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13" style:family="table-column">
      <style:table-column-properties style:column-width="0.7465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0875in"/>
    </style:style>
    <style:style style:name="TableColumn17" style:family="table-column">
      <style:table-column-properties style:column-width="2.5145in"/>
    </style:style>
    <style:style style:name="Table12" style:family="table">
      <style:table-properties style:width="6.9486in" fo:margin-left="0in" table:align="center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590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體育大學</text:p>
      <text:p text:style-name="P2"><text:span text:style-name="T3"><text:s/></text:span><text:span text:style-name="T4"><text:s text:c="3"/></text:span><text:span text:style-name="T5"><text:s text:c="2"/></text:span><text:span text:style-name="T6">學年</text:span><text:span text:style-name="T7"><text:s text:c="6"/></text:span><text:span text:style-name="T8">學期</text:span><text:span text:style-name="T9">教師</text:span><text:span text:style-name="T10">精進研習</text:span><text:span text:style-name="T11">活動簽到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活動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活動時間</text:p>
          </table:table-cell>
          <table:covered-table-cell/>
          <table:table-cell table:style-name="TableCell30">
            <text:p text:style-name="P31">年　　月　　日</text:p>
            <text:p text:style-name="P32">時　　分至　　時　　分</text:p>
          </table:table-cell>
          <table:table-cell table:style-name="TableCell33">
            <text:p text:style-name="P34">講師簽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編號</text:p>
          </table:table-cell>
          <table:table-cell table:style-name="TableCell40" table:number-columns-spanned="2">
            <text:p text:style-name="P41">單位</text:p>
          </table:table-cell>
          <table:covered-table-cell/>
          <table:table-cell table:style-name="TableCell42" table:number-columns-spanned="2">
            <text:p text:style-name="P43">簽名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※表格不敷使用時請自行增減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background-color="transparen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9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周政霖</dc:creator>
    <meta:creation-date>2016-05-13T06:16:00Z</meta:creation-date>
    <dc:date>2016-05-13T06:16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