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3">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6">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4">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7">
      <text:list-level-style-number text:level="1" text:style-name="WW_CharLFO27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8">
      <text:list-level-style-number text:level="1" text:style-name="WW_CharLFO28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9">
      <text:list-level-style-number text:level="1" text:style-name="WW_CharLFO29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2777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asian="標楷體" fo:font-size="14pt" style:font-size-asian="14pt" style:font-size-complex="14pt"/>
    </style:style>
    <style:style style:name="P20" style:parent-style-name="內文" style:family="paragraph">
      <style:paragraph-properties style:snap-to-layout-grid="false" fo:line-height="0.2777in"/>
      <style:text-properties style:font-name-asian="標楷體" fo:font-size="14pt" style:font-size-asian="14pt" style:font-size-complex="14pt"/>
    </style:style>
    <style:style style:name="P21" style:parent-style-name="內文" style:family="paragraph">
      <style:paragraph-properties style:snap-to-layout-grid="false" fo:line-height="0.2777in"/>
      <style:text-properties style:font-name-asian="標楷體" fo:font-size="14pt" style:font-size-asian="14pt" style:font-size-complex="14pt"/>
    </style:style>
    <style:style style:name="P22" style:parent-style-name="內文" style:family="paragraph">
      <style:paragraph-properties style:snap-to-layout-grid="false" fo:line-height="0.2777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777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超連結" style:family="text">
      <style:text-properties style:font-name-asian="標楷體" fo:font-size="14pt" style:font-size-asian="14pt" style:font-size-complex="14pt"/>
    </style:style>
    <style:style style:name="T32" style:parent-style-name="超連結" style:family="text">
      <style:text-properties style:font-name-asian="標楷體" fo:font-size="14pt" style:font-size-asian="14pt" style:font-size-complex="14pt"/>
    </style:style>
    <style:style style:name="T33" style:parent-style-name="超連結" style:family="text">
      <style:text-properties style:font-name-asian="標楷體" fo:font-size="14pt" style:font-size-asian="14pt" style:font-size-complex="14pt"/>
    </style:style>
    <style:style style:name="P34" style:parent-style-name="內文" style:family="paragraph">
      <style:paragraph-properties style:snap-to-layout-grid="false"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2777in" fo:margin-left="0.4381in" fo:text-indent="-0.41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line-height="0.2777in" fo:margin-left="0.4381in" fo:text-indent="-0.41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line-height="0.2777in" fo:margin-left="0.5909in" fo:text-indent="-0.2375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超連結" style:family="text">
      <style:text-properties style:font-name-asian="標楷體" fo:font-size="14pt" style:font-size-asian="14pt" style:font-size-complex="14pt"/>
    </style:style>
    <style:style style:name="T69" style:parent-style-name="超連結" style:family="text">
      <style:text-properties style:font-name-asian="標楷體" fo:font-size="14pt" style:font-size-asian="14pt" style:font-size-complex="14pt"/>
    </style:style>
    <style:style style:name="T70" style:parent-style-name="超連結" style:family="text">
      <style:text-properties style:font-name-asian="標楷體" fo:font-size="14pt" style:font-size-asian="14pt" style:font-size-complex="14pt"/>
    </style:style>
    <style:style style:name="T71" style:parent-style-name="超連結" style:family="text">
      <style:text-properties style:font-name-asian="標楷體" fo:font-size="14pt" style:font-size-asian="14pt" style:font-size-complex="14pt"/>
    </style:style>
    <style:style style:name="T72" style:parent-style-name="超連結"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line-height="0.2777in" fo:margin-left="0.5909in" fo:text-indent="-0.237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style:snap-to-layout-grid="false" fo:line-height="0.2777in" fo:margin-left="0.5909in" fo:text-indent="-0.2375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超連結" style:family="text">
      <style:text-properties style:font-name-asian="標楷體" fo:font-size="14pt" style:font-size-asian="14pt" style:font-size-complex="14pt"/>
    </style:style>
    <style:style style:name="T91" style:parent-style-name="超連結" style:family="text">
      <style:text-properties style:font-name-asian="標楷體" fo:font-size="14pt" style:font-size-asian="14pt" style:font-size-complex="14pt"/>
    </style:style>
    <style:style style:name="T92" style:parent-style-name="超連結" style:family="text">
      <style:text-properties style:font-name-asian="標楷體" fo:font-size="14pt" style:font-size-asian="14pt" style:font-size-complex="14pt"/>
    </style:style>
    <style:style style:name="T93" style:parent-style-name="超連結" style:family="text">
      <style:text-properties style:font-name-asian="標楷體" fo:font-size="14pt" style:font-size-asian="14pt" style:font-size-complex="14pt"/>
    </style:style>
    <style:style style:name="T94" style:parent-style-name="超連結"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超連結" style:family="text">
      <style:text-properties style:font-name-asian="標楷體" fo:font-size="14pt" style:font-size-asian="14pt" style:font-size-complex="14pt"/>
    </style:style>
    <style:style style:name="T100" style:parent-style-name="超連結" style:family="text">
      <style:text-properties style:font-name-asian="標楷體" fo:font-size="14pt" style:font-size-asian="14pt" style:font-size-complex="14pt"/>
    </style:style>
    <style:style style:name="T101" style:parent-style-name="超連結" style:family="text">
      <style:text-properties style:font-name-asian="標楷體" fo:font-size="14pt" style:font-size-asian="14pt" style:font-size-complex="14pt"/>
    </style:style>
    <style:style style:name="T102" style:parent-style-name="超連結" style:family="text">
      <style:text-properties style:font-name-asian="標楷體" fo:font-size="14pt" style:font-size-asian="14pt" style:font-size-complex="14pt"/>
    </style:style>
    <style:style style:name="T103" style:parent-style-name="超連結"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fo:line-height="0.2777in" fo:margin-left="0.4916in" fo:text-indent="-0.4916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超連結" style:family="text">
      <style:text-properties style:font-name-asian="標楷體" fo:font-size="14pt" style:font-size-asian="14pt" style:font-size-complex="14pt"/>
    </style:style>
    <style:style style:name="T123" style:parent-style-name="超連結" style:family="text">
      <style:text-properties style:font-name-asian="標楷體" fo:font-size="14pt" style:font-size-asian="14pt" style:font-size-complex="14pt"/>
    </style:style>
    <style:style style:name="T124" style:parent-style-name="超連結" style:family="text">
      <style:text-properties style:font-name-asian="標楷體" fo:font-size="14pt" style:font-size-asian="14pt" style:font-size-complex="14pt"/>
    </style:style>
    <style:style style:name="T125" style:parent-style-name="超連結" style:family="text">
      <style:text-properties style:font-name-asian="標楷體" fo:font-size="14pt" style:font-size-asian="14pt" style:font-size-complex="14pt"/>
    </style:style>
    <style:style style:name="T126" style:parent-style-name="超連結"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超連結" style:family="text">
      <style:text-properties style:font-name-asian="標楷體" fo:font-size="14pt" style:font-size-asian="14pt" style:font-size-complex="14pt"/>
    </style:style>
    <style:style style:name="T131" style:parent-style-name="超連結" style:family="text">
      <style:text-properties style:font-name-asian="標楷體" fo:font-size="14pt" style:font-size-asian="14pt" style:font-size-complex="14pt"/>
    </style:style>
    <style:style style:name="T132" style:parent-style-name="超連結" style:family="text">
      <style:text-properties style:font-name-asian="標楷體" fo:font-size="14pt" style:font-size-asian="14pt" style:font-size-complex="14pt"/>
    </style:style>
    <style:style style:name="T133" style:parent-style-name="超連結" style:family="text">
      <style:text-properties style:font-name-asian="標楷體" fo:font-size="14pt" style:font-size-asian="14pt" style:font-size-complex="14pt"/>
    </style:style>
    <style:style style:name="T134" style:parent-style-name="超連結" style:family="text">
      <style:text-properties style:font-name-asian="標楷體" fo:font-size="14pt" style:font-size-asian="14pt" style:font-size-complex="14pt"/>
    </style:style>
    <style:style style:name="T135" style:parent-style-name="超連結" style:family="text">
      <style:text-properties style:font-name-asian="標楷體" fo:font-size="14pt" style:font-size-asian="14pt" style:font-size-complex="14pt"/>
    </style:style>
    <style:style style:name="T136" style:parent-style-name="超連結"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line-height="0.2777in" fo:margin-left="0.4381in" fo:text-indent="-0.418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777in"/>
      <style:text-properties style:font-name-asian="標楷體" fo:font-size="14pt" style:font-size-asian="14pt" style:font-size-complex="14pt"/>
    </style:style>
    <style:style style:name="P147" style:parent-style-name="內文" style:family="paragraph">
      <style:paragraph-properties style:snap-to-layout-grid="false" fo:line-height="0.2777in"/>
      <style:text-properties style:font-name-asian="標楷體" fo:font-size="14pt" style:font-size-asian="14pt" style:font-size-complex="14pt"/>
    </style:style>
    <style:style style:name="P148" style:parent-style-name="內文" style:family="paragraph">
      <style:paragraph-properties style:snap-to-layout-grid="false" fo:line-height="0.2777in"/>
      <style:text-properties style:font-name-asian="標楷體" fo:font-size="14pt" style:font-size-asian="14pt" style:font-size-complex="14pt"/>
    </style:style>
    <style:style style:name="P149"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150" style:parent-style-name="內文" style:family="paragraph">
      <style:paragraph-properties style:snap-to-layout-grid="false" fo:line-height="0.2777in" fo:margin-left="0.6416in" fo:text-indent="-0.6416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超連結" style:family="text">
      <style:text-properties style:font-name-asian="標楷體" fo:font-size="14pt" style:font-size-asian="14pt" style:font-size-complex="14pt"/>
    </style:style>
    <style:style style:name="T166" style:parent-style-name="超連結" style:family="text">
      <style:text-properties style:font-name-asian="標楷體" fo:font-size="14pt" style:font-size-asian="14pt" style:font-size-complex="14pt"/>
    </style:style>
    <style:style style:name="T167" style:parent-style-name="超連結" style:family="text">
      <style:text-properties style:font-name-asian="標楷體" fo:font-size="14pt" style:font-size-asian="14pt" style:font-size-complex="14pt"/>
    </style:style>
    <style:style style:name="T168" style:parent-style-name="超連結" style:family="text">
      <style:text-properties style:font-name-asian="標楷體" fo:font-size="14pt" style:font-size-asian="14pt" style:font-size-complex="14pt"/>
    </style:style>
    <style:style style:name="T169" style:parent-style-name="超連結" style:family="text">
      <style:text-properties style:font-name-asian="標楷體" fo:font-size="14pt" style:font-size-asian="14pt" style:font-size-complex="14pt"/>
    </style:style>
    <style:style style:name="T170" style:parent-style-name="超連結" style:family="text">
      <style:text-properties style:font-name-asian="標楷體" fo:font-size="14pt" style:font-size-asian="14pt" style:font-size-complex="14pt"/>
    </style:style>
    <style:style style:name="T171" style:parent-style-name="超連結" style:family="text">
      <style:text-properties style:font-name-asian="標楷體" fo:font-size="14pt" style:font-size-asian="14pt" style:font-size-complex="14pt"/>
    </style:style>
    <style:style style:name="P172" style:parent-style-name="內文" style:family="paragraph">
      <style:paragraph-properties style:snap-to-layout-grid="false" fo:line-height="0.2777in"/>
      <style:text-properties style:font-name-asian="標楷體" fo:font-size="14pt" style:font-size-asian="14pt" style:font-size-complex="14pt"/>
    </style:style>
    <style:style style:name="P173" style:parent-style-name="內文" style:family="paragraph">
      <style:paragraph-properties style:snap-to-layout-grid="false" fo:line-height="0.2777in"/>
      <style:text-properties style:font-name-asian="標楷體" fo:font-size="14pt" style:font-size-asian="14pt" style:font-size-complex="14pt"/>
    </style:style>
    <style:style style:name="P174"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175" style:parent-style-name="內文" style:family="paragraph">
      <style:paragraph-properties style:snap-to-layout-grid="false" fo:line-height="0.2777in" fo:margin-left="0.6416in" fo:text-indent="-0.6416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line-height="0.2777in"/>
      <style:text-properties style:font-name-asian="標楷體" fo:font-size="14pt" style:font-size-asian="14pt" style:font-size-complex="14pt"/>
    </style:style>
    <style:style style:name="P182" style:parent-style-name="內文" style:list-style-name="LFO3" style:family="paragraph">
      <style:paragraph-properties fo:line-height="0.2777in"/>
      <style:text-properties style:font-name-asian="標楷體" fo:font-size="14pt" style:font-size-asian="14pt" style:font-size-complex="14pt"/>
    </style:style>
    <style:style style:name="P183" style:parent-style-name="內文" style:list-style-name="LFO3" style:family="paragraph">
      <style:paragraph-properties fo:line-height="0.2777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超連結" style:family="text">
      <style:text-properties style:font-name-asian="標楷體" fo:font-size="14pt" style:font-size-asian="14pt" style:font-size-complex="14pt"/>
    </style:style>
    <style:style style:name="T194" style:parent-style-name="超連結" style:family="text">
      <style:text-properties style:font-name-asian="標楷體" fo:font-size="14pt" style:font-size-asian="14pt" style:font-size-complex="14pt"/>
    </style:style>
    <style:style style:name="T195" style:parent-style-name="超連結" style:family="text">
      <style:text-properties style:font-name-asian="標楷體" fo:font-size="14pt" style:font-size-asian="14pt" style:font-size-complex="14pt"/>
    </style:style>
    <style:style style:name="T196" style:parent-style-name="超連結" style:family="text">
      <style:text-properties style:font-name-asian="標楷體" fo:font-size="14pt" style:font-size-asian="14pt" style:font-size-complex="14pt"/>
    </style:style>
    <style:style style:name="T197" style:parent-style-name="超連結" style:family="text">
      <style:text-properties style:font-name-asian="標楷體" fo:font-size="14pt" style:font-size-asian="14pt" style:font-size-complex="14pt"/>
    </style:style>
    <style:style style:name="T198" style:parent-style-name="超連結"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超連結" style:family="text">
      <style:text-properties style:font-name-asian="標楷體" fo:font-size="14pt" style:font-size-asian="14pt" style:font-size-complex="14pt"/>
    </style:style>
    <style:style style:name="T206" style:parent-style-name="超連結" style:family="text">
      <style:text-properties style:font-name-asian="標楷體" fo:font-size="14pt" style:font-size-asian="14pt" style:font-size-complex="14pt"/>
    </style:style>
    <style:style style:name="T207" style:parent-style-name="超連結" style:family="text">
      <style:text-properties style:font-name-asian="標楷體" fo:font-size="14pt" style:font-size-asian="14pt" style:font-size-complex="14pt"/>
    </style:style>
    <style:style style:name="T208" style:parent-style-name="超連結" style:family="text">
      <style:text-properties style:font-name-asian="標楷體" fo:font-size="14pt" style:font-size-asian="14pt" style:font-size-complex="14pt"/>
    </style:style>
    <style:style style:name="T209" style:parent-style-name="超連結"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list-style-name="LFO3" style:family="paragraph">
      <style:paragraph-properties fo:line-height="0.2777in"/>
      <style:text-properties style:font-name-asian="標楷體" fo:font-size="14pt" style:font-size-asian="14pt" style:font-size-complex="14pt"/>
    </style:style>
    <style:style style:name="P212" style:parent-style-name="內文" style:family="paragraph">
      <style:paragraph-properties style:snap-to-layout-grid="false" fo:line-height="0.2777in"/>
      <style:text-properties style:font-name-asian="標楷體" fo:font-size="14pt" style:font-size-asian="14pt" style:font-size-complex="14pt"/>
    </style:style>
    <style:style style:name="P213" style:parent-style-name="內文" style:list-style-name="LFO15" style:family="paragraph">
      <style:paragraph-properties style:snap-to-layout-grid="false" fo:line-height="0.2777in"/>
      <style:text-properties style:font-name-asian="標楷體" fo:font-size="14pt" style:font-size-asian="14pt" style:font-size-complex="14pt"/>
    </style:style>
    <style:style style:name="P214" style:parent-style-name="內文" style:list-style-name="LFO15" style:family="paragraph">
      <style:paragraph-properties style:snap-to-layout-grid="false" fo:line-height="0.2777in"/>
      <style:text-properties style:font-name-asian="標楷體" fo:font-size="14pt" style:font-size-asian="14pt" style:font-size-complex="14pt"/>
    </style:style>
    <style:style style:name="P215" style:parent-style-name="內文" style:family="paragraph">
      <style:paragraph-properties style:snap-to-layout-grid="false" fo:line-height="0.2777in" fo:margin-left="0.3437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217" style:parent-style-name="內文" style:family="paragraph">
      <style:paragraph-properties style:snap-to-layout-grid="false" fo:line-height="0.2777in" fo:margin-left="0.6416in" fo:text-indent="-0.64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line-height="0.2777in"/>
      <style:text-properties style:font-name-asian="標楷體" fo:font-size="14pt" style:font-size-asian="14pt" style:font-size-complex="14pt"/>
    </style:style>
    <style:style style:name="P222" style:parent-style-name="內文" style:list-style-name="LFO2" style:family="paragraph">
      <style:paragraph-properties fo:line-height="0.2777in"/>
      <style:text-properties style:font-name-asian="標楷體" fo:font-size="14pt" style:font-size-asian="14pt" style:font-size-complex="14pt"/>
    </style:style>
    <style:style style:name="P223" style:parent-style-name="內文" style:list-style-name="LFO2" style:family="paragraph">
      <style:paragraph-properties fo:line-height="0.2777in"/>
    </style:style>
    <style:style style:name="T224" style:parent-style-name="預設段落字型" style:family="text">
      <style:text-properties style:font-name-asian="標楷體" fo:font-size="14pt" style:font-size-asian="14pt" style:font-size-complex="14pt"/>
    </style:style>
    <style:style style:name="T225" style:parent-style-name="超連結" style:family="text">
      <style:text-properties style:font-name-asian="標楷體" fo:font-size="14pt" style:font-size-asian="14pt" style:font-size-complex="14pt"/>
    </style:style>
    <style:style style:name="T226" style:parent-style-name="超連結" style:family="text">
      <style:text-properties style:font-name-asian="標楷體" fo:font-size="14pt" style:font-size-asian="14pt" style:font-size-complex="14pt"/>
    </style:style>
    <style:style style:name="T227" style:parent-style-name="超連結" style:family="text">
      <style:text-properties style:font-name-asian="標楷體" fo:font-size="14pt" style:font-size-asian="14pt" style:font-size-complex="14pt"/>
    </style:style>
    <style:style style:name="T228" style:parent-style-name="超連結" style:family="text">
      <style:text-properties style:font-name-asian="標楷體" fo:font-size="14pt" style:font-size-asian="14pt" style:font-size-complex="14pt"/>
    </style:style>
    <style:style style:name="T229" style:parent-style-name="超連結" style:family="text">
      <style:text-properties style:font-name-asian="標楷體" fo:font-size="14pt" style:font-size-asian="14pt" style:font-size-complex="14pt"/>
    </style:style>
    <style:style style:name="T230" style:parent-style-name="超連結"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超連結" style:family="text">
      <style:text-properties style:font-name-asian="標楷體" fo:font-size="14pt" style:font-size-asian="14pt" style:font-size-complex="14pt"/>
    </style:style>
    <style:style style:name="T233" style:parent-style-name="超連結" style:family="text">
      <style:text-properties style:font-name-asian="標楷體" fo:font-size="14pt" style:font-size-asian="14pt" style:font-size-complex="14pt"/>
    </style:style>
    <style:style style:name="T234" style:parent-style-name="超連結" style:family="text">
      <style:text-properties style:font-name-asian="標楷體" fo:font-size="14pt" style:font-size-asian="14pt" style:font-size-complex="14pt"/>
    </style:style>
    <style:style style:name="T235" style:parent-style-name="超連結"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超連結" style:family="text">
      <style:text-properties style:font-name-asian="標楷體" fo:font-size="14pt" style:font-size-asian="14pt" style:font-size-complex="14pt"/>
    </style:style>
    <style:style style:name="T238" style:parent-style-name="超連結" style:family="text">
      <style:text-properties style:font-name-asian="標楷體" fo:font-size="14pt" style:font-size-asian="14pt" style:font-size-complex="14pt"/>
    </style:style>
    <style:style style:name="T239" style:parent-style-name="超連結" style:family="text">
      <style:text-properties style:font-name-asian="標楷體" fo:font-size="14pt" style:font-size-asian="14pt" style:font-size-complex="14pt"/>
    </style:style>
    <style:style style:name="T240" style:parent-style-name="超連結"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list-style-name="LFO2" style:family="paragraph">
      <style:paragraph-properties fo:line-height="0.2777in"/>
      <style:text-properties style:font-name-asian="標楷體" fo:font-size="14pt" style:font-size-asian="14pt" style:font-size-complex="14pt"/>
    </style:style>
    <style:style style:name="P243" style:parent-style-name="內文" style:family="paragraph">
      <style:paragraph-properties style:snap-to-layout-grid="false" fo:line-height="0.2777in"/>
      <style:text-properties style:font-name-asian="標楷體" fo:font-size="14pt" style:font-size-asian="14pt" style:font-size-complex="14pt"/>
    </style:style>
    <style:style style:name="P244" style:parent-style-name="內文" style:list-style-name="LFO16" style:family="paragraph">
      <style:paragraph-properties style:snap-to-layout-grid="false" fo:line-height="0.2777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16" style:family="paragraph">
      <style:paragraph-properties style:snap-to-layout-grid="false" fo:line-height="0.2777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16" style:family="paragraph">
      <style:paragraph-properties style:snap-to-layout-grid="false" fo:line-height="0.2777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2777in" fo:margin-left="0.3541in">
        <style:tab-stops/>
      </style:paragraph-properties>
      <style:text-properties style:font-name-asian="標楷體" fo:font-size="14pt" style:font-size-asian="14pt" style:font-size-complex="14pt"/>
    </style:style>
    <style:style style:name="P267"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268" style:parent-style-name="內文" style:family="paragraph">
      <style:paragraph-properties style:snap-to-layout-grid="false" fo:line-height="0.2777in" fo:margin-left="0.6416in" fo:text-indent="-0.64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line-height="0.2777in" fo:margin-left="1.0833in" fo:text-indent="-1.0833in">
        <style:tab-stops/>
      </style:paragraph-properties>
      <style:text-properties style:font-name-asian="標楷體" fo:font-size="14pt" style:font-size-asian="14pt" style:font-size-complex="14pt"/>
    </style:style>
    <style:style style:name="P280" style:parent-style-name="內文" style:list-style-name="LFO1" style:family="paragraph">
      <style:paragraph-properties fo:line-height="0.2777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超連結" style:family="text">
      <style:text-properties style:font-name-asian="標楷體" fo:font-size="14pt" style:font-size-asian="14pt" style:font-size-complex="14pt"/>
    </style:style>
    <style:style style:name="T304" style:parent-style-name="超連結" style:family="text">
      <style:text-properties style:font-name-asian="標楷體" fo:font-size="14pt" style:font-size-asian="14pt" style:font-size-complex="14pt"/>
    </style:style>
    <style:style style:name="T305" style:parent-style-name="超連結" style:family="text">
      <style:text-properties style:font-name-asian="標楷體" fo:font-size="14pt" style:font-size-asian="14pt" style:font-size-complex="14pt"/>
    </style:style>
    <style:style style:name="T306" style:parent-style-name="超連結"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309" style:parent-style-name="內文" style:family="paragraph">
      <style:paragraph-properties style:snap-to-layout-grid="false" fo:line-height="0.2777in" fo:margin-left="0.1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line-height="0.2777in" fo:margin-left="0.1in">
        <style:tab-stops/>
      </style:paragraph-properties>
      <style:text-properties style:font-name-asian="標楷體" fo:color="#00B050" fo:font-size="14pt" style:font-size-asian="14pt" style:font-size-complex="14pt" fo:background-color="#DDD9C3"/>
    </style:style>
    <style:style style:name="P311"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fo:background-color="#DDD9C3"/>
    </style:style>
    <style:style style:name="P312" style:parent-style-name="內文" style:family="paragraph">
      <style:paragraph-properties style:snap-to-layout-grid="false" fo:line-height="0.2777in" fo:margin-left="0.6222in" fo:text-indent="-0.6222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2777in" fo:margin-left="0.5888in" fo:text-indent="-0.5888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超連結" style:family="text">
      <style:text-properties style:font-name-asian="標楷體" fo:font-size="14pt" style:font-size-asian="14pt" style:font-size-complex="14pt"/>
    </style:style>
    <style:style style:name="T350" style:parent-style-name="超連結"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line-height="0.2777in"/>
      <style:text-properties style:font-name-asian="標楷體" fo:font-size="14pt" style:font-size-asian="14pt" style:font-size-complex="14pt"/>
    </style:style>
    <style:style style:name="P353" style:parent-style-name="內文" style:family="paragraph">
      <style:paragraph-properties style:snap-to-layout-grid="false" fo:line-height="0.2777in"/>
      <style:text-properties style:font-name-asian="標楷體" fo:font-size="14pt" style:font-size-asian="14pt" style:font-size-complex="14pt"/>
    </style:style>
    <style:style style:name="P354"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355" style:parent-style-name="內文" style:family="paragraph">
      <style:paragraph-properties style:snap-to-layout-grid="false" fo:line-height="0.2777in" fo:margin-left="0.6222in" fo:text-indent="-0.6222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內文" style:family="paragraph">
      <style:paragraph-properties fo:line-height="0.2777in" fo:margin-left="1.0833in" fo:text-indent="-1.0833in">
        <style:tab-stops/>
      </style:paragraph-properties>
      <style:text-properties style:font-name-asian="標楷體" fo:font-size="14pt" style:font-size-asian="14pt" style:font-size-complex="14pt"/>
    </style:style>
    <style:style style:name="P371" style:parent-style-name="公文後續段落_副本" style:list-style-name="LFO7" style:family="paragraph">
      <style:paragraph-properties fo:line-height="0.2777in"/>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超連結" style:family="text">
      <style:text-properties fo:font-size="14pt" style:font-size-asian="14pt" style:font-size-complex="14pt"/>
    </style:style>
    <style:style style:name="T379" style:parent-style-name="超連結" style:family="text">
      <style:text-properties fo:font-size="14pt" style:font-size-asian="14pt" style:font-size-complex="14pt"/>
    </style:style>
    <style:style style:name="T380" style:parent-style-name="超連結"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超連結"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超連結"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超連結" style:family="text">
      <style:text-properties fo:font-size="14pt" style:font-size-asian="14pt" style:font-size-complex="14pt"/>
    </style:style>
    <style:style style:name="T387" style:parent-style-name="超連結"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超連結" style:family="text">
      <style:text-properties fo:font-size="14pt" style:font-size-asian="14pt" style:font-size-complex="14pt"/>
    </style:style>
    <style:style style:name="T391" style:parent-style-name="超連結" style:family="text">
      <style:text-properties fo:font-size="14pt" style:font-size-asian="14pt" style:font-size-complex="14pt"/>
    </style:style>
    <style:style style:name="T392" style:parent-style-name="超連結"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公文後續段落_副本" style:list-style-name="LFO7" style:family="paragraph">
      <style:paragraph-properties fo:line-height="0.2777in"/>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超連結" style:family="text">
      <style:text-properties fo:font-size="14pt" style:font-size-asian="14pt" style:font-size-complex="14pt"/>
    </style:style>
    <style:style style:name="T414" style:parent-style-name="超連結" style:family="text">
      <style:text-properties fo:font-size="14pt" style:font-size-asian="14pt" style:font-size-complex="14pt"/>
    </style:style>
    <style:style style:name="T415" style:parent-style-name="超連結" style:family="text">
      <style:text-properties fo:font-size="14pt" style:font-size-asian="14pt" style:font-size-complex="14pt"/>
    </style:style>
    <style:style style:name="T416" style:parent-style-name="超連結"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P423" style:parent-style-name="內文" style:family="paragraph">
      <style:paragraph-properties style:snap-to-layout-grid="false" fo:line-height="0.2777in" fo:margin-left="0.5888in" fo:text-indent="-0.5888in">
        <style:tab-stops/>
      </style:paragraph-properties>
      <style:text-properties style:font-name-asian="標楷體" fo:font-size="14pt" style:font-size-asian="14pt" style:font-size-complex="14pt"/>
    </style:style>
    <style:style style:name="P424" style:parent-style-name="內文" style:family="paragraph">
      <style:paragraph-properties style:snap-to-layout-grid="false" fo:line-height="0.2777in"/>
      <style:text-properties style:font-name-asian="標楷體" fo:font-size="14pt" style:font-size-asian="14pt" style:font-size-complex="14pt"/>
    </style:style>
    <style:style style:name="P425"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426" style:parent-style-name="內文" style:family="paragraph">
      <style:paragraph-properties style:snap-to-layout-grid="false" fo:line-height="0.2777in" fo:margin-left="0.6222in" fo:text-indent="-0.6222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P440" style:parent-style-name="內文" style:family="paragraph">
      <style:paragraph-properties fo:line-height="0.2777in"/>
      <style:text-properties style:font-name-asian="標楷體" fo:font-size="14pt" style:font-size-asian="14pt" style:font-size-complex="14pt"/>
    </style:style>
    <style:style style:name="P441" style:parent-style-name="內文" style:list-style-name="LFO4" style:family="paragraph">
      <style:paragraph-properties fo:line-height="0.2777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超連結" style:family="text">
      <style:text-properties style:font-name-asian="標楷體" fo:font-size="14pt" style:font-size-asian="14pt" style:font-size-complex="14pt"/>
    </style:style>
    <style:style style:name="T453" style:parent-style-name="超連結" style:family="text">
      <style:text-properties style:font-name-asian="標楷體" fo:font-size="14pt" style:font-size-asian="14pt" style:font-size-complex="14pt"/>
    </style:style>
    <style:style style:name="T454" style:parent-style-name="超連結" style:family="text">
      <style:text-properties style:font-name-asian="標楷體" fo:font-size="14pt" style:font-size-asian="14pt" style:font-size-complex="14pt"/>
    </style:style>
    <style:style style:name="T455" style:parent-style-name="超連結"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超連結" style:family="text">
      <style:text-properties style:font-name-asian="標楷體" fo:font-size="14pt" style:font-size-asian="14pt" style:font-size-complex="14pt"/>
    </style:style>
    <style:style style:name="T458" style:parent-style-name="超連結"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P462" style:parent-style-name="公文後續段落_副本" style:list-style-name="LFO4" style:family="paragraph">
      <style:paragraph-properties fo:line-height="0.2777in"/>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超連結" style:family="text">
      <style:text-properties fo:font-size="14pt" style:font-size-asian="14pt" style:font-size-complex="14pt"/>
    </style:style>
    <style:style style:name="T467" style:parent-style-name="超連結"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weight="bold" style:font-weight-asian="bold" fo:font-size="14pt" style:font-size-asian="14pt" style:font-size-complex="14pt"/>
    </style:style>
    <style:style style:name="T472" style:parent-style-name="預設段落字型" style:family="text">
      <style:text-properties fo:font-weight="bold" style:font-weight-asian="bold" fo:font-size="14pt" style:font-size-asian="14pt" style:font-size-complex="14pt"/>
    </style:style>
    <style:style style:name="T473" style:parent-style-name="預設段落字型" style:family="text">
      <style:text-properties fo:font-weight="bold" style:font-weight-asian="bold"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weight="bold" style:font-weight-asian="bold" fo:font-size="14pt" style:font-size-asian="14pt" style:font-size-complex="14pt"/>
    </style:style>
    <style:style style:name="T476" style:parent-style-name="預設段落字型" style:family="text">
      <style:text-properties fo:font-weight="bold" style:font-weight-asian="bold" fo:font-size="14pt" style:font-size-asian="14pt" style:font-size-complex="14pt"/>
    </style:style>
    <style:style style:name="T477" style:parent-style-name="預設段落字型" style:family="text">
      <style:text-properties fo:font-weight="bold" style:font-weight-asian="bold"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內文" style:family="paragraph">
      <style:paragraph-properties style:snap-to-layout-grid="false" fo:line-height="0.2777in"/>
      <style:text-properties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asian="標楷體" fo:font-size="14pt" style:font-size-asian="14pt" style:font-size-complex="14pt"/>
    </style:style>
    <style:style style:name="P482" style:parent-style-name="內文" style:list-style-name="LFO23" style:family="paragraph">
      <style:paragraph-properties style:snap-to-layout-grid="false" fo:line-height="0.2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0" style:parent-style-name="內文" style:list-style-name="LFO23" style:family="paragraph">
      <style:paragraph-properties style:snap-to-layout-grid="false" fo:line-height="0.2777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list-style-name="LFO23" style:family="paragraph">
      <style:paragraph-properties style:snap-to-layout-grid="false" fo:line-height="0.2777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style:snap-to-layout-grid="false" fo:line-height="0.2777in"/>
      <style:text-properties style:font-name-asian="標楷體" fo:font-size="14pt" style:font-size-asian="14pt" style:font-size-complex="14pt"/>
    </style:style>
    <style:style style:name="P509"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510" style:parent-style-name="內文" style:family="paragraph">
      <style:paragraph-properties style:snap-to-layout-grid="false" fo:line-height="0.2777in" fo:margin-left="0.6222in" fo:text-indent="-0.6222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P523" style:parent-style-name="內文" style:family="paragraph">
      <style:paragraph-properties fo:line-height="0.2777in"/>
      <style:text-properties style:font-name-asian="標楷體" fo:font-size="14pt" style:font-size-asian="14pt" style:font-size-complex="14pt"/>
    </style:style>
    <style:style style:name="P524" style:parent-style-name="內文" style:list-style-name="LFO5" style:family="paragraph">
      <style:paragraph-properties fo:line-height="0.2777in">
        <style:tab-stops>
          <style:tab-stop style:type="left" style:position="-0.2451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超連結" style:family="text">
      <style:text-properties style:font-name-asian="標楷體" fo:font-size="14pt" style:font-size-asian="14pt" style:font-size-complex="14pt"/>
    </style:style>
    <style:style style:name="T533" style:parent-style-name="超連結" style:family="text">
      <style:text-properties style:font-name-asian="標楷體" fo:font-size="14pt" style:font-size-asian="14pt" style:font-size-complex="14pt"/>
    </style:style>
    <style:style style:name="T534" style:parent-style-name="超連結" style:family="text">
      <style:text-properties style:font-name-asian="標楷體" fo:font-size="14pt" style:font-size-asian="14pt" style:font-size-complex="14pt"/>
    </style:style>
    <style:style style:name="T535" style:parent-style-name="超連結" style:family="text">
      <style:text-properties style:font-name-asian="標楷體" fo:font-size="14pt" style:font-size-asian="14pt" style:font-size-complex="14pt"/>
    </style:style>
    <style:style style:name="T536" style:parent-style-name="超連結"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超連結" style:family="text">
      <style:text-properties style:font-name-asian="標楷體" fo:font-size="14pt" style:font-size-asian="14pt" style:font-size-complex="14pt"/>
    </style:style>
    <style:style style:name="T539" style:parent-style-name="超連結" style:family="text">
      <style:text-properties style:font-name-asian="標楷體" fo:font-size="14pt" style:font-size-asian="14pt" style:font-size-complex="14pt"/>
    </style:style>
    <style:style style:name="T540" style:parent-style-name="超連結"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公文後續段落_副本" style:list-style-name="LFO5" style:family="paragraph">
      <style:paragraph-properties fo:line-height="0.2777in"/>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超連結" style:family="text">
      <style:text-properties fo:font-size="14pt" style:font-size-asian="14pt" style:font-size-complex="14pt"/>
    </style:style>
    <style:style style:name="T560" style:parent-style-name="超連結"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P564" style:parent-style-name="內文" style:family="paragraph">
      <style:paragraph-properties style:snap-to-layout-grid="false" fo:line-height="0.2777in" fo:margin-left="0.5902in" fo:text-indent="-0.4916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style:snap-to-layout-grid="false" fo:line-height="0.2777in"/>
      <style:text-properties style:font-name-asian="標楷體" fo:font-size="14pt" style:font-size-asian="14pt" style:font-size-complex="14pt"/>
    </style:style>
    <style:style style:name="P572"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573" style:parent-style-name="內文" style:family="paragraph">
      <style:paragraph-properties style:snap-to-layout-grid="false" fo:line-height="0.2777in" fo:margin-left="0.6222in" fo:text-indent="-0.6222in">
        <style:tab-stops/>
      </style:paragraph-propertie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line-height="0.2777in"/>
      <style:text-properties style:font-name-asian="標楷體" fo:font-size="14pt" style:font-size-asian="14pt" style:font-size-complex="14pt"/>
    </style:style>
    <style:style style:name="P587" style:parent-style-name="內文" style:list-style-name="LFO8" style:family="paragraph">
      <style:paragraph-properties fo:line-height="0.2777in">
        <style:tab-stops>
          <style:tab-stop style:type="left" style:position="-0.2451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超連結" style:family="text">
      <style:text-properties style:font-name-asian="標楷體" fo:font-size="14pt" style:font-size-asian="14pt" style:font-size-complex="14pt"/>
    </style:style>
    <style:style style:name="T600" style:parent-style-name="超連結" style:family="text">
      <style:text-properties style:font-name-asian="標楷體" fo:font-size="14pt" style:font-size-asian="14pt" style:font-size-complex="14pt"/>
    </style:style>
    <style:style style:name="T601" style:parent-style-name="超連結" style:family="text">
      <style:text-properties style:font-name-asian="標楷體" fo:font-size="14pt" style:font-size-asian="14pt" style:font-size-complex="14pt"/>
    </style:style>
    <style:style style:name="T602" style:parent-style-name="超連結" style:family="text">
      <style:text-properties style:font-name-asian="標楷體" fo:font-size="14pt" style:font-size-asian="14pt" style:font-size-complex="14pt"/>
    </style:style>
    <style:style style:name="T603" style:parent-style-name="超連結" style:family="text">
      <style:text-properties style:font-name-asian="標楷體" fo:font-size="14pt" style:font-size-asian="14pt" style:font-size-complex="14pt"/>
    </style:style>
    <style:style style:name="T604" style:parent-style-name="超連結" style:family="text">
      <style:text-properties style:font-name-asian="標楷體" fo:font-size="14pt" style:font-size-asian="14pt" style:font-size-complex="14pt"/>
    </style:style>
    <style:style style:name="T605" style:parent-style-name="超連結"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公文後續段落_副本" style:list-style-name="LFO8" style:family="paragraph">
      <style:paragraph-properties fo:line-height="0.2777in"/>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超連結" style:family="text">
      <style:text-properties fo:font-size="14pt" style:font-size-asian="14pt" style:font-size-complex="14pt"/>
    </style:style>
    <style:style style:name="T625" style:parent-style-name="超連結"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weight="bold" style:font-weight-asian="bold" fo:font-size="14pt" style:font-size-asian="14pt" style:font-size-complex="14pt"/>
    </style:style>
    <style:style style:name="T630" style:parent-style-name="預設段落字型" style:family="text">
      <style:text-properties fo:font-weight="bold" style:font-weight-asian="bold" fo:font-size="14pt" style:font-size-asian="14pt" style:font-size-complex="14pt"/>
    </style:style>
    <style:style style:name="T631" style:parent-style-name="預設段落字型" style:family="text">
      <style:text-properties fo:font-weight="bold" style:font-weight-asian="bold"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fo:font-weight="bold" style:font-weight-asian="bold"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P638" style:parent-style-name="內文" style:family="paragraph">
      <style:paragraph-properties style:snap-to-layout-grid="false" fo:line-height="0.2777in" fo:margin-left="0.5888in" fo:text-indent="-0.5888in">
        <style:tab-stops/>
      </style:paragraph-properties>
      <style:text-properties style:font-name-asian="標楷體" fo:font-size="14pt" style:font-size-asian="14pt" style:font-size-complex="14pt"/>
    </style:style>
    <style:style style:name="P639" style:parent-style-name="內文" style:list-style-name="LFO29" style:family="paragraph">
      <style:paragraph-properties style:snap-to-layout-grid="false" fo:line-height="0.2777in"/>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list-style-name="LFO29" style:family="paragraph">
      <style:paragraph-properties style:snap-to-layout-grid="false" fo:line-height="0.2777in"/>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list-style-name="LFO29" style:family="paragraph">
      <style:paragraph-properties style:snap-to-layout-grid="false" fo:line-height="0.2777in"/>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P666" style:parent-style-name="內文" style:family="paragraph">
      <style:paragraph-properties style:snap-to-layout-grid="false" fo:line-height="0.2777in" fo:margin-left="0.5888in" fo:text-indent="-0.5888in">
        <style:tab-stops/>
      </style:paragraph-properties>
      <style:text-properties style:font-name-asian="標楷體" fo:font-size="14pt" style:font-size-asian="14pt" style:font-size-complex="14pt" fo:background-color="#DDD9C3"/>
    </style:style>
    <style:style style:name="P667"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668" style:parent-style-name="內文" style:family="paragraph">
      <style:paragraph-properties style:snap-to-layout-grid="false" fo:line-height="0.2777in" fo:margin-left="0.6222in" fo:text-indent="-0.6222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P678" style:parent-style-name="內文" style:family="paragraph">
      <style:paragraph-properties fo:line-height="0.2777in" fo:margin-left="0.5888in" fo:text-indent="-0.5888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超連結" style:family="text">
      <style:text-properties style:font-name-asian="標楷體" fo:font-size="14pt" style:font-size-asian="14pt" style:font-size-complex="14pt"/>
    </style:style>
    <style:style style:name="T682" style:parent-style-name="超連結" style:family="text">
      <style:text-properties style:font-name-asian="標楷體" fo:font-size="14pt" style:font-size-asian="14pt" style:font-size-complex="14pt"/>
    </style:style>
    <style:style style:name="T683" style:parent-style-name="超連結" style:family="text">
      <style:text-properties style:font-name-asian="標楷體" fo:font-size="14pt" style:font-size-asian="14pt" style:font-size-complex="14pt"/>
    </style:style>
    <style:style style:name="T684" style:parent-style-name="超連結" style:family="text">
      <style:text-properties style:font-name-asian="標楷體" fo:font-size="14pt" style:font-size-asian="14pt" style:font-size-complex="14pt"/>
    </style:style>
    <style:style style:name="T685" style:parent-style-name="超連結" style:family="text">
      <style:text-properties style:font-name-asian="標楷體"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P699" style:parent-style-name="內文" style:family="paragraph">
      <style:paragraph-properties style:snap-to-layout-grid="false" fo:line-height="0.2777in"/>
      <style:text-properties style:font-name-asian="標楷體" fo:font-size="14pt" style:font-size-asian="14pt" style:font-size-complex="14pt"/>
    </style:style>
    <style:style style:name="P700" style:parent-style-name="本文縮排" style:family="paragraph">
      <style:paragraph-properties fo:line-height="0.2777in" fo:margin-left="0.6243in" fo:text-indent="-0.6243in">
        <style:tab-stops/>
      </style:paragraph-properties>
      <style:text-properties style:font-name-asian="標楷體" fo:font-size="14pt" style:font-size-asian="14pt" style:font-size-complex="14pt"/>
    </style:style>
    <style:style style:name="P701"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702" style:parent-style-name="內文" style:family="paragraph">
      <style:paragraph-properties style:snap-to-layout-grid="false" fo:line-height="0.2777in" fo:margin-left="0.6222in" fo:text-indent="-0.6222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fo:line-height="0.2777in"/>
      <style:text-properties style:font-name-asian="標楷體" fo:font-size="14pt" style:font-size-asian="14pt" style:font-size-complex="14pt"/>
    </style:style>
    <style:style style:name="P711" style:parent-style-name="內文" style:family="paragraph">
      <style:paragraph-properties fo:line-height="0.2777in" fo:margin-left="0.418in" fo:text-indent="-0.1944in">
        <style:tab-stops/>
      </style:paragraph-properties>
      <style:text-properties style:font-name-asian="標楷體" fo:font-size="14pt" style:font-size-asian="14pt" style:font-size-complex="14pt"/>
    </style:style>
    <style:style style:name="P712" style:parent-style-name="內文" style:family="paragraph">
      <style:paragraph-properties fo:line-height="0.2777in" fo:margin-left="0.418in" fo:text-indent="-0.1944in">
        <style:tab-stops/>
      </style:paragraph-properties>
      <style:text-properties style:font-name-asian="標楷體" fo:font-size="14pt" style:font-size-asian="14pt" style:font-size-complex="14pt"/>
    </style:style>
    <style:style style:name="P713" style:parent-style-name="內文" style:family="paragraph">
      <style:paragraph-properties fo:line-height="0.2777in" fo:margin-left="0.418in" fo:text-indent="-0.1944in">
        <style:tab-stops/>
      </style:paragraph-properties>
      <style:text-properties style:font-name-asian="標楷體" fo:font-size="14pt" style:font-size-asian="14pt" style:font-size-complex="14pt"/>
    </style:style>
    <style:style style:name="P714" style:parent-style-name="內文" style:family="paragraph">
      <style:paragraph-properties fo:line-height="0.2777in" fo:margin-left="0.418in" fo:text-indent="-0.1944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超連結" style:family="text">
      <style:text-properties style:font-name-asian="標楷體" fo:font-size="14pt" style:font-size-asian="14pt" style:font-size-complex="14pt"/>
    </style:style>
    <style:style style:name="T718" style:parent-style-name="超連結" style:family="text">
      <style:text-properties style:font-name-asian="標楷體" fo:font-size="14pt" style:font-size-asian="14pt" style:font-size-complex="14pt"/>
    </style:style>
    <style:style style:name="T719" style:parent-style-name="超連結" style:family="text">
      <style:text-properties style:font-name-asian="標楷體" fo:font-size="14pt" style:font-size-asian="14pt" style:font-size-complex="14pt"/>
    </style:style>
    <style:style style:name="T720" style:parent-style-name="超連結" style:family="text">
      <style:text-properties style:font-name-asian="標楷體" fo:font-size="14pt" style:font-size-asian="14pt" style:font-size-complex="14pt"/>
    </style:style>
    <style:style style:name="T721" style:parent-style-name="超連結" style:family="text">
      <style:text-properties style:font-name-asian="標楷體" fo:font-size="14pt" style:font-size-asian="14pt" style:font-size-complex="14pt"/>
    </style:style>
    <style:style style:name="T722" style:parent-style-name="超連結" style:family="text">
      <style:text-properties style:font-name-asian="標楷體" fo:font-size="14pt" style:font-size-asian="14pt" style:font-size-complex="14pt"/>
    </style:style>
    <style:style style:name="T723" style:parent-style-name="超連結" style:family="text">
      <style:text-properties style:font-name-asian="標楷體" fo:font-size="14pt" style:font-size-asian="14pt" style:font-size-complex="14pt"/>
    </style:style>
    <style:style style:name="T724" style:parent-style-name="超連結" style:family="text">
      <style:text-properties style:font-name-asian="標楷體" fo:font-size="14pt" style:font-size-asian="14pt" style:font-size-complex="14pt"/>
    </style:style>
    <style:style style:name="T725" style:parent-style-name="超連結" style:family="text">
      <style:text-properties style:font-name-asian="標楷體" fo:font-size="14pt" style:font-size-asian="14pt" style:font-size-complex="14pt"/>
    </style:style>
    <style:style style:name="P726" style:parent-style-name="內文" style:family="paragraph">
      <style:paragraph-properties style:snap-to-layout-grid="false" fo:line-height="0.2777in"/>
      <style:text-properties style:font-name-asian="標楷體" fo:font-size="14pt" style:font-size-asian="14pt" style:font-size-complex="14pt"/>
    </style:style>
    <style:style style:name="P727" style:parent-style-name="內文" style:family="paragraph">
      <style:paragraph-properties style:snap-to-layout-grid="false" fo:line-height="0.2777in"/>
      <style:text-properties style:font-name-asian="標楷體" fo:font-size="14pt" style:font-size-asian="14pt" style:font-size-complex="14pt"/>
    </style:style>
    <style:style style:name="P728" style:parent-style-name="內文" style:family="paragraph">
      <style:paragraph-properties style:snap-to-layout-grid="false" fo:line-height="0.2777in"/>
      <style:text-properties style:font-name-asian="標楷體" fo:font-size="14pt" style:font-size-asian="14pt" style:font-size-complex="14pt" fo:background-color="#DDD9C3"/>
    </style:style>
    <style:style style:name="P729" style:parent-style-name="內文" style:family="paragraph">
      <style:paragraph-properties style:snap-to-layout-grid="false" fo:line-height="0.2777in" fo:margin-left="0.6222in" fo:text-indent="-0.6222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line-height="0.2777in"/>
      <style:text-properties style:font-name-asian="標楷體" fo:font-size="14pt" style:font-size-asian="14pt" style:font-size-complex="14pt"/>
    </style:style>
    <style:style style:name="P738" style:parent-style-name="內文" style:list-style-name="LFO14" style:family="paragraph">
      <style:paragraph-properties fo:line-height="0.2777in"/>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超連結" style:family="text">
      <style:text-properties style:font-name-asian="標楷體" fo:font-size="14pt" style:font-size-asian="14pt" style:font-size-complex="14pt"/>
    </style:style>
    <style:style style:name="T753" style:parent-style-name="超連結" style:family="text">
      <style:text-properties style:font-name-asian="標楷體" fo:font-size="14pt" style:font-size-asian="14pt" style:font-size-complex="14pt"/>
    </style:style>
    <style:style style:name="T754" style:parent-style-name="超連結" style:family="text">
      <style:text-properties style:font-name-asian="標楷體" fo:font-size="14pt" style:font-size-asian="14pt" style:font-size-complex="14pt"/>
    </style:style>
    <style:style style:name="T755" style:parent-style-name="超連結"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ableColumn760" style:family="table-column">
      <style:table-column-properties style:column-width="2.0916in"/>
    </style:style>
    <style:style style:name="TableColumn761" style:family="table-column">
      <style:table-column-properties style:column-width="1.1076in"/>
    </style:style>
    <style:style style:name="TableColumn762" style:family="table-column">
      <style:table-column-properties style:column-width="0.802in"/>
    </style:style>
    <style:style style:name="TableColumn763" style:family="table-column">
      <style:table-column-properties style:column-width="0.8006in"/>
    </style:style>
    <style:style style:name="TableColumn764" style:family="table-column">
      <style:table-column-properties style:column-width="0.802in"/>
    </style:style>
    <style:style style:name="TableColumn765" style:family="table-column">
      <style:table-column-properties style:column-width="0.8006in"/>
    </style:style>
    <style:style style:name="Table759" style:family="table">
      <style:table-properties style:width="6.4048in" fo:margin-left="0.4381in" table:align="lef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778" style:family="table-row">
      <style:table-row-properties/>
    </style:style>
    <style:style style:name="P77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8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777in" fo:margin-left="-0.0131in" fo:margin-right="-0.0416in" fo:text-indent="-0.0798in">
        <style:tab-stops/>
      </style:paragraph-properties>
      <style:text-properties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777in" fo:margin-left="-0.0131in" fo:margin-right="-0.0416in" fo:text-indent="-0.0798in">
        <style:tab-stops/>
      </style:paragraph-properties>
      <style:text-properties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fo:margin-left="-0.0131in" fo:margin-right="-0.0416in" fo:text-indent="-0.0798in">
        <style:tab-stops/>
      </style:paragraph-properties>
      <style:text-properties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fo:margin-left="-0.0131in" fo:margin-right="-0.0416in" fo:text-indent="-0.0798in">
        <style:tab-stops/>
      </style:paragraph-properties>
      <style:text-properties style:font-name-asian="標楷體"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0.2777in"/>
      <style:text-properties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line-height="0.2777in"/>
      <style:text-properties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line-height="0.2777in"/>
      <style:text-properties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line-height="0.2777in"/>
      <style:text-properties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line-height="0.2777in"/>
      <style:text-properties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2777in"/>
      <style:text-properties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28" style:parent-style-name="內文" style:family="paragraph">
      <style:paragraph-properties style:snap-to-layout-grid="false" fo:line-height="0.2777in"/>
      <style:text-properties style:font-name-asian="標楷體" fo:font-size="14pt" style:font-size-asian="14pt" style:font-size-complex="14pt"/>
    </style:style>
    <style:style style:name="P829" style:parent-style-name="內文" style:list-style-name="LFO20" style:family="paragraph">
      <style:paragraph-properties style:snap-to-layout-grid="false" fo:line-height="0.2777in"/>
      <style:text-properties style:font-name-asian="標楷體" fo:font-size="14pt" style:font-size-asian="14pt" style:font-size-complex="14pt"/>
    </style:style>
    <style:style style:name="P830" style:parent-style-name="內文" style:list-style-name="LFO20" style:family="paragraph">
      <style:paragraph-properties style:snap-to-layout-grid="false" fo:line-height="0.2777in"/>
      <style:text-properties style:font-name-asian="標楷體" fo:font-size="14pt" style:font-size-asian="14pt" style:font-size-complex="14pt"/>
    </style:style>
    <style:style style:name="P831" style:parent-style-name="內文" style:list-style-name="LFO20" style:family="paragraph">
      <style:paragraph-properties style:snap-to-layout-grid="false" fo:line-height="0.2777in"/>
      <style:text-properties style:font-name-asian="標楷體" fo:font-size="14pt" style:font-size-asian="14pt" style:font-size-complex="14pt"/>
    </style:style>
    <style:style style:name="P832" style:parent-style-name="內文" style:list-style-name="LFO20" style:family="paragraph">
      <style:paragraph-properties style:snap-to-layout-grid="false" fo:line-height="0.2777in"/>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style:snap-to-layout-grid="false" fo:line-height="0.2777in"/>
      <style:text-properties style:font-name-asian="標楷體" fo:color="#FF0000" fo:font-size="14pt" style:font-size-asian="14pt" style:font-size-complex="14pt"/>
    </style:style>
    <style:style style:name="P843" style:parent-style-name="本文縮排" style:family="paragraph">
      <style:paragraph-properties fo:line-height="0.2777in" fo:margin-left="0.5368in" fo:text-indent="-0.5368in">
        <style:tab-stops/>
      </style:paragraph-properties>
      <style:text-properties style:font-name-asian="標楷體" fo:font-size="14pt" style:font-size-asian="14pt" style:font-size-complex="14pt"/>
    </style:style>
    <style:style style:name="P844" style:parent-style-name="本文縮排" style:family="paragraph">
      <style:paragraph-properties fo:line-height="0.2777in" fo:margin-left="0.5368in" fo:text-indent="-0.5368in">
        <style:tab-stops/>
      </style:paragraph-properties>
      <style:text-properties style:font-name-asian="標楷體" fo:font-size="14pt" style:font-size-asian="14pt" style:font-size-complex="14pt"/>
    </style:style>
    <style:style style:name="P845" style:parent-style-name="本文縮排2" style:family="paragraph">
      <style:paragraph-properties style:snap-to-layout-grid="false" fo:line-height="0.2777in" fo:margin-left="0in" fo:text-indent="0in">
        <style:tab-stops/>
      </style:paragraph-properties>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office:automatic-styles>
  <office:body>
    <office:text text:use-soft-page-breaks="true">
      <text:p text:style-name="P1">國立體育大學101學年度第2學期第1次校課程委員會</text:p>
      <text:p text:style-name="P3">會議記錄</text:p>
      <text:p text:style-name="P4"><text:span text:style-name="T5">壹、時間：中華民國</text:span><text:span text:style-name="T6">102</text:span><text:span text:style-name="T7">年</text:span><text:span text:style-name="T8">5</text:span><text:span text:style-name="T9">月</text:span><text:span text:style-name="T10">28</text:span><text:span text:style-name="T11">日</text:span><text:span text:style-name="T12">（</text:span><text:span text:style-name="T13">二</text:span><text:span text:style-name="T14">）</text:span><text:span text:style-name="T15">14</text:span><text:span text:style-name="T16">時</text:span><text:span text:style-name="T17">30</text:span><text:span text:style-name="T18">分</text:span></text:p>
      <text:p text:style-name="P19">貳、地點：行政大樓515會議室</text:p>
      <text:p text:style-name="P20">參、主席：藍教務長孝勤<text:s/><text:s text:c="33"/>紀錄：洪靜如</text:p>
      <text:p text:style-name="P21">肆、出席人員：如簽到單</text:p>
      <text:p text:style-name="P22"><text:span text:style-name="T23">伍、主席致詞：</text:span><text:span text:style-name="T24">（</text:span><text:span text:style-name="T25">略</text:span><text:span text:style-name="T26">）</text:span></text:p>
      <text:p text:style-name="P27"><text:span text:style-name="T28">陸</text:span><text:span text:style-name="T29">、</text:span><text:span text:style-name="T30">宣讀上次會議紀錄：</text:span><text:a xlink:href="file:///D:/102服務學習---102.1.15(翠卿姐)/校課程委員會---靜如協助101-2/101-2(1)102.5.28開會用(dodo協助)/A---101第1學期第1次校課委員會決議宣讀.doc" office:target-frame-name="_top" xlink:show="replace"><text:span text:style-name="T31">(</text:span><text:span text:style-name="T32">如附件</text:span><text:span text:style-name="T33">A)</text:span></text:a></text:p>
      <text:p text:style-name="P34"><text:span text:style-name="T35">柒</text:span><text:span text:style-name="T36">、</text:span><text:span text:style-name="T37">業務報告</text:span><text:span text:style-name="T38">：</text:span><text:span text:style-name="T39"><text:s/></text:span></text:p>
      <text:p text:style-name="P40"><text:span text:style-name="T41">一、</text:span><text:span text:style-name="T42">102</text:span><text:span text:style-name="T43">學年度第</text:span><text:span text:style-name="T44">1</text:span><text:span text:style-name="T45">學期第一階段選課時間為</text:span><text:span text:style-name="T46">102</text:span><text:span text:style-name="T47">年</text:span><text:span text:style-name="T48">6</text:span><text:span text:style-name="T49">月</text:span><text:span text:style-name="T50">10-16</text:span><text:span text:style-name="T51">日。敬請協助宣導所屬教師於</text:span><text:span text:style-name="T52">6</text:span><text:span text:style-name="T53">月</text:span><text:span text:style-name="T54">10</text:span><text:span text:style-name="T55">日</text:span><text:span text:style-name="T56">（</text:span><text:span text:style-name="T57">一</text:span><text:span text:style-name="T58">）</text:span><text:span text:style-name="T59">以前上傳</text:span><text:span text:style-name="T60">102</text:span><text:span text:style-name="T61">學年度第</text:span><text:span text:style-name="T62">1</text:span><text:span text:style-name="T63">學期授課大綱，以利學生選課。</text:span></text:p>
      <text:p text:style-name="P64">二、為維持教育目標、核心能力與課程對應的正確性，請各教學單位新增或修正的課程於本次校課程委員會會議決議通過後，進行下列作業：</text:p>
      <text:p text:style-name="P65"><text:span text:style-name="T66">1.</text:span><text:span text:style-name="T67">若課程所對應之核心能力及權重有異動者，請填具「課程對應核心能力及所屬能力指標與權重表」</text:span><text:a xlink:href="file:///D:/102服務學習---102.1.15(翠卿姐)/校課程委員會---靜如協助101-2/101-2(1)102.5.28開會用(dodo協助)/B-1---class.doc" office:target-frame-name="_top" xlink:show="replace"><text:span text:style-name="T68">(</text:span><text:span text:style-name="T69">如附</text:span><text:bookmark-start text:name="_Hlt357430661"/><text:span text:style-name="T70">件</text:span><text:bookmark-end text:name="_Hlt357430661"/><text:span text:style-name="T71">B</text:span><text:span text:style-name="T72">-1)</text:span></text:a><text:span text:style-name="T73">送教務處備查</text:span><text:span text:style-name="T74">。</text:span></text:p>
      <text:p text:style-name="P75"><text:span text:style-name="T76">2.</text:span><text:span text:style-name="T77">請系所修正秘書系統</text:span><text:span text:style-name="T78">內</text:span><text:span text:style-name="T79">教學大綱資料</text:span><text:span text:style-name="T80">。</text:span></text:p>
      <text:p text:style-name="P81"><text:span text:style-name="T82">3.</text:span><text:span text:style-name="T83">將修正後資料建置</text:span><text:span text:style-name="T84">102</text:span><text:span text:style-name="T85">學年度入學新生的課程地圖，提供學生選課參考</text:span><text:span text:style-name="T86">。</text:span><text:span text:style-name="T87">【</text:span><text:span text:style-name="T88">課程地圖系統相關表件</text:span><text:span text:style-name="T89">請於</text:span><text:a xlink:href="http://academic.ntsu.edu.tw/front/bin/ptlist.phtml?Category=57" office:target-frame-name="_top" xlink:show="replace"><text:span text:style-name="T90">教務處首頁</text:span><text:span text:style-name="T91">/</text:span><text:span text:style-name="T92">表件下載</text:span><text:span text:style-name="T93">/</text:span><text:span text:style-name="T94">教學發展</text:span></text:a><text:span text:style-name="T95">下載；</text:span><text:span text:style-name="T96">課程地圖系統</text:span><text:span text:style-name="T97">操作手冊</text:span><text:span text:style-name="T98">請於</text:span><text:a xlink:href="http://academic.ntsu.edu.tw/front/bin/cglist.phtml?Category=20" office:target-frame-name="_top" xlink:show="replace"><text:span text:style-name="T99">教務處首頁</text:span><text:span text:style-name="T100">(</text:span><text:span text:style-name="T101">左下方</text:span><text:span text:style-name="T102">)/</text:span><text:span text:style-name="T103">教育訓練</text:span></text:a><text:span text:style-name="T104">下載。】</text:span></text:p>
      <text:p text:style-name="P105"><text:span text:style-name="T106">三、課程</text:span><text:span text:style-name="T107">開課後若有異動者</text:span><text:span text:style-name="T108">（</text:span><text:span text:style-name="T109">含更換授課老師、授課時間、授課地點等…</text:span><text:span text:style-name="T110">）</text:span><text:span text:style-name="T111">，</text:span><text:span text:style-name="T112">請於開學</text:span><text:span text:style-name="T113">（</text:span><text:span text:style-name="T114">102</text:span><text:span text:style-name="T115">年</text:span><text:span text:style-name="T116">9</text:span><text:span text:style-name="T117">月</text:span><text:span text:style-name="T118">16</text:span><text:span text:style-name="T119">日</text:span><text:span text:style-name="T120">）</text:span><text:span text:style-name="T121">前，填具「開課資料異動申請單」</text:span><text:a xlink:href="file:///D:/102服務學習---102.1.15(翠卿姐)/校課程委員會---靜如協助101-2/101-2(1)102.5.28開會用(dodo協助)/B-2---classchange.doc" office:target-frame-name="_top" xlink:show="replace"><text:span text:style-name="T122">(</text:span><text:span text:style-name="T123">如附</text:span><text:bookmark-start text:name="_Hlt357430667"/><text:bookmark-start text:name="_Hlt357430668"/><text:bookmark-start text:name="_Hlt357430679"/><text:span text:style-name="T124">件</text:span><text:bookmark-end text:name="_Hlt357430667"/><text:bookmark-end text:name="_Hlt357430668"/><text:bookmark-end text:name="_Hlt357430679"/><text:span text:style-name="T125">B</text:span><text:span text:style-name="T126">-2)</text:span></text:a><text:span text:style-name="T127">送教務處</text:span><text:span text:style-name="T128">核備</text:span><text:span text:style-name="T129">。【附件請於</text:span><text:a xlink:href="http://academic.ntsu.edu.tw/front/bin/ptlist.phtml?Category=43" office:target-frame-name="_top" xlink:show="replace"><text:span text:style-name="T130">教務處首頁</text:span><text:span text:style-name="T131">/</text:span><text:span text:style-name="T132">表件下載</text:span><text:span text:style-name="T133">/</text:span><text:span text:style-name="T134">教學業務</text:span><text:span text:style-name="T135">/</text:span><text:span text:style-name="T136">教師</text:span></text:a><text:span text:style-name="T137">下載。】</text:span></text:p>
      <text:p text:style-name="P138"><text:span text:style-name="T139">四、</text:span><text:span text:style-name="T140">敬請協助轉知開設游泳課之授課教師：游泳課的授課內容應落實自救能力，並教授遇人溺水時的正確救溺方</text:span><text:span text:style-name="T141">法</text:span><text:span text:style-name="T142">及簡易陸上救援演練。</text:span><text:span text:style-name="T143">（</text:span><text:span text:style-name="T144">引自教育部夏季水域活動安全宣導</text:span><text:span text:style-name="T145">）</text:span></text:p>
      <text:p text:style-name="P146"/>
      <text:p text:style-name="P147"/>
      <text:p text:style-name="P148">捌、提案討論：</text:p>
      <text:p text:style-name="P149">提案一<text:s text:c="29"/>提案單位：教務處教學業務暨發展中心</text:p>
      <text:p text:style-name="P150"><text:span text:style-name="T151">案由：有關</text:span><text:span text:style-name="T152">101</text:span><text:span text:style-name="T153">學年度課程</text:span><text:span text:style-name="T154">內容</text:span><text:span text:style-name="T155">計畫表勘誤，提請</text:span><text:span text:style-name="T156"><text:s text:c="2"/></text:span><text:span text:style-name="T157">討論。</text:span></text:p>
      <text:p text:style-name="P158"><text:span text:style-name="T159">說明：</text:span><text:span text:style-name="T160">101</text:span><text:span text:style-name="T161">學年度課程</text:span><text:span text:style-name="T162">內容</text:span><text:span text:style-name="T163">計畫表勘誤</text:span><text:span text:style-name="T164">。</text:span><text:a xlink:href="file:///D:/102服務學習---102.1.15(翠卿姐)/校課程委員會---靜如協助101-2/101-2(1)102.5.28開會用(dodo協助)/C-1---101學年度課程內容計畫表勘誤.docx" office:target-frame-name="_top" xlink:show="replace"><text:span text:style-name="T165">(</text:span><text:span text:style-name="T166">如</text:span><text:span text:style-name="T167">附</text:span><text:bookmark-start text:name="_Hlt357430843"/><text:bookmark-start text:name="_Hlt357430844"/><text:span text:style-name="T168">件</text:span><text:bookmark-end text:name="_Hlt357430843"/><text:bookmark-end text:name="_Hlt357430844"/><text:span text:style-name="T169">C</text:span><text:span text:style-name="T170">-1</text:span><text:span text:style-name="T171">)</text:span></text:a></text:p>
      <text:p text:style-name="P172">決議：同意勘誤，照案通過。</text:p>
      <text:p text:style-name="P173"/>
      <text:soft-page-break/>
      <text:p text:style-name="P174">提案二<text:s text:c="29"/>提案單位：教務處教學業務暨發展中心</text:p>
      <text:p text:style-name="P175"><text:span text:style-name="T176">案由：有關本校課程之學分</text:span><text:span text:style-name="T177">/</text:span><text:span text:style-name="T178">學時之比值規定乙案，提請</text:span><text:span text:style-name="T179"><text:s/></text:span><text:span text:style-name="T180">討論。</text:span></text:p>
      <text:p text:style-name="P181">說明：</text:p>
      <text:list text:style-name="LFO3" text:continue-numbering="true">
        <text:list-item>
          <text:p text:style-name="P182">本校「學則」第三十五條：「學生修習學分，學科原則授滿十八小時為一學分。實驗、實習及術科以每週上課二小時或三小時，滿一學期(以十八週為原則)為一學分。…」。</text:p>
        </text:list-item>
        <text:list-item>
          <text:p text:style-name="P183"><text:span text:style-name="T184">球類運動技術學系開設之「國際專項競賽實務」為</text:span><text:span text:style-name="T185">4</text:span><text:span text:style-name="T186">學分</text:span><text:span text:style-name="T187">20</text:span><text:span text:style-name="T188">學時之彈修課程、教練所開設之「主修運動專長訓練研究與實習」為</text:span><text:span text:style-name="T189">2</text:span><text:span text:style-name="T190">學分</text:span><text:span text:style-name="T191">22</text:span><text:span text:style-name="T192">學時的課程</text:span><text:a xlink:href="file:///D:/102服務學習---102.1.15(翠卿姐)/校課程委員會---靜如協助101-2/101-2(1)102.5.28開會用(dodo協助)/C-2a---附件四本校現行開課學分數規定.docx" office:target-frame-name="_top" xlink:show="replace"><text:span text:style-name="T193">(</text:span><text:span text:style-name="T194">如附</text:span><text:bookmark-start text:name="_Hlt357430849"/><text:bookmark-start text:name="_Hlt357430850"/><text:span text:style-name="T195">件</text:span><text:bookmark-end text:name="_Hlt357430849"/><text:bookmark-end text:name="_Hlt357430850"/><text:span text:style-name="T196">C-2</text:span><text:span text:style-name="T197">a</text:span><text:span text:style-name="T198">)</text:span></text:a><text:span text:style-name="T199">。</text:span><text:span text:style-name="T200">另</text:span><text:span text:style-name="T201">附</text:span><text:span text:style-name="T202">他校學分</text:span><text:span text:style-name="T203">/</text:span><text:span text:style-name="T204">學時比例一覽表供參</text:span><text:a xlink:href="file:///D:/102服務學習---102.1.15(翠卿姐)/校課程委員會---靜如協助101-2/101-2(1)102.5.28開會用(dodo協助)/C-2b---各校學分數與學時數比例一覽表102.5.27.docx" office:target-frame-name="_top" xlink:show="replace"><text:span text:style-name="T205">(</text:span><text:span text:style-name="T206">如附件</text:span><text:bookmark-start text:name="_Hlt357430853"/><text:bookmark-start text:name="_Hlt357430854"/><text:span text:style-name="T207">C</text:span><text:bookmark-end text:name="_Hlt357430853"/><text:bookmark-end text:name="_Hlt357430854"/><text:span text:style-name="T208">-2b</text:span><text:span text:style-name="T209">)</text:span></text:a><text:span text:style-name="T210">。</text:span></text:p>
        </text:list-item>
        <text:list-item>
          <text:p text:style-name="P211">所開課程之學分/學時比值與學則不符，調整方式提請<text:s text:c="2"/>討論。</text:p>
        </text:list-item>
      </text:list>
      <text:p text:style-name="P212">決議：</text:p>
      <text:list text:style-name="LFO15" text:continue-numbering="true">
        <text:list-item>
          <text:p text:style-name="P213">「國際專項競賽實務」修正為4學分12學時。</text:p>
        </text:list-item>
        <text:list-item>
          <text:p text:style-name="P214">「主修運動專長訓練研究與實習」之學分/學時比值調整，請教練所於會後研議，調整方向以符合學則第35條規定為原則，並將研議後之決議簽會教務處辦理。</text:p>
        </text:list-item>
      </text:list>
      <text:p text:style-name="P215"/>
      <text:p text:style-name="P216">提案三<text:s text:c="29"/>提案單位：教務處教學業務暨發展中心</text:p>
      <text:p text:style-name="P217"><text:span text:style-name="T218">案由：擬修訂「國立體育大學服務學習課程實施要點」，提請</text:span><text:span text:style-name="T219"><text:s text:c="2"/></text:span><text:span text:style-name="T220">討論。</text:span></text:p>
      <text:p text:style-name="P221">說明：</text:p>
      <text:list text:style-name="LFO2" text:continue-numbering="true">
        <text:list-item>
          <text:p text:style-name="P222">為使本要點更臻完善，提升服務學習課程之教學品質，實踐公民責任、深化生命內涵，擬修訂本校服務學習課程實施要點部分條文。</text:p>
        </text:list-item>
        <text:list-item>
          <text:p text:style-name="P223"><text:span text:style-name="T224">檢附修正草案</text:span><text:a xlink:href="file:///D:/102服務學習---102.1.15(翠卿姐)/校課程委員會---靜如協助101-2/101-2(1)102.5.28開會用(dodo協助)/C-3a.b.c---.1020121修正國立體育大學服務學習課程實施要點---教務長new.doc" office:target-frame-name="_top" xlink:show="replace"><text:span text:style-name="T225">(</text:span><text:span text:style-name="T226">如</text:span><text:span text:style-name="T227">附</text:span><text:bookmark-start text:name="_Hlt357430858"/><text:bookmark-start text:name="_Hlt357430859"/><text:span text:style-name="T228">件</text:span><text:bookmark-end text:name="_Hlt357430858"/><text:bookmark-end text:name="_Hlt357430859"/><text:span text:style-name="T229">C-3a</text:span><text:span text:style-name="T230">)</text:span></text:a><text:span text:style-name="T231">、修正條文對照表</text:span><text:a xlink:href="file:///D:/102服務學習---102.1.15(翠卿姐)/校課程委員會---靜如協助101-2/101-2(1)102.5.28開會用(dodo協助)/C-3a.b.c---.1020121修正國立體育大學服務學習課程實施要點---教務長new.doc" office:target-frame-name="_top" xlink:show="replace"><text:span text:style-name="T232">(</text:span><text:span text:style-name="T233">如</text:span><text:span text:style-name="T234">附件</text:span><text:span text:style-name="T235">C-3b)</text:span></text:a><text:span text:style-name="T236">及原始條文</text:span><text:a xlink:href="file:///D:/102服務學習---102.1.15(翠卿姐)/校課程委員會---靜如協助101-2/101-2(1)102.5.28開會用(dodo協助)/C-3a.b.c---.1020121修正國立體育大學服務學習課程實施要點---教務長.doc" office:target-frame-name="_top" xlink:show="replace"><text:span text:style-name="T237">(</text:span><text:span text:style-name="T238">如</text:span><text:span text:style-name="T239">附件</text:span><text:span text:style-name="T240">C-3c)</text:span></text:a><text:span text:style-name="T241">各乙份。</text:span></text:p>
        </text:list-item>
        <text:list-item>
          <text:p text:style-name="P242">本案通過後，提送教務會議審議。</text:p>
        </text:list-item>
      </text:list>
      <text:p text:style-name="P243">決議：</text:p>
      <text:list text:style-name="LFO16" text:continue-numbering="true">
        <text:list-item>
          <text:p text:style-name="P244"><text:span text:style-name="T245">第四條</text:span><text:span text:style-name="T246">（二）「</text:span><text:span text:style-name="T247">轉學生入學前已修習服務學習課程者，得申請</text:span><text:span text:style-name="T248">學分</text:span><text:span text:style-name="T249">抵免…」</text:span><text:span text:style-name="T250">，</text:span><text:span text:style-name="T251">修正為「轉學生入學前已修習服務學習課程者，得申請</text:span><text:span text:style-name="T252">課程</text:span><text:span text:style-name="T253">抵免…」。</text:span></text:p>
        </text:list-item>
        <text:list-item>
          <text:p text:style-name="P254"><text:span text:style-name="T255">第五條（四）</text:span><text:span text:style-name="T256">「學生須於服務學習完成後</text:span><text:span text:style-name="T257">一週內</text:span><text:span text:style-name="T258">繳交學習成果報告，方可獲得服務學習之時數採認</text:span><text:span text:style-name="T259">，參與狀況不佳或無繳交學習成果報告之學生不予採認</text:span><text:span text:style-name="T260">」，修正為「學生須於服務學習完成後繳交學習成果報告，方可獲得服務學習之時數採認」</text:span><text:span text:style-name="T261">。</text:span></text:p>
        </text:list-item>
        <text:list-item>
          <text:p text:style-name="P262"><text:span text:style-name="T263">餘</text:span><text:span text:style-name="T264">照案</text:span><text:span text:style-name="T265">通過。</text:span></text:p>
        </text:list-item>
      </text:list>
      <text:p text:style-name="P266"/>
      <text:p text:style-name="P267">提案四<text:s text:c="30"/><text:s text:c="14"/><text:s/>提案單位：競技學院</text:p>
      <text:p text:style-name="P268"><text:span text:style-name="T269">案由：有關</text:span><text:span text:style-name="T270">競技與教練科學研究所</text:span><text:span text:style-name="T271">101</text:span><text:span text:style-name="T272">學年度第</text:span><text:span text:style-name="T273">2</text:span><text:span text:style-name="T274">學期</text:span><text:span text:style-name="T275">博士班申請「運動電腦模擬分析專題討論」</text:span><text:span text:style-name="T276">全英語授課乙案，提請</text:span><text:span text:style-name="T277"><text:s/></text:span><text:span text:style-name="T278">討論。</text:span></text:p>
      <text:soft-page-break/>
      <text:p text:style-name="P279">說明：</text:p>
      <text:list text:style-name="LFO1" text:continue-numbering="true">
        <text:list-item>
          <text:p text:style-name="P280"><text:span text:style-name="T281">本案業</text:span><text:span text:style-name="T282">經</text:span><text:span text:style-name="T283">102</text:span><text:span text:style-name="T284">年</text:span><text:span text:style-name="T285">2</text:span><text:span text:style-name="T286">月</text:span><text:span text:style-name="T287">6</text:span><text:span text:style-name="T288">日競技學院院課程委員會通過</text:span><text:span text:style-name="T289">並於</text:span><text:span text:style-name="T290">102</text:span><text:span text:style-name="T291">年</text:span><text:span text:style-name="T292">2</text:span><text:span text:style-name="T293">月</text:span><text:span text:style-name="T294">2</text:span><text:span text:style-name="T295">6</text:span><text:span text:style-name="T296">日</text:span><text:span text:style-name="T297">簽奉核可</text:span><text:span text:style-name="T298">。</text:span><text:span text:style-name="T299">(</text:span><text:span text:style-name="T300">湯文慈老師</text:span><text:span text:style-name="T301">101-2</text:span><text:span text:style-name="T302">學期全英語授課申請表</text:span><text:a xlink:href="file:///D:/102服務學習---102.1.15(翠卿姐)/校課程委員會---靜如協助101-2/101-2(1)102.5.28開會用(dodo協助)/C-4---pic湯101-2全英" office:target-frame-name="_top" xlink:show="replace"><text:span text:style-name="T303">如</text:span><text:bookmark-start text:name="_Hlt357430083"/><text:bookmark-start text:name="_Hlt357430084"/><text:bookmark-start text:name="_Hlt357430868"/><text:bookmark-start text:name="_Hlt357430869"/><text:span text:style-name="T304">附</text:span><text:bookmark-end text:name="_Hlt357430083"/><text:bookmark-end text:name="_Hlt357430084"/><text:bookmark-end text:name="_Hlt357430868"/><text:bookmark-end text:name="_Hlt357430869"/><text:span text:style-name="T305">件</text:span><text:span text:style-name="T306">C-4</text:span></text:a><text:span text:style-name="T307">)</text:span></text:p>
        </text:list-item>
        <text:list-item>
          <text:p text:style-name="P308">有關本校教師申請全英語授課之審查程序需由校課程委員會審查，故擬於本次會議補提追認。</text:p>
        </text:list-item>
      </text:list>
      <text:p text:style-name="P309">決議：同意追認。</text:p>
      <text:p text:style-name="P310"/>
      <text:p text:style-name="P311">提案五<text:s text:c="18"/><text:s text:c="17"/>提案單位：運動與健康科學學院</text:p>
      <text:p text:style-name="P312"><text:span text:style-name="T313">案由：</text:span><text:span text:style-name="T314">有關</text:span><text:span text:style-name="T315">運</text:span><text:span text:style-name="T316">動</text:span><text:span text:style-name="T317">科</text:span><text:span text:style-name="T318">學研</text:span><text:span text:style-name="T319">所</text:span><text:span text:style-name="T320">10</text:span><text:span text:style-name="T321">2</text:span><text:span text:style-name="T322">學年度</text:span><text:span text:style-name="T323">第</text:span><text:span text:style-name="T324">1</text:span><text:span text:style-name="T325">學期</text:span><text:span text:style-name="T326">博</text:span><text:span text:style-name="T327">士班「身體活動與流行病學專題研究」申請全英語授課乙案</text:span><text:span text:style-name="T328">，提請</text:span><text:span text:style-name="T329"><text:s text:c="2"/>討論。</text:span></text:p>
      <text:p text:style-name="P330"><text:span text:style-name="T331">說明：</text:span><text:span text:style-name="T332">本案業經</text:span><text:span text:style-name="T333">102</text:span><text:span text:style-name="T334">年</text:span><text:span text:style-name="T335">5</text:span><text:span text:style-name="T336">月</text:span><text:span text:style-name="T337">13</text:span><text:span text:style-name="T338">日本院</text:span><text:span text:style-name="T339">101</text:span><text:span text:style-name="T340">學年度第</text:span><text:span text:style-name="T341">2</text:span><text:span text:style-name="T342">學期第</text:span><text:span text:style-name="T343">1</text:span><text:span text:style-name="T344">次院課程委員會通過。</text:span><text:span text:style-name="T345">(</text:span><text:span text:style-name="T346">衛沛文老師</text:span><text:span text:style-name="T347">102-1</text:span><text:span text:style-name="T348">學期全英語授課申請表</text:span><text:a xlink:href="file:///D:/102服務學習---102.1.15(翠卿姐)/校課程委員會---靜如協助101-2/101-2(1)102.5.28開會用(dodo協助)/C-5---pic衛102-1全英" office:target-frame-name="_top" xlink:show="replace"><text:span text:style-name="T349">如附件</text:span><text:span text:style-name="T350">C-5</text:span></text:a><text:span text:style-name="T351">)</text:span></text:p>
      <text:p text:style-name="P352">決議：同意本申請案。</text:p>
      <text:p text:style-name="P353"/>
      <text:p text:style-name="P354">提案六<text:s text:c="11"/><text:s text:c="22"/><text:s text:c="2"/>提案單位：運動與健康科學學院</text:p>
      <text:p text:style-name="P355"><text:span text:style-name="T356">案由：</text:span><text:span text:style-name="T357">健康學院所屬系所</text:span><text:span text:style-name="T358">(</text:span><text:span text:style-name="T359">運保系及</text:span><text:span text:style-name="T360">運科所</text:span><text:span text:style-name="T361">)102</text:span><text:span text:style-name="T362">學年度課程</text:span><text:span text:style-name="T363">總表</text:span><text:span text:style-name="T364">異動案暨運科所博士班</text:span><text:span text:style-name="T365">102</text:span><text:span text:style-name="T366">學年度課程總表，提</text:span><text:span text:style-name="T367">請</text:span><text:span text:style-name="T368"><text:s text:c="2"/></text:span><text:span text:style-name="T369">討論。</text:span></text:p>
      <text:p text:style-name="P370">說明：</text:p>
      <text:list text:style-name="LFO7" text:continue-numbering="true">
        <text:list-item>
          <text:p text:style-name="P371"><text:span text:style-name="T372">運保系大學部、運保系碩士班、</text:span><text:span text:style-name="T373">健康學院</text:span><text:span text:style-name="T374">碩士在職專班</text:span><text:span text:style-name="T375">、</text:span><text:span text:style-name="T376">運科所碩士班</text:span><text:span text:style-name="T377">課程異動案</text:span><text:a xlink:href="file:///D:/102服務學習---102.1.15(翠卿姐)/校課程委員會---靜如協助101-2/101-2(1)102.5.28開會用(dodo協助)/C-6a---運保系102學年度大學部課程總表new.xls" office:target-frame-name="_top" xlink:show="replace"><text:span text:style-name="T378">(</text:span><text:span text:style-name="T379">附件</text:span><text:span text:style-name="T380">C-6a</text:span></text:a><text:span text:style-name="T381">.</text:span><text:a xlink:href="file:///D:/102服務學習---102.1.15(翠卿姐)/校課程委員會---靜如協助101-2/101-2(1)102.5.28開會用(dodo協助)/C-6b---運保系102學年度碩士班課程總表.xls" office:target-frame-name="_top" xlink:show="replace"><text:span text:style-name="T382">b</text:span></text:a><text:span text:style-name="T383">.</text:span><text:a xlink:href="file:///D:/102服務學習---102.1.15(翠卿姐)/校課程委員會---靜如協助101-2/101-2(1)102.5.28開會用(dodo協助)/C-6c---健院102學年度在職班課程總表.xls" office:target-frame-name="_top" xlink:show="replace"><text:span text:style-name="T384">c</text:span></text:a><text:span text:style-name="T385">.</text:span><text:bookmark-start text:name="_Hlt357430895"/><text:a xlink:href="file:///D:/102服務學習---102.1.15(翠卿姐)/校課程委員會---靜如協助101-2/101-2(1)102.5.28開會用(dodo協助)/C-6d---運科碩班102學年度課程總表.xls" office:target-frame-name="_top" xlink:show="replace"><text:span text:style-name="T386">d</text:span><text:bookmark-end text:name="_Hlt357430895"/><text:span text:style-name="T387">)</text:span></text:a><text:span text:style-name="T388">，及運科所博士班</text:span><text:span text:style-name="T389">新訂之課程總表</text:span><text:a xlink:href="file:///D:/102服務學習---102.1.15(翠卿姐)/校課程委員會---靜如協助101-2/101-2(1)102.5.28開會用(dodo協助)/C-6e---運科博班102學年度課程總表.xls" office:target-frame-name="_top" xlink:show="replace"><text:span text:style-name="T390">(</text:span><text:span text:style-name="T391">附件</text:span><text:span text:style-name="T392">C-6e)</text:span></text:a><text:span text:style-name="T393">業經</text:span><text:span text:style-name="T394">102</text:span><text:span text:style-name="T395">年</text:span><text:span text:style-name="T396">5</text:span><text:span text:style-name="T397">月</text:span><text:span text:style-name="T398">13</text:span><text:span text:style-name="T399">日</text:span><text:span text:style-name="T400">101</text:span><text:span text:style-name="T401">學年度第</text:span><text:span text:style-name="T402">2</text:span><text:span text:style-name="T403">學期第</text:span><text:span text:style-name="T404">1</text:span><text:span text:style-name="T405">次院課程委員會通過</text:span><text:span text:style-name="T406">。</text:span></text:p>
        </text:list-item>
        <text:list-item>
          <text:p text:style-name="P407"><text:span text:style-name="T408">教務處說明：各</text:span><text:span text:style-name="T409">提案修正之</text:span><text:span text:style-name="T410">教學單位</text:span><text:span text:style-name="T411">102</text:span><text:span text:style-name="T412">學年度開課學分數總表</text:span><text:a xlink:href="file:///D:/102服務學習---102.1.15(翠卿姐)/校課程委員會---靜如協助101-2/101-2(1)102.5.28開會用(dodo協助)/D---各教學單位102學年度開課學分數總表.xlsx" office:target-frame-name="_top" xlink:show="replace"><text:span text:style-name="T413">如</text:span><text:bookmark-start text:name="_Hlt357430905"/><text:bookmark-start text:name="_Hlt357430906"/><text:span text:style-name="T414">附</text:span><text:bookmark-end text:name="_Hlt357430905"/><text:bookmark-end text:name="_Hlt357430906"/><text:span text:style-name="T415">件</text:span><text:span text:style-name="T416">D</text:span></text:a><text:span text:style-name="T417">，上述各</text:span><text:span text:style-name="T418">單位</text:span><text:span text:style-name="T419">102</text:span><text:span text:style-name="T420">學年度</text:span><text:span text:style-name="T421">皆</text:span><text:span text:style-name="T422">符合開課學分上限。</text:span></text:p>
        </text:list-item>
      </text:list>
      <text:p text:style-name="P423">決議：運保系大學部、運保系碩士班、健康學院碩士在職專班、運科所碩士班及運科所博士班102學年度之課程總表照案通過。</text:p>
      <text:p text:style-name="P424"/>
      <text:p text:style-name="P425">提案七<text:s text:c="45"/>提案單位：競技學院</text:p>
      <text:p text:style-name="P426"><text:span text:style-name="T427">案由：</text:span><text:span text:style-name="T428">競技學院所屬系所</text:span><text:span text:style-name="T429">(</text:span><text:span text:style-name="T430">技擊系</text:span><text:span text:style-name="T431">、球類系</text:span><text:span text:style-name="T432">及教練所</text:span><text:span text:style-name="T433">)102</text:span><text:span text:style-name="T434">學年度課程</text:span><text:span text:style-name="T435">總表</text:span><text:span text:style-name="T436">異動案，提</text:span><text:span text:style-name="T437">請</text:span><text:span text:style-name="T438"><text:s text:c="2"/></text:span><text:span text:style-name="T439">討論。</text:span></text:p>
      <text:p text:style-name="P440">說明：</text:p>
      <text:list text:style-name="LFO4" text:continue-numbering="true">
        <text:list-item>
          <text:p text:style-name="P441"><text:span text:style-name="T442">技擊系</text:span><text:span text:style-name="T443">、球類系</text:span><text:span text:style-name="T444">、</text:span><text:span text:style-name="T445">教練所</text:span><text:span text:style-name="T446">碩士班、教練所碩士在職專班</text:span><text:span text:style-name="T447">及</text:span><text:span text:style-name="T448">教練所博士班</text:span><text:span text:style-name="T449">課程</text:span><text:span text:style-name="T450">總表</text:span><text:span text:style-name="T451">異動案</text:span><text:a xlink:href="file:///D:/102服務學習---102.1.15(翠卿姐)/校課程委員會---靜如協助101-2/101-2(1)102.5.28開會用(dodo協助)/C-7a---提報課程委員會課程表格式_技擊系(1).xls" office:target-frame-name="_top" xlink:show="replace"><text:span text:style-name="T452">(</text:span><text:span text:style-name="T453">如</text:span><text:span text:style-name="T454">附件</text:span><text:span text:style-name="T455">C-7a</text:span></text:a><text:span text:style-name="T456">.</text:span><text:a xlink:href="file:///D:/102服務學習---102.1.15(翠卿姐)/校課程委員會---靜如協助101-2/101-2(1)102.5.28開會用(dodo協助)/C-7bcd---教練所課程內容計畫表.xls" office:target-frame-name="_top" xlink:show="replace"><text:span text:style-name="T457">b.c.</text:span><text:span text:style-name="T458">d)</text:span></text:a><text:span text:style-name="T459">業</text:span><text:span text:style-name="T460">經院課程委員會</text:span><text:span text:style-name="T461">通過。</text:span></text:p>
        </text:list-item>
        <text:list-item>
          <text:p text:style-name="P462"><text:span text:style-name="T463">教務處說明：各提案修正之教學單位</text:span><text:span text:style-name="T464">102</text:span><text:span text:style-name="T465">學年度開課學分數總表</text:span><text:a xlink:href="file:///D:/102服務學習---102.1.15(翠卿姐)/校課程委員會---靜如協助101-2/101-2(1)102.5.28開會用(dodo協助)/D---各教學單位102學年度開課學分數總表.xlsx" office:target-frame-name="_top" xlink:show="replace"><text:span text:style-name="T466">如附件</text:span><text:span text:style-name="T467">D</text:span></text:a><text:span text:style-name="T468">，上述各單位</text:span><text:span text:style-name="T469">102</text:span><text:span text:style-name="T470">學年度除</text:span><text:span text:style-name="T471">競教所碩士班超出</text:span><text:span text:style-name="T472">27</text:span><text:span text:style-name="T473">學分</text:span><text:span text:style-name="T474">、</text:span><text:span text:style-name="T475">競教所碩士在職專班超出</text:span><text:span text:style-name="T476">4</text:span><text:span text:style-name="T477">學分</text:span><text:span text:style-name="T478">外，其餘符合開課學分上限</text:span><text:span text:style-name="T479">。</text:span></text:p>
        </text:list-item>
      </text:list>
      <text:p text:style-name="P480"/>
      <text:soft-page-break/>
      <text:p text:style-name="P481">決議：</text:p>
      <text:list text:style-name="LFO23" text:continue-numbering="true">
        <text:list-item>
          <text:p text:style-name="P482"><text:span text:style-name="T483">考量</text:span><text:span text:style-name="T484">教練</text:span><text:span text:style-name="T485">所碩士班之</text:span><text:span text:style-name="T486">競技訓練組與教練科學組2組之屬性不同，課程仍在進行整合當中，故超開27學分部分</text:span><text:span text:style-name="T487">，</text:span><text:span text:style-name="T488">請日後持續改進</text:span><text:span text:style-name="T489">。</text:span></text:p>
        </text:list-item>
        <text:list-item>
          <text:p text:style-name="P490"><text:span text:style-name="T491">碩士在職專班依</text:span><text:span text:style-name="T492">本校「在職專班經費收支編列原則」</text:span><text:span text:style-name="T493">，應以有賸餘為原則，</text:span><text:span text:style-name="T494">請</text:span><text:span text:style-name="T495">各</text:span><text:span text:style-name="T496">系所自行控管開課上限</text:span><text:span text:style-name="T497">。</text:span></text:p>
        </text:list-item>
        <text:list-item>
          <text:p text:style-name="P498"><text:span text:style-name="T499">技擊系</text:span><text:span text:style-name="T500">、球類系</text:span><text:span text:style-name="T501">、</text:span><text:span text:style-name="T502">教練所</text:span><text:span text:style-name="T503">碩士班、教練所碩士在職專班</text:span><text:span text:style-name="T504">及教練所博士班</text:span><text:span text:style-name="T505">之</text:span><text:span text:style-name="T506">課程總表</text:span><text:span text:style-name="T507">照案通過。</text:span></text:p>
        </text:list-item>
      </text:list>
      <text:p text:style-name="P508"/>
      <text:p text:style-name="P509">提案八<text:s text:c="45"/>提案單位：體育學院</text:p>
      <text:p text:style-name="P510"><text:span text:style-name="T511">案由：</text:span><text:span text:style-name="T512">體育學院所屬系所</text:span><text:span text:style-name="T513">(</text:span><text:span text:style-name="T514">適體系</text:span><text:span text:style-name="T515">及體研所</text:span><text:span text:style-name="T516">)102</text:span><text:span text:style-name="T517">學年度課程</text:span><text:span text:style-name="T518">總表</text:span><text:span text:style-name="T519">異動案，提</text:span><text:span text:style-name="T520">請</text:span><text:span text:style-name="T521"><text:s text:c="2"/></text:span><text:span text:style-name="T522">討論。</text:span></text:p>
      <text:p text:style-name="P523">說明：</text:p>
      <text:list text:style-name="LFO5" text:continue-numbering="true">
        <text:list-item>
          <text:p text:style-name="P524"><text:span text:style-name="T525">適體系大學部、適體系碩士班</text:span><text:span text:style-name="T526">、</text:span><text:span text:style-name="T527">體研所</text:span><text:span text:style-name="T528">碩士班、體研所碩士在職專班、體研所博士班</text:span><text:span text:style-name="T529">課程</text:span><text:span text:style-name="T530">總表</text:span><text:span text:style-name="T531">異動案</text:span><text:a xlink:href="file:///D:/102服務學習---102.1.15(翠卿姐)/校課程委員會---靜如協助101-2/101-2(1)102.5.28開會用(dodo協助)/C-8ab---最新修正適體系報部課程102,0423-1new.xls" office:target-frame-name="_top" xlink:show="replace"><text:span text:style-name="T532">(</text:span><text:span text:style-name="T533">如</text:span><text:span text:style-name="T534">附件</text:span><text:span text:style-name="T535">C-8a</text:span><text:span text:style-name="T536">.b</text:span></text:a><text:span text:style-name="T537">.</text:span><text:a xlink:href="file:///D:/102服務學習---102.1.15(翠卿姐)/校課程委員會---靜如協助101-2/101-2(1)102.5.28開會用(dodo協助)/C-8cde---1020509體研所報部課程資料.xlsx" office:target-frame-name="_top" xlink:show="replace"><text:span text:style-name="T538">c.d.</text:span><text:span text:style-name="T539">e</text:span><text:span text:style-name="T540">)</text:span></text:a><text:span text:style-name="T541">業</text:span><text:span text:style-name="T542">經</text:span><text:span text:style-name="T543">102</text:span><text:span text:style-name="T544">年</text:span><text:span text:style-name="T545">5</text:span><text:span text:style-name="T546">月</text:span><text:span text:style-name="T547">13</text:span><text:span text:style-name="T548">日</text:span><text:span text:style-name="T549">101</text:span><text:span text:style-name="T550">學年度第</text:span><text:span text:style-name="T551">2</text:span><text:span text:style-name="T552">學期第</text:span><text:span text:style-name="T553">1</text:span><text:span text:style-name="T554">次院課程委員會議通過。</text:span></text:p>
        </text:list-item>
        <text:list-item>
          <text:p text:style-name="P555"><text:span text:style-name="T556">教務處說明：各提案修正之教學單位</text:span><text:span text:style-name="T557">102</text:span><text:span text:style-name="T558">學年度開課學分數總表</text:span><text:a xlink:href="file:///D:/102服務學習---102.1.15(翠卿姐)/校課程委員會---靜如協助101-2/101-2(1)102.5.28開會用(dodo協助)/D---各教學單位102學年度開課學分數總表.xlsx" office:target-frame-name="_top" xlink:show="replace"><text:span text:style-name="T559">如附件</text:span><text:span text:style-name="T560">D</text:span></text:a><text:span text:style-name="T561">，上述各單位</text:span><text:span text:style-name="T562">102</text:span><text:span text:style-name="T563">學年度皆符合開課學分上限。</text:span></text:p>
        </text:list-item>
      </text:list>
      <text:p text:style-name="P564"><text:span text:style-name="T565">決議：</text:span><text:span text:style-name="T566">適體系大學部、適體系碩士班</text:span><text:span text:style-name="T567">、體研所碩士班、體研所碩士在職專班、體研所博士班</text:span><text:span text:style-name="T568">之</text:span><text:span text:style-name="T569">課程總表</text:span><text:span text:style-name="T570">照案通過。</text:span></text:p>
      <text:p text:style-name="P571"/>
      <text:p text:style-name="P572">提案九<text:s text:c="45"/>提案單位：管理學院</text:p>
      <text:p text:style-name="P573"><text:span text:style-name="T574">案由：</text:span><text:span text:style-name="T575">管理學院暨所屬系所</text:span><text:span text:style-name="T576">(</text:span><text:span text:style-name="T577">產經系</text:span><text:span text:style-name="T578">及國際所</text:span><text:span text:style-name="T579">)102</text:span><text:span text:style-name="T580">學年度課程</text:span><text:span text:style-name="T581">總表</text:span><text:span text:style-name="T582">異動案，提</text:span><text:span text:style-name="T583">請</text:span><text:span text:style-name="T584"><text:s text:c="2"/></text:span><text:span text:style-name="T585">討論。</text:span></text:p>
      <text:p text:style-name="P586">說明：</text:p>
      <text:list text:style-name="LFO8" text:continue-numbering="true">
        <text:list-item>
          <text:p text:style-name="P587"><text:span text:style-name="T588">產經</text:span><text:span text:style-name="T589">系</text:span><text:span text:style-name="T590">大學部</text:span><text:span text:style-name="T591">、產經系碩士班</text:span><text:span text:style-name="T592">、</text:span><text:span text:style-name="T593">產經系</text:span><text:span text:style-name="T594">碩士在職專班</text:span><text:span text:style-name="T595">及國際所</text:span><text:span text:style-name="T596">課程</text:span><text:span text:style-name="T597">總表</text:span><text:span text:style-name="T598">異動案</text:span><text:a xlink:href="file:///D:/102服務學習---102.1.15(翠卿姐)/校課程委員會---靜如協助101-2/101-2(1)102.5.28開會用(dodo協助)/C-9abcd---102管理學院課程計畫表-產碩修.xls" office:target-frame-name="_top" xlink:show="replace"><text:span text:style-name="T599">(</text:span><text:span text:style-name="T600">如</text:span><text:span text:style-name="T601">附件</text:span><text:span text:style-name="T602">C</text:span><text:bookmark-start text:name="_Hlt357430922"/><text:bookmark-start text:name="_Hlt357430923"/><text:span text:style-name="T603">-</text:span><text:bookmark-end text:name="_Hlt357430922"/><text:bookmark-end text:name="_Hlt357430923"/><text:span text:style-name="T604">9a~d</text:span><text:span text:style-name="T605">)</text:span></text:a><text:span text:style-name="T606">業經</text:span><text:span text:style-name="T607">102</text:span><text:span text:style-name="T608">年</text:span><text:span text:style-name="T609">5</text:span><text:span text:style-name="T610">月</text:span><text:span text:style-name="T611">21</text:span><text:span text:style-name="T612">日</text:span><text:span text:style-name="T613">101</text:span><text:span text:style-name="T614">學年度第</text:span><text:span text:style-name="T615">2</text:span><text:span text:style-name="T616">學期第</text:span><text:span text:style-name="T617">1</text:span><text:span text:style-name="T618">次院課程委員會議</text:span><text:span text:style-name="T619">通過。</text:span></text:p>
        </text:list-item>
        <text:list-item>
          <text:p text:style-name="P620"><text:span text:style-name="T621">教務處說明：各提案修正之教學單位</text:span><text:span text:style-name="T622">102</text:span><text:span text:style-name="T623">學年度開課學分數總表</text:span><text:a xlink:href="file:///D:/102服務學習---102.1.15(翠卿姐)/校課程委員會---靜如協助101-2/101-2(1)102.5.28開會用(dodo協助)/D---各教學單位102學年度開課學分數總表.xlsx" office:target-frame-name="_top" xlink:show="replace"><text:span text:style-name="T624">如附件</text:span><text:span text:style-name="T625">D</text:span></text:a><text:span text:style-name="T626">，上述各單位</text:span><text:span text:style-name="T627">102</text:span><text:span text:style-name="T628">學年度除</text:span><text:span text:style-name="T629">產經系碩士班超出</text:span><text:span text:style-name="T630">6</text:span><text:span text:style-name="T631">學分</text:span><text:span text:style-name="T632">、</text:span><text:span text:style-name="T633">產經系碩士在職專班超出</text:span><text:span text:style-name="T634">33</text:span><text:span text:style-name="T635">學分</text:span><text:span text:style-name="T636">外</text:span><text:span text:style-name="T637">，其餘符合開課學分上限。</text:span></text:p>
        </text:list-item>
      </text:list>
      <text:p text:style-name="P638">決議：</text:p>
      <text:list text:style-name="LFO29" text:continue-numbering="true">
        <text:list-item>
          <text:p text:style-name="P639"><text:span text:style-name="T640">產經系碩士班之</text:span><text:span text:style-name="T641">必修學分修正為</text:span><text:span text:style-name="T642">8</text:span><text:span text:style-name="T643">學分，開課學分數上限</text:span><text:span text:style-name="T644">修正為</text:span><text:span text:style-name="T645">68</text:span><text:span text:style-name="T646">學分</text:span><text:span text:style-name="T647">，</text:span><text:span text:style-name="T648">修正後</text:span><text:span text:style-name="T649">102</text:span><text:span text:style-name="T650">學年度表列課程學分數</text:span><text:span text:style-name="T651">符合開課學分上限</text:span><text:span text:style-name="T652">。</text:span></text:p>
        </text:list-item>
        <text:list-item>
          <text:p text:style-name="P653"><text:span text:style-name="T654">碩士在職專班依</text:span><text:span text:style-name="T655">本校「在職專班經費收支編列原則」</text:span><text:span text:style-name="T656">，應以有賸餘為原則，</text:span><text:span text:style-name="T657">請</text:span><text:span text:style-name="T658">各</text:span><text:span text:style-name="T659">系所自行控管開課上限</text:span><text:span text:style-name="T660">。</text:span></text:p>
        </text:list-item>
        <text:list-item>
          <text:p text:style-name="P661"><text:span text:style-name="T662">產經系大學部、產經系碩士班、產經系碩士在職專班及國際所之</text:span><text:span text:style-name="T663">課程總表</text:span><text:span text:style-name="T664">照</text:span><text:soft-page-break/><text:span text:style-name="T665">案通過。</text:span></text:p>
        </text:list-item>
      </text:list>
      <text:p text:style-name="P666"/>
      <text:p text:style-name="P667">提案十<text:s text:c="4"/><text:s text:c="5"/><text:s text:c="7"/><text:s text:c="23"/>提案單位：共同教育委員會</text:p>
      <text:p text:style-name="P668"><text:span text:style-name="T669">案由：</text:span><text:span text:style-name="T670">共同教育委員會所屬中心</text:span><text:span text:style-name="T671">(</text:span><text:span text:style-name="T672">通識教育中心</text:span><text:span text:style-name="T673">)102</text:span><text:span text:style-name="T674">學年度課程總表異動案，提</text:span><text:span text:style-name="T675">請</text:span><text:span text:style-name="T676"><text:s text:c="2"/></text:span><text:span text:style-name="T677">討論。</text:span></text:p>
      <text:p text:style-name="P678"><text:span text:style-name="T679">說明：</text:span><text:span text:style-name="T680">共教會通識教育中心課程總表異動案</text:span><text:a xlink:href="file:///D:/102服務學習---102.1.15(翠卿姐)/校課程委員會---靜如協助101-2/101-2(1)102.5.28開會用(dodo協助)/C-10---102通識.xlsx" office:target-frame-name="_top" xlink:show="replace"><text:span text:style-name="T681">(</text:span><text:span text:style-name="T682">如</text:span><text:span text:style-name="T683">附件</text:span><text:span text:style-name="T684">C-10</text:span><text:span text:style-name="T685">)</text:span></text:a><text:span text:style-name="T686">業經</text:span><text:span text:style-name="T687">102</text:span><text:span text:style-name="T688">年</text:span><text:span text:style-name="T689">5</text:span><text:span text:style-name="T690">月</text:span><text:span text:style-name="T691">27</text:span><text:span text:style-name="T692">日</text:span><text:span text:style-name="T693">101</text:span><text:span text:style-name="T694">學年度第</text:span><text:span text:style-name="T695">2</text:span><text:span text:style-name="T696">學期第</text:span><text:span text:style-name="T697">1</text:span><text:span text:style-name="T698">次共同教育課程委員會議通過。</text:span></text:p>
      <text:p text:style-name="P699">決議：通識教育中心之課程架構表照案通過。</text:p>
      <text:p text:style-name="P700"/>
      <text:p text:style-name="P701">提案十一<text:s text:c="2"/><text:s text:c="23"/>提案單位：學務處生活輔導暨健康促進組</text:p>
      <text:p text:style-name="P702"><text:span text:style-name="T703">案由：原「軍訓」課程擬於</text:span><text:span text:style-name="T704">102</text:span><text:span text:style-name="T705">學年度第</text:span><text:span text:style-name="T706">1</text:span><text:span text:style-name="T707">學期更名為「全民國防教育軍事訓練」課程，提請</text:span><text:span text:style-name="T708"><text:s text:c="2"/></text:span><text:span text:style-name="T709">討論。</text:span></text:p>
      <text:p text:style-name="P710">說明：</text:p>
      <text:p text:style-name="P711">1.依據教育部102年3月18日臺教學(六)字第1020039194號函辦理。</text:p>
      <text:p text:style-name="P712">2.與現有每學期於週一及週二，各由教官上課合計四學分不變。</text:p>
      <text:p text:style-name="P713">3.課程名稱關係爾後學生選修時能折減常備兵役役期，原軍訓課程以8小時折減1日，最多折減18日，102年度每學期36小時僅能折減2天最多10天(83年次(含)因兵役役期僅四個月)。</text:p>
      <text:p text:style-name="P714"><text:span text:style-name="T715">4.</text:span><text:span text:style-name="T716">全民國防教育軍事訓練課程如附件。</text:span><text:a xlink:href="file:///D:/102服務學習---102.1.15(翠卿姐)/校課程委員會---靜如協助101-2/101-2(1)102.5.28開會用(dodo協助)/C-11---軍訓.JPG" office:target-frame-name="_top" xlink:show="replace"><text:span text:style-name="T717">(</text:span><text:span text:style-name="T718">如</text:span><text:span text:style-name="T719">附</text:span><text:bookmark-start text:name="_Hlt357430930"/><text:bookmark-start text:name="_Hlt357430931"/><text:span text:style-name="T720">件</text:span><text:bookmark-start text:name="_Hlt357430942"/><text:bookmark-end text:name="_Hlt357430930"/><text:bookmark-end text:name="_Hlt357430931"/><text:span text:style-name="T721">C</text:span><text:bookmark-end text:name="_Hlt357430942"/><text:span text:style-name="T722">-</text:span><text:span text:style-name="T723">1</text:span><text:span text:style-name="T724">1</text:span><text:span text:style-name="T725">)</text:span></text:a></text:p>
      <text:p text:style-name="P726">決議：照案通過。</text:p>
      <text:p text:style-name="P727"/>
      <text:p text:style-name="P728">提案十二<text:s/><text:s text:c="22"/><text:s text:c="21"/><text:s/>提案單位：教務處</text:p>
      <text:p text:style-name="P729"><text:span text:style-name="T730">案由：</text:span><text:span text:style-name="T731">有關本校</text:span><text:span text:style-name="T732">高齡者運動保健指導學分學程、運動賽會管理學分學程及維安隨扈保全學分學程</text:span><text:span text:style-name="T733">實施狀況與未來發展</text:span><text:span text:style-name="T734">，提請</text:span><text:span text:style-name="T735"><text:s text:c="2"/></text:span><text:span text:style-name="T736">討論。</text:span></text:p>
      <text:p text:style-name="P737">說明：</text:p>
      <text:list text:style-name="LFO14" text:continue-numbering="true">
        <text:list-item>
          <text:p text:style-name="P738"><text:span text:style-name="T739">本校目前設有</text:span><text:span text:style-name="T740">3</text:span><text:span text:style-name="T741">個學分學程，近</text:span><text:span text:style-name="T742">2</text:span><text:span text:style-name="T743">年</text:span><text:span text:style-name="T744">學分學程</text:span><text:span text:style-name="T745">修習人數狀況</text:span><text:span text:style-name="T746">如</text:span><text:span text:style-name="T747">下表</text:span><text:span text:style-name="T748">所示，相關</text:span><text:span text:style-name="T749">現況描述、問題困難與改善措施</text:span><text:span text:style-name="T750">(</text:span><text:span text:style-name="T751">實施報告</text:span><text:a xlink:href="file:///D:/102服務學習---102.1.15(翠卿姐)/校課程委員會---靜如協助101-2/101-2(1)102.5.28開會用(dodo協助)/C-12---學分學程" office:target-frame-name="_top" xlink:show="replace"><text:span text:style-name="T752">如附</text:span><text:bookmark-start text:name="_Hlt357430955"/><text:bookmark-start text:name="_Hlt357430956"/><text:span text:style-name="T753">件</text:span><text:bookmark-end text:name="_Hlt357430955"/><text:bookmark-end text:name="_Hlt357430956"/><text:span text:style-name="T754">C-1</text:span><text:span text:style-name="T755">2</text:span></text:a><text:span text:style-name="T756">)</text:span><text:span text:style-name="T757">分別請設置單位說明</text:span><text:span text:style-name="T758">。</text:span></text:p>
        </text:list-item>
      </text:list>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6">
            <text:p text:style-name="P768">本校學分學程近2年修習狀況統計一覽表(摘錄自各學分學程實施報告)</text:p>
          </table:table-cell>
          <table:covered-table-cell/>
          <table:covered-table-cell/>
          <table:covered-table-cell/>
          <table:covered-table-cell/>
          <table:covered-table-cell/>
        </table:table-row>
        <table:table-row table:style-name="TableRow769">
          <table:table-cell table:style-name="TableCell770" table:number-rows-spanned="2">
            <text:p text:style-name="P771">學分學程名稱</text:p>
          </table:table-cell>
          <table:table-cell table:style-name="TableCell772" table:number-rows-spanned="2">
            <text:p text:style-name="P773">成立時間</text:p>
          </table:table-cell>
          <table:table-cell table:style-name="TableCell774" table:number-columns-spanned="2">
            <text:p text:style-name="P775">申請人數</text:p>
          </table:table-cell>
          <table:covered-table-cell/>
          <table:table-cell table:style-name="TableCell776" table:number-columns-spanned="2">
            <text:p text:style-name="P777">修畢人數</text:p>
          </table: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100學年度</text:p>
          </table:table-cell>
          <table:table-cell table:style-name="TableCell783">
            <text:p text:style-name="P784">101學年度</text:p>
          </table:table-cell>
          <table:table-cell table:style-name="TableCell785">
            <text:p text:style-name="P786">99學年度</text:p>
          </table:table-cell>
          <table:table-cell table:style-name="TableCell787">
            <text:p text:style-name="P788">100學年度</text:p>
          </table:table-cell>
        </table:table-row>
        <table:table-row table:style-name="TableRow789">
          <table:table-cell table:style-name="TableCell790">
            <text:p text:style-name="P791">高齡者運動保健指導</text:p>
          </table:table-cell>
          <table:table-cell table:style-name="TableCell792">
            <text:p text:style-name="P793">96學年度</text:p>
          </table:table-cell>
          <table:table-cell table:style-name="TableCell794">
            <text:p text:style-name="P795">14人</text:p>
          </table:table-cell>
          <table:table-cell table:style-name="TableCell796">
            <text:p text:style-name="P797">10人</text:p>
          </table:table-cell>
          <table:table-cell table:style-name="TableCell798">
            <text:p text:style-name="P799">4人</text:p>
          </table:table-cell>
          <table:table-cell table:style-name="TableCell800">
            <text:p text:style-name="P801">1人</text:p>
          </table:table-cell>
        </table:table-row>
        <table:table-row table:style-name="TableRow802">
          <table:table-cell table:style-name="TableCell803">
            <text:p text:style-name="P804">運動賽會管理</text:p>
          </table:table-cell>
          <table:table-cell table:style-name="TableCell805">
            <text:p text:style-name="P806">98學年度</text:p>
          </table:table-cell>
          <table:table-cell table:style-name="TableCell807">
            <text:p text:style-name="P808">5人</text:p>
          </table:table-cell>
          <table:table-cell table:style-name="TableCell809">
            <text:p text:style-name="P810">0人</text:p>
          </table:table-cell>
          <table:table-cell table:style-name="TableCell811">
            <text:p text:style-name="P812">0人</text:p>
          </table:table-cell>
          <table:table-cell table:style-name="TableCell813">
            <text:p text:style-name="P814">0人</text:p>
          </table:table-cell>
        </table:table-row>
        <table:table-row table:style-name="TableRow815">
          <table:table-cell table:style-name="TableCell816">
            <text:p text:style-name="P817">維安隨扈保全</text:p>
          </table:table-cell>
          <table:table-cell table:style-name="TableCell818">
            <text:p text:style-name="P819">100學年度</text:p>
          </table:table-cell>
          <table:table-cell table:style-name="TableCell820">
            <text:p text:style-name="P821">0人</text:p>
          </table:table-cell>
          <table:table-cell table:style-name="TableCell822">
            <text:p text:style-name="P823">0人</text:p>
          </table:table-cell>
          <table:table-cell table:style-name="TableCell824">
            <text:p text:style-name="P825">0人</text:p>
          </table:table-cell>
          <table:table-cell table:style-name="TableCell826">
            <text:p text:style-name="P827">0人</text:p>
          </table:table-cell>
        </table:table-row>
      </table:table>
      <text:p text:style-name="P828">決議：</text:p>
      <text:soft-page-break/>
      <text:list text:style-name="LFO20" text:continue-numbering="true">
        <text:list-item>
          <text:p text:style-name="P829">請各開設學分學程的教學單位在2個月內針對原開設學分學程進行檢討，檢討方向請依照市場性、就業導向、學生需求及就業證照相關的連結度檢視課程的設計內容並進行調整。</text:p>
        </text:list-item>
        <text:list-item>
          <text:p text:style-name="P830">各系所於檢視系所課程時，一併考量就業導向化之相關課程規劃與系所開設學分學程的相融性。</text:p>
        </text:list-item>
        <text:list-item>
          <text:p text:style-name="P831">請各系所加強宣導學分學程之設置宗旨、學習目標，以提高學生修習之動機。</text:p>
        </text:list-item>
        <text:list-item>
          <text:p text:style-name="P832"><text:span text:style-name="T833">請教務處</text:span><text:span text:style-name="T834">依據本校</text:span><text:span text:style-name="T835">「</text:span><text:span text:style-name="T836">學分學程設</text:span><text:span text:style-name="T837">置要點</text:span><text:span text:style-name="T838">」</text:span><text:span text:style-name="T839">檢討學分學程應修下限調整之可行性，並研議增設微學分學程之必要性，以減低學生修課負擔</text:span><text:span text:style-name="T840">，提高學生修習之意願</text:span><text:span text:style-name="T841">。</text:span></text:p>
        </text:list-item>
      </text:list>
      <text:p text:style-name="P842"/>
      <text:p text:style-name="P843">玖、臨時動議：無</text:p>
      <text:p text:style-name="P844"/>
      <text:p text:style-name="P845"><text:span text:style-name="T846">拾</text:span><text:span text:style-name="T847">、</text:span><text:span text:style-name="T848">散會</text:span><text:span text:style-name="T849">：</text:span><text:span text:style-name="T850"><text:s/></text:span><text:span text:style-name="T851">1</text:span><text:span text:style-name="T852">6</text:span><text:span text:style-name="T853">時</text:span><text:span text:style-name="T854">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後續段落_副本" style:display-name="公文(後續段落_副本)" style:family="paragraph" style:parent-style-name="內文">
      <style:paragraph-properties style:line-height-at-least="0in" fo:margin-left="0.5833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4pt" style:font-size-asian="14pt"/>
    </style:style>
    <style:style style:name="WW_CharLFO17LVL2" style:family="text">
      <style:text-properties style:font-name="標楷體" style:font-name-asian="標楷體" style:font-name-complex="Times New Roman" fo:color="#FF0000" style:text-underline-type="single" style:text-underline-style="solid" style:text-underline-width="auto" style:text-underline-mode="continuous" fo:language="en" fo:country="US"/>
    </style:style>
    <style:style style:name="WW_CharLFO18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complex="Times New Roman"/>
    </style:style>
    <style:style style:name="WW_CharLFO25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3">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6">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4">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7">
      <text:list-level-style-number text:level="1" text:style-name="WW_CharLFO27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8">
      <text:list-level-style-number text:level="1" text:style-name="WW_CharLFO28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9">
      <text:list-level-style-number text:level="1" text:style-name="WW_CharLFO29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01-2(1)校課程委員會會議紀錄102.5.28(二)14:30-16:00</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subject/>
    <meta:initial-creator>永平中學</meta:initial-creator>
    <dc:creator>周政霖</dc:creator>
    <meta:creation-date>2016-05-11T05:18:00Z</meta:creation-date>
    <dc:date>2016-05-11T05:18:00Z</dc:date>
    <meta:print-date>2013-06-05T02:45:00Z</meta:print-date>
    <meta:template xlink:href="Normal" xlink:type="simple"/>
    <meta:editing-cycles>2</meta:editing-cycles>
    <meta:editing-duration>PT0S</meta:editing-duration>
    <meta:document-statistic meta:page-count="6" meta:paragraph-count="16" meta:word-count="1233" meta:character-count="8246" meta:row-count="58" meta:non-whitespace-character-count="7029"/>
  </office:meta>
</office:document-meta>
</file>