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25in" fo:text-indent="0.194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25in" fo:text-indent="0.194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07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A6A6A6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07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075in" fo:margin-left="0.5833in" fo:text-indent="-0.5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75in" fo:text-indent="0.58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075in" fo:margin-left="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 fo:background-color="#A6A6A6"/>
    </style:style>
    <style:style style:name="P49" style:parent-style-name="內文" style:family="paragraph">
      <style:paragraph-properties style:snap-to-layout-grid="false" fo:margin-top="0.075in" fo:margin-left="0.5833in" fo:text-indent="-0.5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808080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07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07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07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36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075in" fo:text-indent="0.194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07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075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75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07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7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075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07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075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075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07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075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 fo:background-color="#A6A6A6"/>
    </style:style>
    <style:style style:name="P70" style:parent-style-name="內文" style:family="paragraph">
      <style:paragraph-properties style:snap-to-layout-grid="false" fo:margin-top="0.07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A6A6A6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07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075in" fo:text-indent="0.58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75in" fo:text-indent="0.5833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35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075in" fo:text-indent="0.194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075in" fo:text-inden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075in" fo:text-indent="0.1944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top="0.075in" fo:text-indent="0.1944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075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margin-top="0.075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top="0.07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 fo:background-color="#A6A6A6"/>
    </style:style>
    <style:style style:name="P97" style:parent-style-name="內文" style:family="paragraph">
      <style:paragraph-properties style:snap-to-layout-grid="false" fo:margin-top="0.07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A6A6A6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top="0.07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075in" fo:text-indent="0.680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 fo:background-color="#A6A6A6"/>
    </style:style>
    <style:style style:name="P114" style:parent-style-name="內文" style:family="paragraph">
      <style:paragraph-properties style:snap-to-layout-grid="false" fo:margin-top="0.07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fo:background-color="#A6A6A6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fo:background-color="#A6A6A6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left="0.5833in" fo:text-indent="-0.5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Default" style:family="paragraph">
      <style:paragraph-properties fo:margin-left="0.7291in" fo:text-indent="-0.7291in">
        <style:tab-stops/>
      </style:paragraph-properties>
    </style:style>
    <style:style style:name="T127" style:parent-style-name="預設段落字型" style:family="text">
      <style:text-properties style:use-window-font-color="true" fo:font-size="14pt" style:font-size-asian="14pt" style:font-size-complex="14pt"/>
    </style:style>
    <style:style style:name="T128" style:parent-style-name="預設段落字型" style:family="text">
      <style:text-properties style:use-window-font-color="true" fo:font-size="14pt" style:font-size-asian="14pt" style:font-size-complex="14pt"/>
    </style:style>
    <style:style style:name="T129" style:parent-style-name="預設段落字型" style:family="text">
      <style:text-properties style:use-window-font-color="true" fo:font-size="14pt" style:font-size-asian="14pt" style:font-size-complex="14pt"/>
    </style:style>
    <style:style style:name="T130" style:parent-style-name="預設段落字型" style:family="text">
      <style:text-properties style:use-window-font-color="true" fo:font-size="14pt" style:font-size-asian="14pt" style:font-size-complex="14pt"/>
    </style:style>
    <style:style style:name="T131" style:parent-style-name="預設段落字型" style:family="text">
      <style:text-properties style:use-window-font-color="true" fo:font-size="14pt" style:font-size-asian="14pt" style:font-size-complex="14pt"/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use-window-font-color="true" fo:font-size="14pt" style:font-size-asian="14pt" style:font-size-complex="14pt"/>
    </style:style>
    <style:style style:name="T134" style:parent-style-name="預設段落字型" style:family="text">
      <style:text-properties style:use-window-font-color="true" fo:font-size="14pt" style:font-size-asian="14pt" style:font-size-complex="14pt"/>
    </style:style>
    <style:style style:name="T135" style:parent-style-name="預設段落字型" style:family="text">
      <style:text-properties style:use-window-font-color="true" fo:font-size="14pt" style:font-size-asian="14pt" style:font-size-complex="14pt"/>
    </style:style>
    <style:style style:name="T136" style:parent-style-name="預設段落字型" style:family="text">
      <style:text-properties style:use-window-font-color="true" fo:font-size="14pt" style:font-size-asian="14pt" style:font-size-complex="14pt"/>
    </style:style>
    <style:style style:name="T137" style:parent-style-name="預設段落字型" style:family="text">
      <style:text-properties style:use-window-font-color="true" fo:font-size="14pt" style:font-size-asian="14pt" style:font-size-complex="14pt"/>
    </style:style>
    <style:style style:name="T138" style:parent-style-name="預設段落字型" style:family="text">
      <style:text-properties style:use-window-font-color="true" fo:font-size="14pt" style:font-size-asian="14pt" style:font-size-complex="14pt"/>
    </style:style>
    <style:style style:name="T139" style:parent-style-name="預設段落字型" style:family="text">
      <style:text-properties style:use-window-font-color="true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margin-top="0.075in" fo:text-indent="0.58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margin-top="0.07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margin-top="0.07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margin-top="0.07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margin-top="0.075in" fo:text-indent="0.194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 fo:background-color="#A6A6A6"/>
    </style:style>
    <style:style style:name="P147" style:parent-style-name="內文" style:family="paragraph">
      <style:paragraph-properties style:snap-to-layout-grid="false" fo:margin-top="0.07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fo:background-color="#A6A6A6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fo:background-color="#A6A6A6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margin-top="0.075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 fo:background-color="#A0A0A0"/>
    </style:style>
    <style:style style:name="P164" style:parent-style-name="內文" style:family="paragraph">
      <style:paragraph-properties style:snap-to-layout-grid="false" fo:margin-top="0.075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fo:background-color="#A0A0A0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 fo:background-color="#A6A6A6"/>
    </style:style>
    <style:style style:name="P175" style:parent-style-name="內文" style:family="paragraph">
      <style:paragraph-properties style:snap-to-layout-grid="false" fo:margin-top="0.075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fo:background-color="#A0A0A0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margin-top="0.075in" fo:margin-left="0.5833in" fo:text-indent="-0.58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margin-top="0.075in" fo:margin-left="0.5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margin-top="0.075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33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33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33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 fo:background-color="#A0A0A0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fo:background-color="#A0A0A0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margin-top="0.07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margin-top="0.075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margin-top="0.075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margin-top="0.07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205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 fo:background-color="#808080"/>
    </style:style>
    <style:style style:name="P208" style:parent-style-name="本文縮排2" style:family="paragraph">
      <style:paragraph-properties fo:margin-left="0in" fo:text-indent="0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fo:background-color="#808080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margin-top="0.07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07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top="0.07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margin-top="0.07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margin-top="0.075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margin-top="0.075in" fo:margin-left="0.5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margin-top="0.07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margin-top="0.07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margin-top="0.075in" fo:margin-left="0.5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margin-top="0.075in" fo:margin-left="0.5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margin-top="0.075in" fo:margin-left="0.5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margin-top="0.07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margin-top="0.07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margin-top="0.075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margin-top="0.075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margin-top="0.07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margin-top="0.075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margin-top="0.07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margin-top="0.075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margin-top="0.07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本文縮排" style:family="paragraph">
      <style:paragraph-properties fo:margin-left="0.5368in" fo:text-indent="-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本文縮排2" style:family="paragraph">
      <style:paragraph-properties style:snap-to-layout-grid="false" fo:margin-top="0.025in" fo:margin-left="0in" fo:text-indent="0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99學年度第2學期第1次課程委員會</text:p>
      <text:p text:style-name="P3">會議紀錄</text:p>
      <text:p text:style-name="P4">一、時間：中華民國100年05月24日(星期二)下午2時</text:p>
      <text:p text:style-name="P5"/>
      <text:p text:style-name="P6">二、地點：行政教學大樓515會議室</text:p>
      <text:p text:style-name="P7"/>
      <text:p text:style-name="P8">三、主席：許教務長美智</text:p>
      <text:p text:style-name="P9"/>
      <text:p text:style-name="P10">四、出席人員：如簽到單<text:s text:c="18"/>記錄：張佩琪組員</text:p>
      <text:p text:style-name="P11"/>
      <text:p text:style-name="P12">五、主席致詞：<text:s/></text:p>
      <text:p text:style-name="P13"/>
      <text:p text:style-name="P14">六、業務報告：</text:p>
      <text:p text:style-name="P15">1.未上網進行網路教學滿意度調查之學生不得於第一階段選課。</text:p>
      <text:p text:style-name="P16">2.學院自成立起迄今之課程委員會開會通知單、簽到本、會議紀錄請裝訂後，</text:p>
      <text:p text:style-name="P17">影送教務處1份，製作校務評鑑卷夾；另請尚未建置課程委員會會議紀錄專</text:p>
      <text:p text:style-name="P18">區之學院，儘速建置，並來信告知網址。</text:p>
      <text:p text:style-name="P19"/>
      <text:p text:style-name="P20">七、提案討論：</text:p>
      <text:p text:style-name="P21"><text:span text:style-name="T22">提案一</text:span><text:span text:style-name="T23"><text:s text:c="22"/></text:span><text:span text:style-name="T24"><text:s text:c="15"/></text:span><text:span text:style-name="T25"><text:s text:c="3"/></text:span><text:span text:style-name="T26"><text:s text:c="3"/></text:span><text:span text:style-name="T27">提案單位：</text:span><text:span text:style-name="T28">管理</text:span><text:span text:style-name="T29">學院</text:span></text:p>
      <text:p text:style-name="P30">案由：有關本校管理學院所屬系所之課程規劃與異動，提請<text:s text:c="2"/>討論。</text:p>
      <text:p text:style-name="P31"><text:span text:style-name="T32">說明：</text:span><text:span text:style-name="T33">依據</text:span><text:span text:style-name="T34">管</text:span><text:span text:style-name="T35">理學院99學年度第2學期第1</text:span><text:span text:style-name="T36">次課程委員會</text:span><text:span text:style-name="T37">會議</text:span><text:span text:style-name="T38">決議辦理</text:span><text:span text:style-name="T39">。</text:span></text:p>
      <text:p text:style-name="P40">決議：課程地圖、學習地圖、核心能力與教育目標及課程規劃之對應關聯表待</text:p>
      <text:p text:style-name="P41">修訂。修訂方向：</text:p>
      <text:p text:style-name="P42">1.課程地圖應將所有開課科目、學分數寫出。</text:p>
      <text:p text:style-name="P43">2.開課科目數過多，會導致課程不深入。開課與欲培養的核心能力應接軌並嚴</text:p>
      <text:p text:style-name="P44">謹開課，建議將各科目只能培養1個核心能力之課程，應刪除或加以修改調整。</text:p>
      <text:p text:style-name="P45">3.核心能力與課程規劃之對應關聯表其格線應合併。</text:p>
      <text:p text:style-name="P46">4.課程地圖與學習地圖繪製應與人才出路作接軌。</text:p>
      <text:p text:style-name="P47">5.國際體育事務研究所之核心能力建議應盡量精簡。<text:s/></text:p>
      <text:p text:style-name="P48"/>
      <text:soft-page-break/>
      <text:p text:style-name="P49"><text:span text:style-name="T50">提案二</text:span><text:span text:style-name="T51"><text:s text:c="2"/></text:span><text:span text:style-name="T52"><text:s text:c="41"/>提案單位：健康學院</text:span></text:p>
      <text:p text:style-name="P53">案由：有關本校健康學院所屬系所之課程規劃與異動，提請 <text:s/>討論。</text:p>
      <text:p text:style-name="P54">說明：依據本校健康學院99學年度第2學期第2、3次院課程委員會會議決議辦理。</text:p>
      <text:p text:style-name="P55">決議：課程地圖、學習地圖、核心能力與課程規劃之對應關聯表待修訂。修訂方向：</text:p>
      <text:list text:style-name="LFO36" text:continue-numbering="true">
        <text:list-item>
          <text:p text:style-name="P56">院內系所開設部份課程與其他系所重疊，造成教育資源浪費，建議由學校統</text:p>
        </text:list-item>
      </text:list>
      <text:p text:style-name="P57">籌建立開課模組，規劃共同課程、選修課程、專業課程之學分數。</text:p>
      <text:p text:style-name="P58">2.開課課程應與所獲得的學位作相對應，如果修課學分數過少，可能無法深入</text:p>
      <text:p text:style-name="P59">學習，倘若將類似名稱不必要課程刪減，又恐造成教師開課時數不足，兩難</text:p>
      <text:p text:style-name="P60">問題，宜再規劃。</text:p>
      <text:p text:style-name="P61">3.一校多制的畢業學分結構（28-32學分數之間），是否得宜可慎思。</text:p>
      <text:p text:style-name="P62">4.適應體育學系學士班與碩士班核心能力相同，是否得宜，建議再酌教育目標</text:p>
      <text:p text:style-name="P63">「3.具備適應體育學術研究專業能力」之適切性。</text:p>
      <text:p text:style-name="P64">5.課程地圖之「適應體育組」培育未來出路為「學校適應體育教師」，然在職涯</text:p>
      <text:p text:style-name="P65">市場上，尚無適應體育之師資，應作修正，宜讓學生有選課之依歸，故職涯</text:p>
      <text:p text:style-name="P66">規劃應更明確。</text:p>
      <text:p text:style-name="P67">6.oo研究法、oo統計學課程均開課，有巧立名目之嫌。另所有的課程科目均應</text:p>
      <text:p text:style-name="P68">完整繪製於課程地圖。</text:p>
      <text:p text:style-name="P69"/>
      <text:p text:style-name="P70"><text:span text:style-name="T71">提案三<text:s/></text:span><text:span text:style-name="T72"><text:s text:c="23"/></text:span><text:span text:style-name="T73"><text:s text:c="16"/></text:span><text:span text:style-name="T74"><text:s text:c="2"/></text:span><text:span text:style-name="T75"><text:s/></text:span><text:span text:style-name="T76">提案單位：</text:span><text:span text:style-name="T77">競技學院</text:span></text:p>
      <text:p text:style-name="P78">案由：有關本校競技學院所屬學系之課程規劃與異動，提請 <text:s/>討論。</text:p>
      <text:p text:style-name="P79">說明：依據國立體育大學競技學院99學年度第2學期第1次院課程委員會會議</text:p>
      <text:p text:style-name="P80">決議辦理。</text:p>
      <text:p text:style-name="P81">決議：課程地圖、學習地圖、核心能力與課程規劃之對應關聯表待修訂。修訂</text:p>
      <text:p text:style-name="P82">方向：</text:p>
      <text:list text:style-name="LFO35" text:continue-numbering="true">
        <text:list-item>
          <text:p text:style-name="P83">運動技術研究所、教練研究所課程地圖、學習地圖應補正，然100學年度已</text:p>
        </text:list-item>
      </text:list>
      <text:p text:style-name="P84">招生，應兼顧學子權益，規劃2所課程，原則上課程無須異動。至於整併後</text:p>
      <text:p text:style-name="P85">之研究所，尚未成立，籌備之相關規劃，宜於成立後送當年度課程委員會再</text:p>
      <text:p text:style-name="P86">審。</text:p>
      <text:p text:style-name="P87">2.運技三系之核心能力過長，核心能力應有「獨特」性，建議再改。</text:p>
      <text:soft-page-break/>
      <text:p text:style-name="P88">3.運技三系畢業出路宜慎思，如：研究所進修、中等教育體育師資，是否得</text:p>
      <text:p text:style-name="P89">宜建請再酌。</text:p>
      <text:p text:style-name="P90">4.開課課名應反應學院、學系之專業，如：「體育行政與管理」之類「管理」課</text:p>
      <text:p text:style-name="P91">程，建議開在管理學院較為得宜。<text:s/></text:p>
      <text:p text:style-name="P92">5.競技學院之運動技術學系核心能力「3.…運動訓練專業文獻……的能力」，應</text:p>
      <text:p text:style-name="P93">慎思是否與課程有相對應，並考量對大學部學生可否達成之可行性。</text:p>
      <text:p text:style-name="P94">6.應有課程總歸戶思維，建立Teaching Group之理念。術科開在競技三系，教相似(相同)學科的老師共同規劃該學科課程。各科目由具該專長領域之教師授課。</text:p>
      <text:p text:style-name="P95">7.技擊運動技術學系4項關聯表不全，請依校訂格式重新修正</text:p>
      <text:p text:style-name="P96"/>
      <text:p text:style-name="P97"><text:span text:style-name="T98">提案四</text:span><text:span text:style-name="T99"><text:s text:c="39"/></text:span><text:span text:style-name="T100"><text:s text:c="2"/></text:span><text:span text:style-name="T101"><text:s/>提案單位：競技學院</text:span></text:p>
      <text:p text:style-name="P102"><text:span text:style-name="T103">案由：有關本校競技學院所屬「</text:span><text:span text:style-name="T104">特勤隨扈維安保全管理學分</text:span><text:span text:style-name="T105">學程</text:span><text:span text:style-name="T106">」</text:span><text:span text:style-name="T107">之課程規劃</text:span></text:p>
      <text:p text:style-name="P108"><text:span text:style-name="T109">與異動，提請 <text:s/>討論。</text:span></text:p>
      <text:p text:style-name="P110">說明：依據國立體育大學競技學院99學年度第2學期第1次院課程委員會會議</text:p>
      <text:p text:style-name="P111">決議辦理。</text:p>
      <text:p text:style-name="P112">決議：尚未討論。</text:p>
      <text:p text:style-name="P113"/>
      <text:p text:style-name="P114"><text:span text:style-name="T115">提案</text:span><text:span text:style-name="T116">五</text:span><text:span text:style-name="T117"><text:s text:c="38"/></text:span><text:span text:style-name="T118"><text:s/></text:span><text:span text:style-name="T119"><text:s/></text:span><text:span text:style-name="T120"><text:s text:c="3"/></text:span><text:span text:style-name="T121">提案單位：體育學院</text:span></text:p>
      <text:p text:style-name="P122"><text:span text:style-name="T123">案由：有關本校體育學院</text:span><text:span text:style-name="T124">之課程規劃與異動</text:span><text:span text:style-name="T125">，提請 <text:s/>討論。</text:span></text:p>
      <text:p text:style-name="P126"><text:span text:style-name="T127">說明：依據</text:span><text:span text:style-name="T128">本校</text:span><text:span text:style-name="T129">體育學院</text:span><text:span text:style-name="T130">9</text:span><text:span text:style-name="T131">9</text:span><text:span text:style-name="T132">學年度第2學期第</text:span><text:span text:style-name="T133">2</text:span><text:span text:style-name="T134">次課程委員會</text:span><text:span text:style-name="T135">會</text:span><text:span text:style-name="T136">議</text:span><text:span text:style-name="T137">決議</text:span><text:span text:style-name="T138">辦理</text:span><text:span text:style-name="T139">。</text:span></text:p>
      <text:p text:style-name="P140">決議：課程地圖、學習地圖、核心能力與課程規劃之對應關聯表待修訂。修訂</text:p>
      <text:p text:style-name="P141">方向：<text:s/></text:p>
      <text:p text:style-name="P142">1.目前並無運動賽會推廣與營運人才之出路(或在公部門)，建議職涯規劃再做修整。</text:p>
      <text:p text:style-name="P143">2.有關於體推系「幼兒動作學習」課程建議應往「幼兒動作教育」或「幼兒動作發展」為方向。</text:p>
      <text:p text:style-name="P144">4.有關體育研究所課程地圖論及培育優秀師資，但課程規劃上，並無高等教育之類的課程，是否課程規劃能與就業市場作接軌?建議修正課程地圖與審視</text:p>
      <text:soft-page-break/>
      <text:p text:style-name="P145">各學制課程規劃。</text:p>
      <text:p text:style-name="P146"/>
      <text:p text:style-name="P147"><text:span text:style-name="T148">提案六</text:span><text:span text:style-name="T149"><text:s/></text:span><text:span text:style-name="T150"><text:s text:c="7"/></text:span><text:span text:style-name="T151"><text:s text:c="30"/></text:span><text:span text:style-name="T152"><text:s text:c="2"/></text:span><text:span text:style-name="T153">提案單位：</text:span><text:span text:style-name="T154">體育推廣學</text:span><text:span text:style-name="T155">系</text:span></text:p>
      <text:p text:style-name="P156"><text:span text:style-name="T157">案由：有關本校運動賽會管理學分學程規則修訂案</text:span><text:span text:style-name="T158">，提請 討論</text:span><text:span text:style-name="T159">。</text:span></text:p>
      <text:p text:style-name="P160">說明：依據本校運動賽會管理學分學程99學年度第2學期第1次課程委員會會</text:p>
      <text:p text:style-name="P161">議決議辦理。</text:p>
      <text:p text:style-name="P162">決議：尚未討論。</text:p>
      <text:p text:style-name="P163"/>
      <text:p text:style-name="P164"><text:span text:style-name="T165">提案七</text:span><text:span text:style-name="T166">　　　　　　　　　　　　　　　　</text:span><text:span text:style-name="T167"><text:s text:c="5"/></text:span><text:span text:style-name="T168"><text:s text:c="2"/></text:span><text:span text:style-name="T169">提案單位：</text:span><text:span text:style-name="T170">體育推廣學系<text:s/></text:span></text:p>
      <text:p text:style-name="P171">案由：有關本校體育推廣學系新增手球課程，提請　討論。</text:p>
      <text:p text:style-name="P172">說明：依據100年3月1日楊宗文主任秘書批核簽文辦理。</text:p>
      <text:p text:style-name="P173">決議: 尚未討論。</text:p>
      <text:p text:style-name="P174"/>
      <text:p text:style-name="P175"><text:span text:style-name="T176">提案八</text:span><text:span text:style-name="T177">　　　　　　　　　　</text:span><text:span text:style-name="T178"><text:s/></text:span><text:span text:style-name="T179">　　</text:span><text:span text:style-name="T180"><text:s text:c="11"/></text:span><text:span text:style-name="T181">提案單位：</text:span><text:span text:style-name="T182">共同教育委員會<text:s/></text:span></text:p>
      <text:p text:style-name="P183"><text:span text:style-name="T184">案由：有關本校</text:span><text:span text:style-name="T185">共同教育委員會所屬體育室</text:span><text:span text:style-name="T186">之</text:span><text:span text:style-name="T187">體育課程實施辦法</text:span><text:span text:style-name="T188">與課程規劃</text:span><text:span text:style-name="T189">，</text:span></text:p>
      <text:p text:style-name="P190">提請<text:s text:c="2"/>討論。</text:p>
      <text:p text:style-name="P191">說明：依據99學年度第2學期第1、2次共同教育委員會會議決議辦理。</text:p>
      <text:p text:style-name="P192">決議:<text:s/></text:p>
      <text:list text:style-name="LFO33" text:continue-numbering="true">
        <text:list-item>
          <text:p text:style-name="P193">有關體育室開課辦法論及檢定標準數值，提教務會議討論。</text:p>
        </text:list-item>
        <text:list-item>
          <text:p text:style-name="P194">其餘課程地圖、學習地圖、教育目標4項關聯表下次提會討論。</text:p>
        </text:list-item>
        <text:list-item>
          <text:p text:style-name="P195">本次體育室首度開課，請體育室召開協調會，協調各系所釋出體育術科課程，除修正體育室開課總表外，另其他系所開課總表也須一併修正。</text:p>
        </text:list-item>
      </text:list>
      <text:p text:style-name="P196"/>
      <text:p text:style-name="P197"><text:span text:style-name="T198">提案九</text:span><text:span text:style-name="T199">　　　　　　　　　　 　　 <text:s text:c="10"/>提案單位：共同教育委員會<text:s/></text:span></text:p>
      <text:p text:style-name="P200">案由：有關本校共同教育委員會所屬通識教育中心之課程規劃與異動，提請 <text:s/>討論。</text:p>
      <text:p text:style-name="P201">說明：依據99學年度第2學期第1、2次共同教育委員會會議決議辦理。</text:p>
      <text:p text:style-name="P202">決議：<text:s/></text:p>
      <text:p text:style-name="P203">1.必修、選修應區別不同課群，可用色塊區分、學分數應明確標註於課程地圖上。</text:p>
      <text:soft-page-break/>
      <text:p text:style-name="P204">2.通識教育中心的課程架構異動，影印送各開課單位參酌。</text:p>
      <text:p text:style-name="P205">3.可將通識課程選修規定標示於課程地圖上，以為學生選課參考。</text:p>
      <text:p text:style-name="P206">4.課程地圖、學習地圖補正後，於下次提會討論。</text:p>
      <text:p text:style-name="P207"/>
      <text:p text:style-name="P208"><text:span text:style-name="T209">提案十</text:span><text:span text:style-name="T210"><text:s/></text:span><text:span text:style-name="T211"><text:s text:c="37"/>提案單位：共同教育委員會</text:span></text:p>
      <text:p text:style-name="P212">案由：有關本校共同教育委員會所屬師資培育中心之課程異動，提請 <text:s/>討論。</text:p>
      <text:p text:style-name="P213">說明：</text:p>
      <text:p text:style-name="P214">一、依據99學年度第2學期第1、2次共同教育委員會會議決議辦理。</text:p>
      <text:p text:style-name="P215">二、為提升本校師資生閱讀理解能力，擬將「閱讀理解策略」納入本校師資職</text:p>
      <text:p text:style-name="P216">前教育課程教育專業課程選修科目。</text:p>
      <text:p text:style-name="P217">決議：照案通過。另建議學生事務處舉行系列演講時，可增列「閱讀理解策略」</text:p>
      <text:p text:style-name="P218">相關演講，以配合師資培育中心之課程規劃，提昇學生相關知能。</text:p>
      <text:p text:style-name="P219"/>
      <text:p text:style-name="P220">八、專題討論</text:p>
      <text:p text:style-name="P221">案由：有關本校課程規劃相關方向，提請　討論。</text:p>
      <text:p text:style-name="P222">說明：本校現有4個學院(競技學院、健康學院、體育學院、管理學院)並另設</text:p>
      <text:p text:style-name="P223">有3個學分學程(高齡者運動保健指導學程、運動賽會管理學程、特勤隨</text:p>
      <text:p text:style-name="P224">扈危安保全管理學分學程)，為應社會暨產業需求，有關未來課程規劃相</text:p>
      <text:p text:style-name="P225">關方向，敬請提供建言。</text:p>
      <text:p text:style-name="P226">決議：校外委員給予本校課程建議如后:</text:p>
      <text:p text:style-name="P227">1.類似或相同科目之開課課程宜整合開課，勿多頭馬車，分散資源。系所開設</text:p>
      <text:p text:style-name="P228">相互重疊，造成教育資源浪費，建議由學校統籌建立開課模組，規劃校訂共</text:p>
      <text:p text:style-name="P229">同課程、選修課程、專業課程之學分數。</text:p>
      <text:p text:style-name="P230">2.課程地圖、學習地圖，應將開課課程全數列出，並以色塊明確註記選、必修</text:p>
      <text:p text:style-name="P231">別、學分數等資訊，及明確依修業年限，規劃應修習課程及職涯出路。</text:p>
      <text:p text:style-name="P232">3.核心能力與課程規劃之對應關聯表，應由教師自己勾選，而非系秘(助理)勾</text:p>
      <text:p text:style-name="P233">選。</text:p>
      <text:p text:style-name="P234">4.研究所課程只有2學分，易導致科目太多且不夠深入，部份學校目前以每課<text:soft-page-break/>程3學分為原則，請本校參考。</text:p>
      <text:p text:style-name="P235">九、臨時動議</text:p>
      <text:p text:style-name="P236"><text:span text:style-name="T237">十</text:span><text:span text:style-name="T238">、</text:span><text:span text:style-name="T239">散會</text:span><text:span text:style-name="T240">：下午6點20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51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783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學年度研究所招生事宜檢討會簽到單</dc:title>
    <dc:description/>
    <dc:subject/>
    <meta:initial-creator>永平中學</meta:initial-creator>
    <dc:creator>周政霖</dc:creator>
    <meta:creation-date>2016-05-11T05:25:00Z</meta:creation-date>
    <dc:date>2016-05-11T05:25:00Z</dc:date>
    <meta:print-date>2011-05-26T08:44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38" meta:character-count="3599" meta:row-count="25" meta:non-whitespace-character-count="3068"/>
  </office:meta>
</office:document-meta>
</file>