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6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6" style:family="paragraph">
      <style:paragraph-properties style:snap-to-layout-grid="false" fo:margin-top="0.12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超連結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075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2" style:parent-style-name="內文" style:list-style-name="LFO9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3" style:parent-style-name="內文" style:list-style-name="LFO9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4" style:parent-style-name="內文" style:list-style-name="LFO9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100</text:span><text:span text:style-name="T4">學年度第</text:span><text:span text:style-name="T5">2</text:span><text:span text:style-name="T6">學期開課協調會</text:span><text:span text:style-name="T7">紀錄</text:span></text:p>
      <text:p text:style-name="P8"/>
      <text:list text:style-name="LFO1" text:continue-numbering="true">
        <text:list-item>
          <text:p text:style-name="P9"><text:span text:style-name="T10">時間：中華民國</text:span><text:span text:style-name="T11">100</text:span><text:span text:style-name="T12">年</text:span><text:span text:style-name="T13">12</text:span><text:span text:style-name="T14">月</text:span><text:span text:style-name="T15">22</text:span><text:span text:style-name="T16">日</text:span><text:span text:style-name="T17">(</text:span><text:span text:style-name="T18">四</text:span><text:span text:style-name="T19">)</text:span><text:span text:style-name="T20">下</text:span><text:span text:style-name="T21">午</text:span><text:span text:style-name="T22">1</text:span><text:span text:style-name="T23">2</text:span><text:span text:style-name="T24">時</text:span><text:span text:style-name="T25">0</text:span><text:span text:style-name="T26">0</text:span><text:span text:style-name="T27">分</text:span></text:p>
        </text:list-item>
        <text:list-item>
          <text:p text:style-name="P28"><text:span text:style-name="T29">地點：行政教學大樓</text:span><text:span text:style-name="T30">5</text:span><text:span text:style-name="T31">15</text:span><text:span text:style-name="T32">會議室</text:span></text:p>
        </text:list-item>
        <text:list-item>
          <text:p text:style-name="P33"><text:span text:style-name="T34">主席：</text:span><text:span text:style-name="T35">許</text:span><text:span text:style-name="T36">教務長</text:span><text:span text:style-name="T37">美智</text:span></text:p>
        </text:list-item>
        <text:list-item>
          <text:p text:style-name="P38"><text:span text:style-name="T39">出席人員：</text:span><text:span text:style-name="T40">詳如簽到單</text:span><text:span text:style-name="T41"><text:s text:c="13"/></text:span><text:span text:style-name="T42">紀錄者</text:span><text:span text:style-name="T43">:</text:span><text:span text:style-name="T44">張佩琪</text:span></text:p>
        </text:list-item>
        <text:list-item>
          <text:p text:style-name="P45"><text:span text:style-name="T46">主席致詞：</text:span></text:p>
        </text:list-item>
        <text:list-item>
          <text:p text:style-name="P47"><text:span text:style-name="T48">業務報告：</text:span></text:p>
        </text:list-item>
      </text:list>
      <text:list text:style-name="LFO6" text:continue-numbering="true">
        <text:list-item>
          <text:p text:style-name="P49"><text:span text:style-name="T50">100</text:span><text:span text:style-name="T51">學年度第</text:span><text:span text:style-name="T52">2</text:span><text:span text:style-name="T53">學期第</text:span><text:span text:style-name="T54">1</text:span><text:span text:style-name="T55">階段選課時間為</text:span><text:span text:style-name="T56">100</text:span><text:span text:style-name="T57">.</text:span><text:span text:style-name="T58">12</text:span><text:span text:style-name="T59">.</text:span><text:span text:style-name="T60">26</text:span><text:span text:style-name="T61">-</text:span><text:span text:style-name="T62">10</text:span><text:span text:style-name="T63">1</text:span><text:span text:style-name="T64">.</text:span><text:span text:style-name="T65">01</text:span><text:span text:style-name="T66">.</text:span><text:span text:style-name="T67">03</text:span><text:span text:style-name="T68">，</text:span><text:span text:style-name="T69">未配合上網進行</text:span><text:span text:style-name="T70">教學</text:span><text:span text:style-name="T71">滿意度調查之</text:span><text:span text:style-name="T72">同學，不得預選</text:span><text:span text:style-name="T73">。</text:span><text:span text:style-name="T74">100</text:span><text:span text:style-name="T75">學年度第</text:span><text:span text:style-name="T76">1</text:span><text:span text:style-name="T77">學期教學滿意度調查已自</text:span><text:span text:style-name="T78">100</text:span><text:span text:style-name="T79">.</text:span><text:span text:style-name="T80">12</text:span><text:span text:style-name="T81">.</text:span><text:span text:style-name="T82">12</text:span><text:span text:style-name="T83">起開放至</text:span><text:span text:style-name="T84">10</text:span><text:span text:style-name="T85">1</text:span><text:span text:style-name="T86">.</text:span><text:span text:style-name="T87">0</text:span><text:span text:style-name="T88">1</text:span><text:span text:style-name="T89">.</text:span><text:span text:style-name="T90">03</text:span><text:span text:style-name="T91">止。</text:span></text:p>
        </text:list-item>
        <text:list-item>
          <text:p text:style-name="P92"><text:span text:style-name="T93">下列事項</text:span><text:span text:style-name="T94">敬請配合：</text:span></text:p>
        </text:list-item>
      </text:list>
      <text:p text:style-name="P95"><text:span text:style-name="T96">1.</text:span><text:span text:style-name="T97">術科開課若使用校內設施者，須先協調體育室或場地管理單位。</text:span></text:p>
      <text:p text:style-name="P98"><text:span text:style-name="T99">2.</text:span><text:span text:style-name="T100">教師超鐘點請控制於</text:span><text:span text:style-name="T101">一般課程</text:span><text:span text:style-name="T102">4</text:span><text:span text:style-name="T103">小時</text:span><text:span text:style-name="T104">，</text:span><text:span text:style-name="T105">在職專班</text:span><text:span text:style-name="T106">暨校外兼課</text:span><text:span text:style-name="T107">4</text:span><text:span text:style-name="T108">小時</text:span><text:span text:style-name="T109">之規定內，亦請避免授課鐘點不足。</text:span><text:span text:style-name="T110"><text:s/></text:span></text:p>
      <text:p text:style-name="P111"><text:span text:style-name="T112">3</text:span><text:span text:style-name="T113">.</text:span><text:span text:style-name="T114">請</text:span><text:span text:style-name="T115">依行政會議校長裁示授課總時數逐年遞減</text:span><text:span text:style-name="T116">。</text:span></text:p>
      <text:p text:style-name="P117">4.同一課程名稱（一）、（二）之課程應避免於同一學期開課。</text:p>
      <text:p text:style-name="P118"><text:span text:style-name="T119">5</text:span><text:span text:style-name="T120">.</text:span><text:span text:style-name="T121">博士班的課程必須由具博士班之研究所開設</text:span><text:span text:style-name="T122">，</text:span><text:span text:style-name="T123">各開課單位</text:span><text:span text:style-name="T124">，不宜標示</text:span><text:span text:style-name="T125">博碩合開</text:span><text:span text:style-name="T126">課程</text:span><text:span text:style-name="T127">。</text:span></text:p>
      <text:p text:style-name="P128">6.課程資料中請務必填入上課教室、上課時間、授課教師等，不完整者，請補正。</text:p>
      <text:p text:style-name="P129"><text:span text:style-name="T130">7.</text:span><text:span text:style-name="T131">申請全英語課程</text:span><text:span text:style-name="T132">，</text:span><text:span text:style-name="T133">請於</text:span><text:span text:style-name="T134">教務處</text:span><text:span text:style-name="T135">-</text:span><text:span text:style-name="T136">教學業務組表件下載區</text:span><text:span text:style-name="T137">(</text:span><text:span text:style-name="T138">如</text:span><text:bookmark-start text:name="_Hlt312241706"/><text:bookmark-start text:name="_Hlt312241707"/><text:a xlink:href="file:///C:/Users/政霖/Downloads/全英語申請表.doc" office:target-frame-name="_top" xlink:show="replace"><text:span text:style-name="T139">附件</text:span></text:a><text:bookmark-end text:name="_Hlt312241706"/><text:bookmark-end text:name="_Hlt312241707"/><text:span text:style-name="T140">)</text:span><text:span text:style-name="T141">，自行下載相關表件</text:span><text:span text:style-name="T142">，申請此一課程，須經各級課程委員會通過</text:span><text:span text:style-name="T143">。</text:span></text:p>
      <text:p text:style-name="P144"/>
      <text:p text:style-name="P145"><text:span text:style-name="T146">七、</text:span><text:span text:style-name="T147">討論</text:span><text:span text:style-name="T148">：</text:span></text:p>
      <text:p text:style-name="P149"><text:span text:style-name="T150">提案一</text:span><text:span text:style-name="T151">:</text:span><text:span text:style-name="T152">有關</text:span><text:span text:style-name="T153">100</text:span><text:span text:style-name="T154">學年第</text:span><text:span text:style-name="T155">2</text:span><text:span text:style-name="T156">學期開課課程</text:span><text:span text:style-name="T157">待協調事項</text:span><text:span text:style-name="T158">，提請</text:span><text:span text:style-name="T159"><text:s text:c="2"/></text:span><text:span text:style-name="T160">討論。</text:span></text:p>
      <text:soft-page-break/>
      <text:p text:style-name="P161">決<text:s text:c="2"/>議：主席裁示如后:</text:p>
      <text:list text:style-name="LFO9" text:continue-numbering="true">
        <text:list-item>
          <text:p text:style-name="P162">體育室選修科目特殊體育，已於100學年課程委員會定案。然如欲更正科目學分表，改開課為特殊體育(1)、(2)，請開課單位專簽，並於101學年課程委員會、教務會議提案補追認。</text:p>
        </text:list-item>
        <text:list-item>
          <text:p text:style-name="P163">英文(3)課程已於100學年通識教育中心科目學分表刪除，但卻為99學年以前入學之學生的必修課程，100學年第2學期為最後一次開課，請二年級以上同學務必修習，爾後如無特殊情況(如重修生過多)，將不再開課，也請各單位協助公告此案。</text:p>
        </text:list-item>
        <text:list-item>
          <text:p text:style-name="P164">通識教育中心講師比過高，建議由校內專任教師至通識教育中心支援開課，以少聘兼任教師為原則。</text:p>
        </text:list-item>
      </text:list>
      <text:p text:style-name="P165"><text:s text:c="7"/></text:p>
      <text:p text:style-name="P166"><text:span text:style-name="T167">八、</text:span><text:span text:style-name="T1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4:00Z</meta:creation-date>
    <dc:date>2016-05-11T06:04:00Z</dc:date>
    <meta:print-date>2011-12-21T07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