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12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4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16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8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break="normal" fo:text-align="end" fo:line-height="0.2222in"/>
      <style:text-properties style:font-name="標楷體" style:font-name-asian="標楷體" style:font-size-complex="12pt"/>
    </style:style>
    <style:style style:name="P20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list-style-name="LFO18" style:family="paragraph">
      <style:paragraph-properties fo:line-height="0.2222in"/>
      <style:text-properties style:font-name="標楷體" style:font-name-asian="標楷體" style:font-size-complex="12pt"/>
    </style:style>
    <style:style style:name="P23" style:parent-style-name="內文" style:list-style-name="LFO18" style:family="paragraph">
      <style:paragraph-properties fo:line-height="0.2222in"/>
      <style:text-properties style:font-name="標楷體" style:font-name-asian="標楷體" style:font-size-complex="12pt"/>
    </style:style>
    <style:style style:name="P24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line-break="normal" fo:text-align="end" fo:line-height="0.2222in"/>
      <style:text-properties style:font-name="標楷體" style:font-name-asian="標楷體" style:font-size-complex="12pt"/>
    </style:style>
    <style:style style:name="P26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8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break="normal" fo:text-align="end" fo:line-height="0.2222in"/>
      <style:text-properties style:font-name="標楷體" style:font-name-asian="標楷體" style:font-size-complex="12pt"/>
    </style:style>
    <style:style style:name="P30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2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break="normal" fo:text-align="end" fo:line-height="0.2222in"/>
      <style:text-properties style:font-name="標楷體" style:font-name-asian="標楷體" style:font-size-complex="12pt"/>
    </style:style>
    <style:style style:name="P34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6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break="normal" fo:text-align="end" fo:line-height="0.2222in"/>
      <style:text-properties style:font-name="標楷體" style:font-name-asian="標楷體" style:font-size-complex="12pt"/>
    </style:style>
    <style:style style:name="P38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0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1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break="normal" fo:text-align="end" fo:line-height="0.2222in"/>
      <style:text-properties style:font-name="標楷體" style:font-name-asian="標楷體" style:font-size-complex="12pt"/>
    </style:style>
    <style:style style:name="P43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5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break="normal" fo:text-align="end" fo:line-height="0.2222in"/>
      <style:text-properties style:font-name="標楷體" style:font-name-asian="標楷體" style:font-size-complex="12pt"/>
    </style:style>
    <style:style style:name="P47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9" style:parent-style-name="本文縮排2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break="normal" fo:text-align="end" fo:line-height="0.2222in"/>
      <style:text-properties style:font-name="標楷體" style:font-name-asian="標楷體" style:font-size-complex="12pt"/>
    </style:style>
    <style:style style:name="P51" style:parent-style-name="本文縮排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3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54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55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56" style:parent-style-name="本文縮排2" style:family="paragraph">
      <style:paragraph-properties fo:line-height="0.2222in" fo:margin-left="0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體育學院93學年度第2學期課程委員會議記錄</text:p>
      <text:p text:style-name="P2"/>
      <text:p text:style-name="P3"/>
      <text:p text:style-name="P4">一、時間：中華民國94年5月10日(星期二)下午二時正</text:p>
      <text:p text:style-name="P5">二、地點：行政教學大樓504會議室</text:p>
      <text:p text:style-name="P6">三、主席：洪教務長得明</text:p>
      <text:p text:style-name="P7">四、出席人員：如簽到單</text:p>
      <text:p text:style-name="P8">五、主席致詞：略</text:p>
      <text:p text:style-name="P9">六、業務報告：略</text:p>
      <text:p text:style-name="P10">七、提案討論：</text:p>
      <text:p text:style-name="P11">提案單位：通識教育中心</text:p>
      <text:p text:style-name="P12">案由一：通識教育課修訂案，請<text:s text:c="2"/>討論(頁1-2)。</text:p>
      <text:p text:style-name="P13">說明：本案經本校通識教育課程委員會於932學期第2次會議通過，並經 <text:s/>校長於4月7日核示於本會提案討論。</text:p>
      <text:p text:style-name="P14">決議：照案通過。</text:p>
      <text:p text:style-name="P15">提案單位：運動傷害防護研究所</text:p>
      <text:p text:style-name="P16">案由二：運動傷害防護研究所94學年度報部課程案，請 <text:s/>討論(頁3-4)。</text:p>
      <text:p text:style-name="P17">說明：本案經本所93學年度第1學期第3次所務會議通過。</text:p>
      <text:p text:style-name="P18">決議：照案通過。</text:p>
      <text:p text:style-name="P19">提案單位：運動保健學系</text:p>
      <text:p text:style-name="P20">案由三：運動保健學系94學年度報部課程案，請 <text:s/>討論(頁5-9)。</text:p>
      <text:p text:style-name="P21">說明：</text:p>
      <text:list text:style-name="LFO18" text:continue-numbering="true">
        <text:list-item>
          <text:p text:style-name="P22">依據教育部94.03.03台體(一)字第0940021736號函辦理。</text:p>
        </text:list-item>
        <text:list-item>
          <text:p text:style-name="P23">本案業經本系93學年度第2學期第3次系務會議通過。</text:p>
        </text:list-item>
      </text:list>
      <text:p text:style-name="P24">決議：照案通過。</text:p>
      <text:p text:style-name="P25">提案單位：休閒產業經營學系</text:p>
      <text:p text:style-name="P26">案由四：休閒產業經營學系學士班、碩士班、碩士在職專班94學年度報部課程案，請 <text:s/>討論(頁10-17)。</text:p>
      <text:p text:style-name="P27">說明：本案經本系93學年度第2學期第1次課程委員會通過修正。</text:p>
      <text:p text:style-name="P28">決議：照案通過。</text:p>
      <text:p text:style-name="P29">提案單位：教練研究所</text:p>
      <text:p text:style-name="P30">案由五：教練研究所碩士班、碩士在職專班、博士班94學年度報部課程案，請 <text:s/>討論(頁18-26)。</text:p>
      <text:p text:style-name="P31">說明：本案經本所93學年度第2學期第1次課程委員會通過。</text:p>
      <text:p text:style-name="P32">決議：照案通過。</text:p>
      <text:p text:style-name="P33">提案單位：體育研究所</text:p>
      <text:p text:style-name="P34">案由六：體育研究所碩士班94學年度報部課程案，請 <text:s/>討論(頁27-29)。</text:p>
      <text:p text:style-name="P35">說明：本案經本所93學年度第2學期第1次課程委員會通過。</text:p>
      <text:p text:style-name="P36">決議：照案通過。</text:p>
      <text:p text:style-name="P37">提案單位：運動科學研究所</text:p>
      <text:p text:style-name="P38">案由七：運動科學研究所碩士班、碩士在職專班94學年度報部課程案，請 <text:s/>討論(頁30-33)。</text:p>
      <text:p text:style-name="P39">說明：本案經本所93學年度第2學期第4次課程委員會通過。</text:p>
      <text:p text:style-name="P40">決議：修正後通過。</text:p>
      <text:p text:style-name="P41"/>
      <text:p text:style-name="P42">提案單位：適應體育學系</text:p>
      <text:p text:style-name="P43">案由八：適應體育學94學年度報部課程案，請 <text:s/>討論(頁34-38)。</text:p>
      <text:p text:style-name="P44">說明：本案經本系93學年度第2學期第2次課程委員會通過。</text:p>
      <text:p text:style-name="P45">決議：修正後通過。</text:p>
      <text:p text:style-name="P46">提案單位：教務處</text:p>
      <text:p text:style-name="P47">案由九：為落實「提高女性運動參與權利之具體實施策略」，教育部建請將「性別課程」納入必修學分或畢業條件辦理案，請 <text:s/>討論(頁39-41)。</text:p>
      <text:p text:style-name="P48">說明：依教育部94年5月3日台體(一)字第0940060190A號函辦理。</text:p>
      <text:p text:style-name="P49">決議：通識教育中心已開設兩性關係及師資培育中心已開設兩性教育課程，繼續加強兩性教育，並建議學務處心輔組加強舉辦兩性平權研習與專題講座。</text:p>
      <text:p text:style-name="P50">提案單位：教務處</text:p>
      <text:p text:style-name="P51">案由十：本校與國立空中大學跨校選課合作方案草案，請 <text:s/>討論(頁42-43)。</text:p>
      <text:p text:style-name="P52">說明：依本校分層負責辦法辦理。</text:p>
      <text:p text:style-name="P53">決議：修正後提教務會議。</text:p>
      <text:p text:style-name="P54"/>
      <text:p text:style-name="P55">八、臨時動議：</text:p>
      <text:p text:style-name="P56"><text:span text:style-name="T57">九、</text:span><text:span text:style-name="T5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研究所招生事宜檢討會簽到單</dc:title>
    <dc:description/>
    <dc:subject/>
    <meta:initial-creator>永平中學</meta:initial-creator>
    <dc:creator>周政霖</dc:creator>
    <meta:creation-date>2016-05-11T05:35:00Z</meta:creation-date>
    <dc:date>2016-05-11T05:35:00Z</dc:date>
    <meta:print-date>2004-07-01T00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