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style:snap-to-layout-grid="false"/>
      <style:text-properties style:font-name="標楷體" style:font-name-asian="標楷體" style:font-size-complex="12pt"/>
    </style:style>
    <style:style style:name="P21" style:parent-style-name="內文" style:list-style-name="LFO6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內文" style:list-style-name="LFO6" style:family="paragraph">
      <style:paragraph-properties style:snap-to-layout-grid="false"/>
      <style:text-properties style:font-name="標楷體" style:font-name-asian="標楷體" style:font-size-complex="12pt"/>
    </style:style>
    <style:style style:name="P23" style:parent-style-name="內文" style:list-style-name="LFO6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7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7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7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灣</text:span><text:span text:style-name="T4">體育</text:span><text:span text:style-name="T5">大</text:span><text:span text:style-name="T6">學</text:span><text:span text:style-name="T7">9</text:span><text:span text:style-name="T8">7</text:span><text:span text:style-name="T9">學年度第</text:span><text:span text:style-name="T10">1</text:span><text:span text:style-name="T11">學期開課協調會會議</text:span><text:span text:style-name="T12">紀錄</text:span></text:p>
      <text:p text:style-name="P13"/>
      <text:list text:style-name="LFO1" text:continue-numbering="true">
        <text:list-item>
          <text:p text:style-name="P14">時間：中華民國97年6月10日(二)下午13：45</text:p>
        </text:list-item>
        <text:list-item>
          <text:p text:style-name="P15">地點：行政教學大樓515會議室</text:p>
        </text:list-item>
        <text:list-item>
          <text:p text:style-name="P16">主席：高教務長俊雄</text:p>
        </text:list-item>
        <text:list-item>
          <text:p text:style-name="P17">出席人員：詳如簽到單 <text:s text:c="12"/></text:p>
        </text:list-item>
        <text:list-item>
          <text:p text:style-name="P18">主席致詞：略。</text:p>
        </text:list-item>
        <text:list-item>
          <text:p text:style-name="P19">業務報告：</text:p>
        </text:list-item>
      </text:list>
      <text:list text:style-name="LFO6" text:continue-numbering="true">
        <text:list-item>
          <text:p text:style-name="P20">97學年度第1學期第一階段選課時間為6/16-6/22。</text:p>
        </text:list-item>
        <text:list-item>
          <text:p text:style-name="P21">97學年度第1學期起各學系學士班應開設服務學習課程，請配合辦理。</text:p>
        </text:list-item>
        <text:list-item>
          <text:p text:style-name="P22">依95學年度第1學期第2次及第2學期第1次教務會議決議，未填寫教學意見反映調查同學，不得預選次一學期課程。</text:p>
        </text:list-item>
        <text:list-item>
          <text:p text:style-name="P23">開課注意事項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">術科開課若使用校內設施者，須先協調體育室或場地管理單位。</text:p>
                </text:list-item>
                <text:list-item>
                  <text:p text:style-name="P25">教師超鐘點應嚴格遵守一般課程至多4小時，在職專班至多6小時之規定。</text:p>
                </text:list-item>
                <text:list-item>
                  <text:p text:style-name="P26">依校教評會決議：助教升等講師校內不得超支鐘點。</text:p>
                </text:list-item>
                <text:list-item>
                  <text:p text:style-name="P27">依行政會議校長裁示授課總時數應逐年遞減。</text:p>
                </text:list-item>
                <text:list-item>
                  <text:p text:style-name="P28">餘請配合開課總量管制原則辦理。</text:p>
                </text:list-item>
              </text:list>
            </text:list-item>
          </text:list>
        </text:list-item>
        <text:list-item>
          <text:p text:style-name="P29">討論：</text:p>
        </text:list-item>
      </text:list>
      <text:p text:style-name="P30">案由：97學年度第1學期課程乙案，提請討論。</text:p>
      <text:p text:style-name="P31">說明：<text:s/>97學年度第1學期開課資料如附。</text:p>
      <text:p text:style-name="P32">決議：</text:p>
      <text:list text:style-name="LFO7" text:continue-numbering="true">
        <text:list-item>
          <text:p text:style-name="P33">請盡速登錄完整課程資料，若有不確定之課程（如教師異動等）請勿排入第一階段選課。</text:p>
        </text:list-item>
        <text:list-item>
          <text:p text:style-name="P34">依據95學年度第2學期課程委員會議決議，自96學年度起各學系應設一學期必修游泳課，由體育室統籌規劃開課，97學年度第1學期游泳課程請體育室規劃辦理。</text:p>
        </text:list-item>
        <text:list-item>
          <text:p text:style-name="P35">97學年度第1學期起各學系學士班開設服務學習課程，課程大綱應提報教務會議審議。</text:p>
        </text:list-item>
      </text:list>
      <text:list text:style-name="LFO1" text:continue-numbering="true">
        <text:list-item>
          <text:p text:style-name="P36"><text:span text:style-name="T37">散會</text:span><text:span text:style-name="T38">：下午三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8:00Z</meta:creation-date>
    <dc:date>2016-05-11T06:08:00Z</dc:date>
    <meta:print-date>2008-06-13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