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0604in" text:list-level-position-and-space-mode="label-alignment">
          <style:list-level-label-alignment text:label-followed-by="listtab" fo:margin-left="0.0604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0604in" text:list-level-position-and-space-mode="label-alignment">
          <style:list-level-label-alignment text:label-followed-by="listtab" fo:margin-left="0.727in" fo:text-indent="-0.060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1in" text:min-label-width="0.4333in" text:list-level-position-and-space-mode="label-alignment">
          <style:list-level-label-alignment text:label-followed-by="listtab" fo:margin-left="1.433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0604in" text:list-level-position-and-space-mode="label-alignment">
          <style:list-level-label-alignment text:label-followed-by="listtab" fo:margin-left="0.727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0604in" text:list-level-position-and-space-mode="label-alignment">
          <style:list-level-label-alignment text:label-followed-by="listtab" fo:margin-left="0.4354in" fo:text-indent="-0.0604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6LVL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9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23in" text:min-label-width="0.0604in" text:list-level-position-and-space-mode="label-alignment">
          <style:list-level-label-alignment text:label-followed-by="listtab" fo:margin-left="0.5527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1LVL2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5in" text:min-label-width="0.0604in" text:list-level-position-and-space-mode="label-alignment">
          <style:list-level-label-alignment text:label-followed-by="listtab" fo:margin-left="0.4354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75in" text:min-label-width="0.0604in" text:list-level-position-and-space-mode="label-alignment">
          <style:list-level-label-alignment text:label-followed-by="listtab" fo:margin-left="0.4354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75in" text:min-label-width="0.0604in" text:list-level-position-and-space-mode="label-alignment">
          <style:list-level-label-alignment text:label-followed-by="listtab" fo:margin-left="0.4354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3" style:parent-style-name="無間距" style:family="paragraph">
      <style:text-properties style:font-name="標楷體" style:font-name-asian="標楷體"/>
    </style:style>
    <style:style style:name="P4" style:parent-style-name="無間距" style:family="paragraph">
      <style:text-properties style:font-name="標楷體" style:font-name-asian="標楷體"/>
    </style:style>
    <style:style style:name="P5" style:parent-style-name="無間距" style:family="paragraph">
      <style:text-properties style:font-name="標楷體" style:font-name-asian="標楷體"/>
    </style:style>
    <style:style style:name="P6" style:parent-style-name="無間距" style:family="paragraph">
      <style:text-properties style:font-name="標楷體" style:font-name-asian="標楷體"/>
    </style:style>
    <style:style style:name="P7" style:parent-style-name="無間距" style:family="paragraph">
      <style:text-properties style:font-name="標楷體" style:font-name-asian="標楷體"/>
    </style:style>
    <style:style style:name="P8" style:parent-style-name="無間距" style:family="paragraph">
      <style:text-properties style:font-name="標楷體" style:font-name-asian="標楷體"/>
    </style:style>
    <style:style style:name="P9" style:parent-style-name="分項段落" style:family="paragraph">
      <style:paragraph-properties fo:line-height="100%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P20" style:parent-style-name="清單段落" style:family="paragraph">
      <style:paragraph-properties fo:text-align="justify"/>
      <style:text-properties style:font-name="標楷體" style:font-name-asian="標楷體"/>
    </style:style>
    <style:style style:name="P21" style:parent-style-name="清單段落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letter-spacing="-0.002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0.5pt" style:font-size-asian="10.5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無間距" style:family="paragraph">
      <style:paragraph-properties fo:text-align="justify"/>
      <style:text-properties style:font-name="標楷體" style:font-name-asian="標楷體"/>
    </style:style>
    <style:style style:name="P35" style:parent-style-name="無間距" style:family="paragraph">
      <style:text-properties style:font-name="標楷體" style:font-name-asian="標楷體"/>
    </style:style>
    <style:style style:name="P36" style:parent-style-name="無間距" style:family="paragraph">
      <style:text-properties style:font-name="標楷體" style:font-name-asian="標楷體"/>
    </style:style>
    <style:style style:name="P37" style:parent-style-name="無間距" style:family="paragraph">
      <style:text-properties style:font-name="標楷體" style:font-name-asian="標楷體"/>
    </style:style>
    <style:style style:name="P38" style:parent-style-name="無間距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line-height="0.2916in">
        <style:tab-stops>
          <style:tab-stop style:type="left" style:position="0.0062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916in">
        <style:tab-stops>
          <style:tab-stop style:type="left" style:position="0.0062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916in">
        <style:tab-stops>
          <style:tab-stop style:type="left" style:position="0.0062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916in">
        <style:tab-stops>
          <style:tab-stop style:type="left" style:position="0.0062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916in">
        <style:tab-stops>
          <style:tab-stop style:type="left" style:position="0.0062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海外實習補助原則</text:span></text:p>
      <text:p text:style-name="P3">一、依據「獎勵大學校院辦理區域教學資源整合分享計畫教學增能計畫」辦理。</text:p>
      <text:p text:style-name="P4">二、為拓展本校學生國際視野及加強實務能力，增進海外職場學習機會，以提升學生國際移</text:p>
      <text:p text:style-name="P5"><text:s text:c="4"/>動力，特訂定本補助原則。</text:p>
      <text:p text:style-name="P6">三、申請單位：管理學院、體育學院、競技學院、運動與健康科學學院</text:p>
      <text:p text:style-name="P7">四、實習時間：於105年2月1日至2月22日或7月1日至8月31日，</text:p>
      <text:p text:style-name="P8"><text:s text:c="14"/>完成10天以上之實習。</text:p>
      <text:p text:style-name="P9"><text:span text:style-name="T10">五</text:span><text:span text:style-name="T11">、</text:span><text:span text:style-name="T12">補助項目：</text:span><text:span text:style-name="T13">每學院補助</text:span><text:span text:style-name="T14">68</text:span><text:span text:style-name="T15">萬元(教師</text:span><text:span text:style-name="T16">8</text:span><text:span text:style-name="T17">萬、學生60萬</text:span><text:span text:style-name="T18">，學生至少5名</text:span><text:span text:style-name="T19">)</text:span></text:p>
      <text:p text:style-name="P20">（一）交通費:由國內至國外實習地點最經濟航程之機票費，採實報實銷。</text:p>
      <text:p text:style-name="P21"><text:span text:style-name="T22">（二）生</text:span><text:span text:style-name="T23">活費</text:span><text:span text:style-name="T24">:</text:span><text:span text:style-name="T25">以活動進行期間之生活費計算，並依「</text:span><text:span text:style-name="T26">中央政府各機關派赴國外各地區出差人員生活費日支數額</text:span><text:span text:style-name="T27">表」</text:span><text:span text:style-name="T28">或</text:span><text:span text:style-name="T29">「中央</text:span><text:span text:style-name="T30"><text:s/></text:span><text:span text:style-name="T31">各機關（含事業機構</text:span><text:span text:style-name="T32">）</text:span><text:span text:style-name="T33">派赴國外進修、研究、實習人員補助項目及數額表」辦理。</text:span></text:p>
      <text:p text:style-name="P34">六、申請表單：(一)<text:s/>申請表</text:p>
      <text:p text:style-name="P35"><text:s text:c="14"/>(二) 海外實習單位同意實習證明</text:p>
      <text:p text:style-name="P36"><text:s text:c="14"/>(三) 海外實習計畫書:內容包實習目的、前往實習國際機構或企業介紹、實</text:p>
      <text:p text:style-name="P37"><text:s text:c="19"/>習時間、實習項目內容及與院/系課程、職涯相關性……等。</text:p>
      <text:p text:style-name="P38"><text:s text:c="14"/>上述三項資料填妥後送至教學業務暨發展中心(以下簡稱本中心)受理。</text:p>
      <text:p text:style-name="P39">七、受理申請期間：即日起至105年3月1日截止。</text:p>
      <text:p text:style-name="P40">八、經費撥款及核銷：</text:p>
      <text:p text:style-name="P41"><text:s text:c="4"/>受補助單位於返國後一個月內請檢具成果報告書、經費支出明細表、原申請計畫所列經<text:s/></text:p>
      <text:p text:style-name="P42"><text:s text:c="4"/>費項目內之支出原始憑證（應依支出憑證處理要點規定，黏貼於黏存單，詳列支出用途，</text:p>
      <text:p text:style-name="P43"><text:s text:c="4"/>並有相關人員簽章）、領據（請註明單位統一編號），逕送教學發展中心申請經費核撥及</text:p>
      <text:p text:style-name="P44"><text:s text:c="4"/>結案事宜。</text:p>
      <text:p text:style-name="P45"><text:span text:style-name="T46">九</text:span><text:span text:style-name="T47">、</text:span><text:span text:style-name="T48">成果報告</text:span><text:span text:style-name="T49">：</text:span><text:span text:style-name="T50">1、計畫主持人(即帶隊老師)需繳交出國報告書乙份。</text:span></text:p>
      <text:p text:style-name="P51"><text:span text:style-name="T52"><text:s text:c="14"/>2</text:span><text:span text:style-name="T53">、</text:span><text:span text:style-name="T54">完成海外實習後</text:span><text:span text:style-name="T55">於二</text:span><text:span text:style-name="T56">個月內</text:span><text:span text:style-name="T57">繳交</text:span><text:span text:style-name="T58">成果報告書紙本</text:span><text:span text:style-name="T59">及電子檔</text:span><text:span text:style-name="T60">，</text:span></text:p>
      <text:p text:style-name="P61"><text:s text:c="17"/>並有義務配合本中心辦理成果發表會。</text:p>
      <text:p text:style-name="P62"><text:span text:style-name="T63"><text:s text:c="14"/>3</text:span><text:span text:style-name="T64">、</text:span><text:span text:style-name="T65">成果報告內需附學生</text:span><text:span text:style-name="T66">3000<text:s/></text:span><text:span text:style-name="T67">字中文</text:span><text:span text:style-name="T68">心得報告</text:span><text:span text:style-name="T69">或</text:span><text:span text:style-name="T70">1000<text:s/></text:span><text:span text:style-name="T71">字英文心得報告</text:span><text:span text:style-name="T72">、</text:span><text:span text:style-name="T73">照</text:span></text:p>
      <text:p text:style-name="P74"><text:span text:style-name="T75"><text:s text:c="17"/></text:span><text:span text:style-name="T76">片</text:span><text:span text:style-name="T77">及</text:span><text:span text:style-name="T78">影</text:span><text:span text:style-name="T79">像</text:span><text:span text:style-name="T80">拍攝記錄</text:span><text:span text:style-name="T81">，</text:span><text:span text:style-name="T82">其中影片拍攝記錄將放本校影音網</text:span><text:span text:style-name="T83">。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 fo:line-height="0.3194in"/>
      <style:text-properties style:font-name="標楷體" style:font-name-asian="標楷體" fo:font-size="16pt" style:font-size-asian="16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分項段落" style:display-name="分項段落" style:family="paragraph" style:parent-style-name="內文" style:list-style-name="LFO19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use-window-font-color="true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6LVL2" style:family="text">
      <style:text-properties fo:font-weight="bold" style:font-weight-asian="bold" fo:font-size="12pt" style:font-size-asian="12pt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9LVL3" style:family="text">
      <style:text-properties style:font-name="標楷體" style:font-name-asian="標楷體" style:font-name-complex="Times New Roman"/>
    </style:style>
    <style:style style:name="WW_CharLFO10LVL1" style:family="text">
      <style:text-properties fo:language="en" fo:country="US"/>
    </style:style>
    <style:style style:name="WW_CharLFO11LVL2" style:family="text">
      <style:text-properties fo:font-weight="bold" style:font-weight-asian="bold"/>
    </style:style>
    <text:list-style style:name="LFO19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0604in" text:list-level-position-and-space-mode="label-alignment">
          <style:list-level-label-alignment text:label-followed-by="listtab" fo:margin-left="0.0604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0604in" text:list-level-position-and-space-mode="label-alignment">
          <style:list-level-label-alignment text:label-followed-by="listtab" fo:margin-left="0.727in" fo:text-indent="-0.060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1in" text:min-label-width="0.4333in" text:list-level-position-and-space-mode="label-alignment">
          <style:list-level-label-alignment text:label-followed-by="listtab" fo:margin-left="1.433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0604in" text:list-level-position-and-space-mode="label-alignment">
          <style:list-level-label-alignment text:label-followed-by="listtab" fo:margin-left="0.727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0604in" text:list-level-position-and-space-mode="label-alignment">
          <style:list-level-label-alignment text:label-followed-by="listtab" fo:margin-left="0.4354in" fo:text-indent="-0.0604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6LVL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9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23in" text:min-label-width="0.0604in" text:list-level-position-and-space-mode="label-alignment">
          <style:list-level-label-alignment text:label-followed-by="listtab" fo:margin-left="0.5527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1LVL2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5in" text:min-label-width="0.0604in" text:list-level-position-and-space-mode="label-alignment">
          <style:list-level-label-alignment text:label-followed-by="listtab" fo:margin-left="0.4354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75in" text:min-label-width="0.0604in" text:list-level-position-and-space-mode="label-alignment">
          <style:list-level-label-alignment text:label-followed-by="listtab" fo:margin-left="0.4354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75in" text:min-label-width="0.0604in" text:list-level-position-and-space-mode="label-alignment">
          <style:list-level-label-alignment text:label-followed-by="listtab" fo:margin-left="0.4354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青年輔導委員會</dc:title>
    <dc:subject/>
    <meta:initial-creator>user</meta:initial-creator>
    <dc:creator>周政霖</dc:creator>
    <meta:creation-date>2016-05-13T06:25:00Z</meta:creation-date>
    <dc:date>2016-05-13T06:25:00Z</dc:date>
    <meta:print-date>2013-10-23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