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1.3777in"/>
    </style:style>
    <style:style style:name="Table3" style:family="table">
      <style:table-properties style:width="7.3833in" fo:margin-left="-0.1222in" table:align="left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55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6" style:parent-style-name="內文" style:family="paragraph">
      <style:paragraph-properties fo:widows="2" fo:orphans="2" style:line-height-at-least="0in" fo:margin-left="0.4027in" fo:text-indent="-0.1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0" style:parent-style-name="內文" style:family="paragraph">
      <style:paragraph-properties fo:widows="2" fo:orphans="2" style:line-height-at-least="0in" fo:margin-left="0.4027in" fo:text-indent="-0.1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4" style:parent-style-name="內文" style:family="paragraph">
      <style:paragraph-properties fo:widows="2" fo:orphans="2" style:line-height-at-least="0in" fo:margin-left="0.6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5" style:parent-style-name="內文" style:family="paragraph">
      <style:paragraph-properties fo:widows="2" fo:orphans="2" style:line-height-at-least="0in" fo:margin-left="0.6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6" style:parent-style-name="內文" style:family="paragraph">
      <style:paragraph-properties fo:widows="2" fo:orphans="2" style:line-height-at-least="0in" fo:margin-left="0.6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7" style:parent-style-name="內文" style:family="paragraph">
      <style:paragraph-properties fo:widows="2" fo:orphans="2" style:line-height-at-least="0in" fo:margin-left="0.4027in" fo:text-indent="-0.15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1" style:parent-style-name="內文" style:family="paragraph">
      <style:paragraph-properties fo:widows="2" fo:orphans="2" style:line-height-at-least="0in" fo:margin-left="0.4027in" fo:text-indent="-0.1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" style:parent-style-name="內文" style:family="paragraph">
      <style:paragraph-properties fo:widows="2" fo:orphans="2" style:line-height-at-least="0in" fo:margin-left="0.4027in" fo:text-indent="-0.15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72" style:parent-style-name="內文" style:family="paragraph">
      <style:paragraph-properties fo:widows="2" fo:orphans="2" fo:line-height="0.2777in" fo:text-indent="0.1666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fo:line-height="0.2777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7" style:family="table-row">
      <style:table-row-properties style:min-row-height="0.494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12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14" style:family="table-row">
      <style:table-row-properties style:min-row-height="0.494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1.856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2.157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946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868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1.023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體育大學外籍專家學者講座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填表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經費來源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者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國 <text:s text:c="3"/>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聘任國外顧問、專家及學者之</text:p>
            <text:p text:style-name="P42">資格條件</text:p>
          </table:table-cell>
          <table:table-cell table:style-name="TableCell43" table:number-columns-spanned="6">
            <text:p text:style-name="P44">□已審核並檢具相關佐證資料</text:p>
            <text:p text:style-name="P45">請自下列選項擇一勾選擬延聘人員所具之資格條件：</text:p>
            <text:p text:style-name="P46"><text:span text:style-name="T47">□</text:span><text:span text:style-name="T48">諾貝爾級</text:span><text:span text:style-name="T49">：曾獲諾貝爾獎、國家院士或具相當資格之專家、學者。</text:span></text:p>
            <text:p text:style-name="P50"><text:span text:style-name="T51">□</text:span><text:span text:style-name="T52">特聘講座</text:span><text:span text:style-name="T53">(以下擇一勾選)：</text:span></text:p>
            <text:p text:style-name="P54">□(1)曾任國外著名大學教授，最近5年內有著作發表為國際所推崇者。</text:p>
            <text:p text:style-name="P55">□(2)在學術上有崇高地位為國際知名，而為國內所無之專家、學者。</text:p>
            <text:p text:style-name="P56">□(3)在應用科學、技術或專業領域上有特殊成就，並曾在國外擔任同等質量工作有年者。</text:p>
            <text:p text:style-name="P57"><text:span text:style-name="T58">□</text:span><text:span text:style-name="T59">教授級</text:span><text:span text:style-name="T60">：在應用科學、技術或專業領域上有特殊成就之教授或具相當資格之專家、學者。</text:span></text:p>
            <text:p text:style-name="P61"><text:span text:style-name="T62">□</text:span><text:span text:style-name="T63">副教授級</text:span><text:span text:style-name="T64">：在應用科學、技術或專業領域上有特殊成就之副教授或具有相當資格之專家、學者。</text:span></text:p>
            <text:p text:style-name="P65"><text:span text:style-name="T66">□</text:span><text:span text:style-name="T67">助理教授級</text:span><text:span text:style-name="T68">：在應用科學、技術或專業領域上有特殊成就之助理教授或具有相當資格之專家、學者。</text:span></text:p>
            <text:p text:style-name="P69"><text:span text:style-name="T70">□</text:span><text:span text:style-name="T71">其他(非屬上述任何一款情形)，請說明：</text:span></text:p>
            <text:p text:style-name="P72"><text:span text:style-name="T73"><text:s text:c="3"/></text:span><text:span text:style-name="T74"><text:s text:c="42"/></text:span></text:p>
            <text:p text:style-name="P75"><text:span text:style-name="T76"><text:s text:c="3"/></text:span><text:span text:style-name="T77"><text:s text:c="42"/></text:span></text:p>
            <text:p text:style-name="P78">□未審核，請說明理由：</text:p>
            <text:p text:style-name="P79"><text:span text:style-name="T80"><text:s text:c="28"/></text:span><text:span text:style-name="T81"><text:s text:c="10"/></text:span><text:span text:style-name="T82"><text:s text:c="4"/></text:span></text:p>
            <text:p text:style-name="P83"><text:s text:c="38"/></text:p>
            <text:p text:style-name="P84"><text:s text:c="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內文"><text:span text:style-name="T86">已另訂選員資格條件者，從其規定，並請勾選「其他」，及重點說明。</text:span></text:p>
          </table:table-cell>
        </table:table-row>
        <table:table-row table:style-name="TableRow87">
          <table:table-cell table:style-name="TableCell88">
            <text:p text:style-name="P89">國外顧問、專家及學者之</text:p>
            <text:p text:style-name="P90">能力</text:p>
          </table:table-cell>
          <table:table-cell table:style-name="TableCell91" table:number-columns-spanned="6">
            <text:p text:style-name="P92">□已審核</text:p>
            <text:p text:style-name="P93">□未審核，請說明理由：</text:p>
            <text:p text:style-name="P94"><text:span text:style-name="T95"><text:s text:c="2"/></text:span><text:span text:style-name="T96"><text:s text:c="33"/></text:span></text:p>
            <text:p text:style-name="P97"><text:span text:style-name="T98"><text:s text:c="2"/></text:span><text:span text:style-name="T99"><text:s text:c="33"/></text:span></text:p>
            <text:p text:style-name="P100"><text:span text:style-name="T101"><text:s text:c="2"/></text:span><text:span text:style-name="T102"><text:s text:c="33"/></text:span></text:p>
            <text:p text:style-name="P103"><text:span text:style-name="T104"><text:s text:c="2"/></text:span><text:span text:style-name="T105"><text:s text:c="33"/></text:span></text:p>
            <text:p text:style-name="P106"><text:span text:style-name="T107"><text:s text:c="2"/></text:span><text:span text:style-name="T108"><text:s text:c="32"/>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list text:style-name="LFO1" text:continue-numbering="true">
              <text:list-item>
                <text:p text:style-name="P111">就執行或完成所定工作內容(計畫、專案)所需之能力加以審核，如學術研究能力、實務作業能力、相關領域之論述或敘事能力、教學能力、專案管理能力等。</text:p>
              </text:list-item>
              <text:list-item>
                <text:p text:style-name="P112"><text:span text:style-name="T113">相關能力審核標準由依業務需求自行訂定。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辦理日期</text:p>
          </table:table-cell>
          <table:table-cell table:style-name="TableCell117" table:number-columns-spanned="4">
            <text:p text:style-name="P118">預計 <text:s text:c="9"/>年 <text:s text:c="4"/>月 <text:s/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參加對象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活動目的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內容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預期成效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費預算</text:p>
            <text:p text:style-name="P141">(含計算式)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填表人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系所</text:p>
            <text:p text:style-name="P152">主管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院長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our User Name</dc:creator>
    <meta:creation-date>2016-05-06T07:46:00Z</meta:creation-date>
    <dc:date>2016-05-06T07:46:00Z</dc:date>
    <meta:print-date>2015-01-2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