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doni MT Poster Compressed" svg:font-family="Bodoni MT Poster Compressed" style:font-family-generic="roman" style:font-pitch="variable" svg:panose-1="2 7 7 6 8 6 1 5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Bodoni MT Poster Compressed"/>
    </style:style>
    <style:style style:name="T4" style:parent-style-name="預設段落字型" style:family="text">
      <style:text-properties style:font-name="Bodoni MT Poster Compressed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Bodoni MT Poster Compressed"/>
    </style:style>
    <style:style style:name="T7" style:parent-style-name="預設段落字型" style:family="text">
      <style:text-properties style:font-name="Bodoni MT Poster Compressed"/>
    </style:style>
    <style:style style:name="T8" style:parent-style-name="預設段落字型" style:family="text">
      <style:text-properties style:font-name="Bodoni MT Poster Compressed"/>
    </style:style>
    <style:style style:name="T9" style:parent-style-name="預設段落字型" style:family="text">
      <style:text-properties style:font-name="Bodoni MT Poster Compressed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Bodoni MT Poster Compressed"/>
    </style:style>
    <style:style style:name="T12" style:parent-style-name="預設段落字型" style:family="text">
      <style:text-properties style:font-name="Bodoni MT Poster Compressed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Bodoni MT Poster Compressed"/>
    </style:style>
    <style:style style:name="T15" style:parent-style-name="預設段落字型" style:family="text">
      <style:text-properties style:font-name="Bodoni MT Poster Compressed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Bodoni MT Poster Compressed"/>
    </style:style>
    <style:style style:name="T18" style:parent-style-name="預設段落字型" style:family="text">
      <style:text-properties style:font-name="Bodoni MT Poster Compressed"/>
    </style:style>
    <style:style style:name="T19" style:parent-style-name="預設段落字型" style:family="text">
      <style:text-properties style:font-name="Bodoni MT Poster Compressed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Bodoni MT Poster Compressed"/>
    </style:style>
    <style:style style:name="TableColumn23" style:family="table-column">
      <style:table-column-properties style:column-width="0.493in"/>
    </style:style>
    <style:style style:name="TableColumn24" style:family="table-column">
      <style:table-column-properties style:column-width="0.6062in"/>
    </style:style>
    <style:style style:name="TableColumn25" style:family="table-column">
      <style:table-column-properties style:column-width="1.752in"/>
    </style:style>
    <style:style style:name="TableColumn26" style:family="table-column">
      <style:table-column-properties style:column-width="1.6652in"/>
    </style:style>
    <style:style style:name="TableColumn27" style:family="table-column">
      <style:table-column-properties style:column-width="0.3569in"/>
    </style:style>
    <style:style style:name="TableColumn28" style:family="table-column">
      <style:table-column-properties style:column-width="0.3576in"/>
    </style:style>
    <style:style style:name="TableColumn29" style:family="table-column">
      <style:table-column-properties style:column-width="0.4187in"/>
    </style:style>
    <style:style style:name="TableColumn30" style:family="table-column">
      <style:table-column-properties style:column-width="2.0763in"/>
    </style:style>
    <style:style style:name="TableColumn31" style:family="table-column">
      <style:table-column-properties style:column-width="0.6423in"/>
    </style:style>
    <style:style style:name="TableColumn32" style:family="table-column">
      <style:table-column-properties style:column-width="0.618in"/>
    </style:style>
    <style:style style:name="TableColumn33" style:family="table-column">
      <style:table-column-properties style:column-width="0.4937in"/>
    </style:style>
    <style:style style:name="TableColumn34" style:family="table-column">
      <style:table-column-properties style:column-width="0.5944in"/>
    </style:style>
    <style:style style:name="TableColumn35" style:family="table-column">
      <style:table-column-properties style:column-width="0.5881in"/>
    </style:style>
    <style:style style:name="Table22" style:family="table">
      <style:table-properties style:width="10.6631in" fo:margin-left="0.0687in" table:align="left"/>
    </style:style>
    <style:style style:name="TableRow36" style:family="table-row">
      <style:table-row-properties style:min-row-height="0.409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7416in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4993in"/>
    </style:style>
    <style:style style:name="TableCell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384in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4743in"/>
    </style:style>
    <style:style style:name="TableCell13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0.4479in"/>
    </style:style>
    <style:style style:name="TableCell1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Row192" style:family="table-row">
      <style:table-row-properties style:min-row-height="0.4479in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Row219" style:family="table-row">
      <style:table-row-properties style:min-row-height="0.4479in"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Row246" style:family="table-row">
      <style:table-row-properties style:min-row-height="0.4097in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4993in"/>
    </style:style>
    <style:style style:name="TableCell2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新細明體" fo:font-weight="bold" style:font-weight-asian="bold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體育大學交換及雙聯學制學生採計學分申請表</text:p>
      <text:p text:style-name="內文">姓名<text:span text:style-name="T2">：</text:span><text:span text:style-name="T3">______________________ <text:s/></text:span><text:span text:style-name="T4">學號</text:span><text:span text:style-name="T5">：</text:span><text:span text:style-name="T6">_____________________ <text:s text:c="2"/></text:span><text:span text:style-name="T7">系及</text:span><text:span text:style-name="T8">/</text:span><text:span text:style-name="T9">年級</text:span><text:span text:style-name="T10">：</text:span><text:span text:style-name="T11">_____________________ <text:s/></text:span><text:span text:style-name="T12">連絡電話</text:span><text:span text:style-name="T13">：</text:span><text:span text:style-name="T14">___________________</text:span></text:p>
      <text:p text:style-name="內文"><text:span text:style-name="T15">交換學校名稱</text:span><text:span text:style-name="T16">：</text:span><text:span text:style-name="T17">__________________________________</text:span><text:span text:style-name="T18"><text:s text:c="31"/></text:span><text:span text:style-name="T19">申請日期</text:span><text:span text:style-name="T20">：</text:span><text:span text:style-name="T21">__________________________________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6">
            <text:p text:style-name="P38">國外學校所修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本校採計學分（不採計者本欄免填）或季學期制學分轉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年/學期</text:p>
            <text:p text:style-name="P46"/>
          </table:table-cell>
          <table:table-cell table:style-name="TableCell47">
            <text:p text:style-name="P48"/>
            <text:p text:style-name="P49">課程</text:p>
          </table:table-cell>
          <table:table-cell table:style-name="TableCell50">
            <text:p text:style-name="P51"/>
            <text:p text:style-name="P52">中文課程名稱</text:p>
          </table:table-cell>
          <table:table-cell table:style-name="TableCell53">
            <text:p text:style-name="P54">交換學生國家之</text:p>
            <text:p text:style-name="P55">英文課程名稱</text:p>
          </table:table-cell>
          <table:table-cell table:style-name="TableCell56">
            <text:p text:style-name="P57">學</text:p>
            <text:p text:style-name="P58">分</text:p>
          </table:table-cell>
          <table:table-cell table:style-name="TableCell59">
            <text:p text:style-name="P60">成績</text:p>
          </table:table-cell>
          <table:table-cell table:style-name="TableCell61">
            <text:p text:style-name="P62">是否採計</text:p>
          </table:table-cell>
          <table:table-cell table:style-name="TableCell63">
            <text:p text:style-name="P64"/>
            <text:p text:style-name="P65">課程名稱</text:p>
          </table:table-cell>
          <table:table-cell table:style-name="TableCell66">
            <text:p text:style-name="P67"/>
            <text:p text:style-name="P68">課號</text:p>
          </table:table-cell>
          <table:table-cell table:style-name="TableCell69">
            <text:p text:style-name="P70"/>
            <text:p text:style-name="P71">必/選</text:p>
            <text:p text:style-name="P72">修</text:p>
          </table:table-cell>
          <table:table-cell table:style-name="TableCell73">
            <text:p text:style-name="P74"/>
            <text:p text:style-name="P75">學分</text:p>
          </table:table-cell>
          <table:table-cell table:style-name="TableCell76">
            <text:p text:style-name="P77"/>
            <text:p text:style-name="P78">授課教師簽章</text:p>
          </table:table-cell>
          <table:table-cell table:style-name="TableCell79">
            <text:p text:style-name="P80"/>
            <text:p text:style-name="P81">開課單位審核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<text:span text:style-name="T302"><text:s/>所屬</text:span><text:span text:style-name="T303">系</text:span><text:span text:style-name="T304">所</text:span><text:span text:style-name="T305">承辦人：　　　　　　　</text:span><text:span text:style-name="T306"><text:s text:c="2"/></text:span><text:span text:style-name="T307">系</text:span><text:span text:style-name="T308">所</text:span><text:span text:style-name="T309">主管：　　　　</text:span><text:span text:style-name="T310"><text:s text:c="4"/></text:span><text:span text:style-name="T311">　　　</text:span><text:span text:style-name="T312">教務處（教學業務暨發展中心）：</text:span><text:span text:style-name="T313"><text:s text:c="13"/></text:span><text:span text:style-name="T314"><text:s text:c="3"/></text:span><text:span text:style-name="T315">教務長</text:span><text:span text:style-name="T316">：</text:span></text:p>
      <text:p text:style-name="P317">　　　　　　　　　　　　　　　　　　　　　　　　　　　　　　　　</text:p>
      <text:p text:style-name="P318">備註:1.請檢附交換及雙聯學制學生之成績單、教學大綱。</text:p>
      <text:p text:style-name="內文"><text:span text:style-name="T319"><text:s text:c="6"/>2.</text:span><text:span text:style-name="T320">完成各項手續後，自行影印三份，一份送註冊組存查，一份送系所組存查，一份學生自存，正本送教學業務暨發展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doni MT Poster Compressed" svg:font-family="Bodoni MT Poster Compressed" style:font-family-generic="roman" style:font-pitch="variable" svg:panose-1="2 7 7 6 8 6 1 5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d_XP</meta:initial-creator>
    <dc:creator>user</dc:creator>
    <meta:creation-date>2017-03-02T08:06:00Z</meta:creation-date>
    <dc:date>2017-03-02T08:11:00Z</dc:date>
    <meta:print-date>2017-03-02T08:03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00" meta:character-count="671" meta:row-count="4" meta:non-whitespace-character-count="572"/>
  </office:meta>
</office:document-meta>
</file>