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format="一, 十, 一百(繁), ..."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一, 十, 一百(繁), ...">
        <style:list-level-properties text:space-before="0.184in" text:min-label-width="0.5in" text:list-level-position-and-space-mode="label-alignment">
          <style:list-level-label-alignment text:label-followed-by="listtab" fo:margin-left="0.684in" fo:text-indent="-0.5in"/>
        </style:list-level-properties>
      </text:list-level-style-number>
      <text:list-level-style-number text:level="2" style:num-suffix="、" style:num-format="甲, 乙, 丙, ...">
        <style:list-level-properties text:space-before="0.5173in" text:min-label-width="0.3333in" text:list-level-position-and-space-mode="label-alignment">
          <style:list-level-label-alignment text:label-followed-by="listtab" fo:margin-left="0.8506in" fo:text-indent="-0.3333in"/>
        </style:list-level-properties>
      </text:list-level-style-number>
      <text:list-level-style-number text:level="3" style:num-suffix="." style:num-format="i">
        <style:list-level-properties fo:text-align="end" text:space-before="0.8506in" text:min-label-width="0.3333in" text:list-level-position-and-space-mode="label-alignment">
          <style:list-level-label-alignment text:label-followed-by="listtab" fo:margin-left="1.184in" fo:text-indent="-0.3333in"/>
        </style:list-level-properties>
      </text:list-level-style-number>
      <text:list-level-style-number text:level="4" style:num-suffix="." style:num-format="1">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5" style:num-suffix="、" style:num-format="甲, 乙, 丙, ...">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6" style:num-suffix="." style:num-format="i">
        <style:list-level-properties fo:text-align="end" text:space-before="1.8506in" text:min-label-width="0.3333in" text:list-level-position-and-space-mode="label-alignment">
          <style:list-level-label-alignment text:label-followed-by="listtab" fo:margin-left="2.184in" fo:text-indent="-0.3333in"/>
        </style:list-level-properties>
      </text:list-level-style-number>
      <text:list-level-style-number text:level="7" style:num-suffix="." style:num-format="1">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8" style:num-suffix="、" style:num-format="甲, 乙, 丙, ...">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9" style:num-suffix="." style:num-format="i">
        <style:list-level-properties fo:text-align="end" text:space-before="2.8506in" text:min-label-width="0.3333in" text:list-level-position-and-space-mode="label-alignment">
          <style:list-level-label-alignment text:label-followed-by="listtab" fo:margin-left="3.184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asian="標楷體" fo:font-weight="bold" style:font-weight-asian="bold" fo:font-size="18pt" style:font-size-asian="18pt" style:font-size-complex="18pt"/>
    </style:style>
    <style:style style:name="P5"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6"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7"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0"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1"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2" style:parent-style-name="內文" style:family="paragraph">
      <style:paragraph-properties style:snap-to-layout-grid="false" fo:line-height="0.2777in" fo:margin-left="0.5333in" fo:text-indent="-0.5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2777in" fo:margin-left="0.5625in" fo:text-indent="-0.562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777in" fo:margin-left="0.5138in" fo:text-indent="-0.513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777in" fo:margin-left="0.8333in" fo:text-indent="-0.83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777in" fo:margin-left="0.7902in" fo:text-indent="-0.422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2777in" fo:margin-left="0.7902in" fo:text-indent="-0.422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fo:margin-left="1.0472in" fo:text-indent="-1.047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2777in" fo:margin-left="1.0576in" fo:text-indent="-1.057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944in" fo:line-height="0.2777in"/>
    </style:style>
    <style:style style:name="T2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9" style:parent-style-name="預設段落字型" style:family="text">
      <style:text-properties style:font-name="標楷體" style:font-name-asian="標楷體" style:font-style-complex="italic" fo:font-size="14pt" style:font-size-asian="14pt" style:font-size-complex="14pt" fo:background-color="#FFFFFF"/>
    </style:style>
    <style:style style:name="T30"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31" style:parent-style-name="預設段落字型" style:family="text">
      <style:text-properties style:font-name="標楷體" style:font-name-asian="標楷體" style:font-style-complex="italic" fo:font-size="14pt" style:font-size-asian="14pt" style:font-size-complex="14pt" fo:background-color="#FFFFFF"/>
    </style:style>
    <style:style style:name="P32" style:parent-style-name="內文" style:family="paragraph">
      <style:paragraph-properties style:snap-to-layout-grid="false" fo:line-height="0.2777in" fo:margin-left="0.7361in" fo:text-indent="-0.736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3333in"/>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39"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40"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41" style:parent-style-name="內文" style:family="paragraph">
      <style:paragraph-properties style:snap-to-layout-grid="false" fo:margin-top="0.1944in" fo:line-height="0.2777in"/>
    </style:style>
    <style:style style:name="T4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47" style:parent-style-name="預設段落字型" style:family="text">
      <style:text-properties style:font-name="標楷體" style:font-name-asian="標楷體" style:font-style-complex="italic" fo:font-size="14pt" style:font-size-asian="14pt" style:font-size-complex="14pt" fo:background-color="#FFFFFF"/>
    </style:style>
    <style:style style:name="T48"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49" style:parent-style-name="預設段落字型" style:family="text">
      <style:text-properties style:font-name="標楷體" style:font-name-asian="標楷體" style:font-style-complex="italic" fo:font-size="14pt" style:font-size-asian="14pt" style:font-size-complex="14pt" fo:background-color="#FFFFFF"/>
    </style:style>
    <style:style style:name="P50" style:parent-style-name="內文" style:family="paragraph">
      <style:paragraph-properties style:snap-to-layout-grid="false" fo:line-height="0.2777in" fo:margin-left="0.7277in" fo:text-indent="-0.7277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2777in" fo:margin-left="0.6875in" fo:text-indent="-0.68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5034in" fo:text-indent="-0.503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4"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65" style:parent-style-name="內文" style:family="paragraph">
      <style:paragraph-properties style:snap-to-layout-grid="false" fo:margin-top="0.0777in" fo:line-height="0.2777in" fo:margin-left="0.5034in" fo:text-indent="-0.503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0777in" fo:line-height="0.2777in" fo:margin-left="0.5034in" fo:text-indent="-0.5034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style:snap-to-layout-grid="false" fo:margin-top="0.0777in" fo:line-height="0.2777in"/>
      <style:text-properties style:font-name="標楷體" style:font-name-asian="標楷體" fo:font-size="14pt" style:font-size-asian="14pt" style:font-size-complex="14pt"/>
    </style:style>
    <style:style style:name="P93" style:parent-style-name="內文" style:family="paragraph">
      <style:paragraph-properties style:snap-to-layout-grid="false" fo:margin-top="0.0777in" fo:line-height="0.2777in"/>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96" style:parent-style-name="內文" style:family="paragraph">
      <style:paragraph-properties style:snap-to-layout-grid="false" fo:margin-top="0.1944in" fo:line-height="0.2777in"/>
    </style:style>
    <style:style style:name="T9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9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02" style:parent-style-name="預設段落字型" style:family="text">
      <style:text-properties style:font-name="標楷體" style:font-name-asian="標楷體" style:font-style-complex="italic" fo:font-size="14pt" style:font-size-asian="14pt" style:font-size-complex="14pt" fo:background-color="#FFFFFF"/>
    </style:style>
    <style:style style:name="T103"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04" style:parent-style-name="預設段落字型" style:family="text">
      <style:text-properties style:font-name="標楷體" style:font-name-asian="標楷體" style:font-style-complex="italic" fo:font-size="14pt" style:font-size-asian="14pt" style:font-size-complex="14pt" fo:background-color="#FFFFFF"/>
    </style:style>
    <style:style style:name="T105"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06" style:parent-style-name="預設段落字型" style:family="text">
      <style:text-properties style:font-name="標楷體" style:font-name-asian="標楷體" style:font-style-complex="italic" fo:font-size="14pt" style:font-size-asian="14pt" style:font-size-complex="14pt" fo:background-color="#FFFFFF"/>
    </style:style>
    <style:style style:name="T107" style:parent-style-name="預設段落字型" style:family="text">
      <style:text-properties style:font-name="標楷體" style:font-name-asian="標楷體" style:font-style-complex="italic" fo:font-size="14pt" style:font-size-asian="14pt" style:font-size-complex="14pt" fo:background-color="#FFFFFF"/>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fo:line-height="0.2777in" fo:margin-left="0.7361in" fo:text-indent="-0.736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line-height="0.3333in"/>
      <style:text-properties style:font-name="標楷體" style:font-name-asian="標楷體" fo:font-size="14pt" style:font-size-asian="14pt" style:font-size-complex="14pt"/>
    </style:style>
    <style:style style:name="P114" style:parent-style-name="內文" style:family="paragraph">
      <style:paragraph-properties fo:line-height="0.3333in" fo:margin-left="0.5034in" fo:text-indent="-0.5034in">
        <style:tab-stops/>
      </style:paragraph-properties>
      <style:text-properties style:font-name="標楷體" style:font-name-asian="標楷體" style:font-name-complex="Courier New" fo:color="#000000" fo:font-size="14pt" style:font-size-asian="14pt" style:font-size-complex="14pt"/>
    </style:style>
    <style:style style:name="P115" style:parent-style-name="內文" style:family="paragraph">
      <style:paragraph-properties fo:line-height="0.3333in" fo:margin-left="0.484in" fo:text-indent="-0.484in">
        <style:tab-stops/>
      </style:paragraph-properties>
      <style:text-properties style:font-name="標楷體" style:font-name-asian="標楷體" style:font-name-complex="Courier New" fo:color="#000000" fo:font-size="14pt" style:font-size-asian="14pt" style:font-size-complex="14pt"/>
    </style:style>
    <style:style style:name="P116" style:parent-style-name="內文" style:family="paragraph">
      <style:paragraph-properties fo:line-height="0.3333in"/>
      <style:text-properties style:font-name="標楷體" style:font-name-asian="標楷體" style:font-name-complex="Courier New" fo:color="#000000" fo:font-size="14pt" style:font-size-asian="14pt" style:font-size-complex="14pt"/>
    </style:style>
    <style:style style:name="P117"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asian="標楷體" fo:font-size="14pt" style:font-size-asian="14pt" style:font-size-complex="14pt"/>
    </style:style>
    <style:style style:name="P118" style:parent-style-name="內文" style:family="paragraph">
      <style:paragraph-properties style:snap-to-layout-grid="false" fo:line-height="0.2777in" fo:margin-left="0.5034in" fo:text-indent="-0.5034in">
        <style:tab-stops>
          <style:tab-stop style:type="left" style:position="3.7291in"/>
        </style:tab-stops>
      </style:paragraph-properties>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2777in">
        <style:tab-stops>
          <style:tab-stop style:type="left" style:position="4.232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margin-top="0.1944in" fo:line-height="0.2777in"/>
    </style:style>
    <style:style style:name="T12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2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2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2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2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2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3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3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32" style:parent-style-name="預設段落字型" style:family="text">
      <style:text-properties style:font-name="標楷體" style:font-name-asian="標楷體" style:font-style-complex="italic" fo:font-size="14pt" style:font-size-asian="14pt" style:font-size-complex="14pt" fo:background-color="#FFFFFF"/>
    </style:style>
    <style:style style:name="T133"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34" style:parent-style-name="預設段落字型" style:family="text">
      <style:text-properties style:font-name="標楷體" style:font-name-asian="標楷體" style:font-style-complex="italic" fo:font-size="14pt" style:font-size-asian="14pt" style:font-size-complex="14pt" fo:background-color="#FFFFFF"/>
    </style:style>
    <style:style style:name="T135" style:parent-style-name="預設段落字型" style:family="text">
      <style:text-properties style:font-name="標楷體" style:font-name-asian="標楷體" style:font-style-complex="italic" fo:font-size="14pt" style:font-size-asian="14pt" style:font-size-complex="14pt" fo:background-color="#FFFFFF"/>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snap-to-layout-grid="false" fo:line-height="0.2777in" fo:margin-left="0.7083in" fo:text-indent="-0.708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055in" fo:margin-left="0.018in">
        <style:tab-stops>
          <style:tab-stop style:type="left" style:position="0.718in"/>
          <style:tab-stop style:type="left" style:position="4.214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margin-top="0.0777in" fo:line-height="0.2777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fo:margin-top="0.1944in" fo:line-height="0.2777in"/>
    </style:style>
    <style:style style:name="T14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7" style:parent-style-name="預設段落字型" style:family="text">
      <style:text-properties style:font-name="標楷體" style:font-name-asian="標楷體" style:font-style-complex="italic" fo:font-size="14pt" style:font-size-asian="14pt" style:font-size-complex="14pt" fo:background-color="#FFFFFF"/>
    </style:style>
    <style:style style:name="T148"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49" style:parent-style-name="預設段落字型" style:family="text">
      <style:text-properties style:font-name="標楷體" style:font-name-asian="標楷體" style:font-style-complex="italic" fo:font-size="14pt" style:font-size-asian="14pt" style:font-size-complex="14pt" fo:background-color="#FFFFFF"/>
    </style:style>
    <style:style style:name="T150" style:parent-style-name="預設段落字型" style:family="text">
      <style:text-properties style:font-name="標楷體" style:font-name-asian="標楷體" style:font-style-complex="italic" fo:font-size="14pt" style:font-size-asian="14pt" style:font-size-complex="14pt" fo:background-color="#FFFFFF"/>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snap-to-layout-grid="false" fo:line-height="0.2777in" fo:margin-left="0.7083in" fo:text-indent="-0.708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777in" fo:margin-left="0.7083in" fo:text-indent="-0.708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margin-top="0.0777in" fo:line-height="0.2777in"/>
      <style:text-properties style:font-name="標楷體" style:font-name-asian="標楷體" fo:font-size="14pt" style:font-size-asian="14pt" style:font-size-complex="14pt"/>
    </style:style>
    <style:style style:name="P155"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156" style:parent-style-name="內文" style:family="paragraph">
      <style:paragraph-properties style:snap-to-layout-grid="false" fo:margin-top="0.1944in" fo:line-height="0.2777in"/>
    </style:style>
    <style:style style:name="T15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5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5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6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6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62" style:parent-style-name="預設段落字型" style:family="text">
      <style:text-properties style:font-name="標楷體" style:font-name-asian="標楷體" style:font-style-complex="italic" fo:font-size="14pt" style:font-size-asian="14pt" style:font-size-complex="14pt" fo:background-color="#FFFFFF"/>
    </style:style>
    <style:style style:name="T163"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64" style:parent-style-name="預設段落字型" style:family="text">
      <style:text-properties style:font-name="標楷體" style:font-name-asian="標楷體" style:font-style-complex="italic" fo:font-size="14pt" style:font-size-asian="14pt" style:font-size-complex="14pt" fo:background-color="#FFFFFF"/>
    </style:style>
    <style:style style:name="T165" style:parent-style-name="預設段落字型" style:family="text">
      <style:text-properties style:font-name="標楷體" style:font-name-asian="標楷體" style:font-style-complex="italic" fo:font-size="14pt" style:font-size-asian="14pt" style:font-size-complex="14pt" fo:background-color="#FFFFFF"/>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snap-to-layout-grid="false" fo:line-height="0.2777in" fo:margin-left="0.7083in" fo:text-indent="-0.708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margin-left="0.5034in" fo:text-indent="-0.5034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margin-left="0.6576in" fo:text-indent="-0.6576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line-height="0.2777in" fo:margin-left="0.6097in" fo:text-indent="-0.596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2777in" fo:margin-left="0.5222in" fo:text-indent="-0.5222in">
        <style:tab-stops/>
      </style:paragraph-properties>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0.2777in" fo:margin-left="0.5034in" fo:text-indent="-0.503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2777in" fo:margin-left="0.5034in" fo:text-indent="-0.503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margin-top="0.1944in" fo:line-height="0.2777in"/>
    </style:style>
    <style:style style:name="T19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9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9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9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9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96" style:parent-style-name="預設段落字型" style:family="text">
      <style:text-properties style:font-name="標楷體" style:font-name-asian="標楷體" style:font-style-complex="italic" fo:font-size="14pt" style:font-size-asian="14pt" style:font-size-complex="14pt" fo:background-color="#FFFFFF"/>
    </style:style>
    <style:style style:name="T197"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98" style:parent-style-name="預設段落字型" style:family="text">
      <style:text-properties style:font-name="標楷體" style:font-name-asian="標楷體" style:font-style-complex="italic" fo:font-size="14pt" style:font-size-asian="14pt" style:font-size-complex="14pt" fo:background-color="#FFFFFF"/>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margin-left="0.484in" fo:text-indent="-0.484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新細明體" fo:letter-spacing="-0.0027in" fo:font-size="14pt" style:font-size-asian="14pt" style:font-size-complex="14pt"/>
    </style:style>
    <style:style style:name="T206" style:parent-style-name="預設段落字型" style:family="text">
      <style:text-properties style:font-name="標楷體" style:font-name-asian="標楷體" fo:letter-spacing="-0.0027in"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2777in" fo:margin-left="0.7277in" fo:text-indent="-0.7277in">
        <style:tab-stops>
          <style:tab-stop style:type="left" style:position="0.0083in"/>
          <style:tab-stop style:type="left" style:position="3.504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margin-top="0.0777in"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新細明體" fo:letter-spacing="-0.0027in" fo:font-size="14pt" style:font-size-asian="14pt" style:font-size-complex="14pt"/>
    </style:style>
    <style:style style:name="T212" style:parent-style-name="預設段落字型" style:family="text">
      <style:text-properties style:font-name="標楷體" style:font-name-asian="標楷體" style:font-name-complex="新細明體" fo:letter-spacing="-0.0027in" fo:font-size="14pt" style:font-size-asian="14pt" style:font-size-complex="14pt"/>
    </style:style>
    <style:style style:name="T213" style:parent-style-name="預設段落字型" style:family="text">
      <style:text-properties style:font-name="標楷體" style:font-name-asian="標楷體" style:font-name-complex="新細明體" fo:letter-spacing="-0.0027in" fo:font-size="14pt" style:font-size-asian="14pt" style:font-size-complex="14pt"/>
    </style:style>
    <style:style style:name="T214" style:parent-style-name="預設段落字型" style:family="text">
      <style:text-properties style:font-name="標楷體" style:font-name-asian="標楷體" style:font-name-complex="新細明體" fo:letter-spacing="-0.0027in"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217" style:parent-style-name="內文" style:family="paragraph">
      <style:paragraph-properties style:snap-to-layout-grid="false" fo:margin-top="0.1944in" fo:line-height="0.2777in"/>
    </style:style>
    <style:style style:name="T21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1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2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21" style:parent-style-name="預設段落字型" style:family="text">
      <style:text-properties style:font-name="標楷體" style:font-name-asian="標楷體" style:font-style-complex="italic" fo:font-size="14pt" style:font-size-asian="14pt" style:font-size-complex="14pt" fo:background-color="#FFFFFF"/>
    </style:style>
    <style:style style:name="T222"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223" style:parent-style-name="預設段落字型" style:family="text">
      <style:text-properties style:font-name="標楷體" style:font-name-asian="標楷體" style:font-style-complex="italic" fo:font-size="14pt" style:font-size-asian="14pt" style:font-size-complex="14pt" fo:background-color="#FFFFFF"/>
    </style:style>
    <style:style style:name="T224" style:parent-style-name="預設段落字型" style:family="text">
      <style:text-properties style:font-name="標楷體" style:font-name-asian="標楷體" style:font-style-complex="italic" fo:font-size="14pt" style:font-size-asian="14pt" style:font-size-complex="14pt" fo:background-color="#FFFFFF"/>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style:snap-to-layout-grid="false" fo:line-height="0.2777in" fo:margin-left="0.6875in" fo:text-indent="-0.6875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line-height="0.2777in" fo:margin-left="0.6875in" fo:text-indent="-0.687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line-height="0.2777in" fo:margin-left="0.5034in" fo:text-indent="-0.5034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2777in" fo:margin-left="0.5034in" fo:text-indent="-0.5034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237"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238"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239" style:parent-style-name="內文" style:family="paragraph">
      <style:paragraph-properties style:snap-to-layout-grid="false" fo:margin-top="0.0777in"/>
      <style:text-properties style:font-name-asian="標楷體" fo:font-size="14pt" style:font-size-asian="14pt" style:font-size-complex="14pt"/>
    </style:style>
  </office:automatic-styles>
  <office:body>
    <office:text text:use-soft-page-breaks="true">
      <text:p text:style-name="P1">國立體育大學103學年度第1學期第1次教務會議會議紀錄</text:p>
      <text:list text:style-name="LFO1" text:continue-numbering="true">
        <text:list-item>
          <text:p text:style-name="P5">時間：民國103年12月10日(星期三)上午9時</text:p>
        </text:list-item>
        <text:list-item>
          <text:p text:style-name="P6">地點：本校行政教學大樓5樓515室</text:p>
        </text:list-item>
        <text:list-item>
          <text:p text:style-name="P7">主席：黃啟煌教務長<text:s/><text:s text:c="18"/></text:p>
        </text:list-item>
        <text:list-item>
          <text:p text:style-name="P8">出席人員：詳如簽到單</text:p>
        </text:list-item>
        <text:list-item>
          <text:p text:style-name="P9">主席致詞：<text:s/></text:p>
        </text:list-item>
        <text:list-item>
          <text:p text:style-name="P10">宣讀上次會議紀錄：</text:p>
        </text:list-item>
        <text:list-item>
          <text:p text:style-name="P11">業務單位報告：</text:p>
        </text:list-item>
      </text:list>
      <text:p text:style-name="P12"><text:s text:c="2"/>一、請各教學單位轉知所屬有期中停修需求之學生，請於12月19日(週五)中午12:00前送達教務處辦理。</text:p>
      <text:p text:style-name="P13"><text:s text:c="2"/>二、103學年度第1學期網路教師教學評量調查：自103年12月22日至104年1月11日止，請系所主管安排畢業班同學前往電腦教室統一填答，以提高填答率。另請系所轉知各班同學(含研修生及研究所)務必於實施期間上網填答。</text:p>
      <text:p text:style-name="P14"><text:s text:c="2"/>三、103學年度第2學期第一階段選課於103年1月5日至1月11日進行，請各教學單位配合事項：</text:p>
      <text:p text:style-name="P15"><text:s/><text:s text:c="2"/><text:s/>(一)請各教學單位及早完成提聘兼任老師事宜，103年第2學期12月8-19日(週一)開啟開課系統，請於開課系統完成開課作業。</text:p>
      <text:p text:style-name="P16"><text:s/><text:s text:c="2"/><text:s/>(二)請各教學單位開放外系學生選課設定如下</text:p>
      <text:p text:style-name="P17"><text:s text:c="2"/>1.碩、博士班第一階段選課第1天【1月5日(週一)】即開放全校學生<text:s/>選課。</text:p>
      <text:p text:style-name="P18"><text:s text:c="2"/>2.大學部：</text:p>
      <text:p text:style-name="P19"><text:s text:c="7"/>(1)必修課程於第一階段選課的第4天【1月8日週(四)】開放全校學生選課。</text:p>
      <text:p text:style-name="P20"><text:s text:c="7"/>(2)選修課程於第一階段選課的第1天【1月5日(週一)】開放全校學生選課。除因場地及器材限制、語言學習、實務操作…等因素課程外。</text:p>
      <text:p text:style-name="P21"><text:s text:c="2"/>四、授課大綱上傳：請轉知開課教師在1月4日前將授課大綱上傳。</text:p>
      <text:p text:style-name="P22"/>
      <text:p text:style-name="P23">捌、討論事項：</text:p>
      <text:p text:style-name="P24"><text:span text:style-name="T25">【提案一】 <text:s text:c="27"/></text:span><text:span text:style-name="T26"><text:s text:c="2"/></text:span><text:span text:style-name="T27"><text:s/></text:span><text:span text:style-name="T28"><text:s text:c="10"/></text:span><text:span text:style-name="T29">提案單位</text:span><text:span text:style-name="T30">：</text:span><text:span text:style-name="T31">註冊組</text:span></text:p>
      <text:p text:style-name="P32"><text:span text:style-name="T33">案 由：</text:span><text:span text:style-name="T34">修訂「國立體育大學學則」</text:span><text:span text:style-name="T35">乙案，提請 <text:s/>討論。</text:span><text:span text:style-name="T36"><text:s/></text:span></text:p>
      <text:p text:style-name="P37">說 明：檢附學則及修正對照表如附件。</text:p>
      <text:p text:style-name="P38">決<text:s/>議：修正後通過。</text:p>
      <text:p text:style-name="P39"/>
      <text:p text:style-name="P40"/>
      <text:soft-page-break/>
      <text:p text:style-name="P41"><text:span text:style-name="T42">【提案</text:span><text:span text:style-name="T43">二</text:span><text:span text:style-name="T44">】 <text:s text:c="27"/></text:span><text:span text:style-name="T45"><text:s text:c="10"/></text:span><text:span text:style-name="T46"><text:s/></text:span><text:span text:style-name="T47">提案單位</text:span><text:span text:style-name="T48">：</text:span><text:span text:style-name="T49">競技學院</text:span></text:p>
      <text:p text:style-name="P50"><text:span text:style-name="T51">案</text:span><text:span text:style-name="T52"><text:s/></text:span><text:span text:style-name="T53">由：</text:span><text:span text:style-name="T54">有關本院教練所擬與</text:span><text:span text:style-name="T55">匈牙利University of Physical Education</text:span><text:span text:style-name="T56">合作</text:span><text:span text:style-name="T57">辦理學位專班</text:span><text:span text:style-name="T58">乙案，提請</text:span><text:span text:style-name="T59">討論</text:span><text:span text:style-name="T60">。</text:span></text:p>
      <text:p text:style-name="P61">說 明：</text:p>
      <text:p text:style-name="P62"><text:s/>一、本計畫在國際合作模式下，將促使校務發展跨向國際，期許帶來區域競技運動教育發展、競技運動成就、學術研究交流以及運動產業的潛在效益，以更有效益的方式提升本校在亞洲體育高等教育地位。</text:p>
      <text:p text:style-name="P63"><text:s/>二、檢附合作申請書乙份。</text:p>
      <text:p text:style-name="P64">決<text:s/>議：</text:p>
      <text:p text:style-name="P65"><text:span text:style-name="T66"><text:s/>一、修業規定項目學雜費及獎助學金內容，學雜費包含</text:span><text:span text:style-name="T67">兩學期</text:span><text:span text:style-name="T68">體</text:span><text:span text:style-name="T69">大住宿費與</text:span><text:span text:style-name="T70">1.5</text:span><text:span text:style-name="T71">個月布達佩斯住宿費。</text:span><text:span text:style-name="T72">與財務規劃項目</text:span><text:span text:style-name="T73">每位學生兩年學雜費</text:span><text:span text:style-name="T74">(</text:span><text:span text:style-name="T75">不含住宿費</text:span><text:span text:style-name="T76">)</text:span><text:span text:style-name="T77">不符</text:span><text:span text:style-name="T78">，</text:span><text:span text:style-name="T79">請修正一致</text:span><text:span text:style-name="T80">。</text:span></text:p>
      <text:p text:style-name="P81"><text:span text:style-name="T82"><text:s/></text:span><text:span text:style-name="T83">二、</text:span><text:span text:style-name="T84">獲評鑑認可情形</text:span><text:span text:style-name="T85">項目</text:span><text:span text:style-name="T86">請修正為支援系所</text:span><text:span text:style-name="T87">已獲國內財團法人高等教育評鑑中心於</text:span><text:span text:style-name="T88">101</text:span><text:span text:style-name="T89">年</text:span><text:span text:style-name="T90">度</text:span><text:span text:style-name="T91">進行系所評鑑通過。</text:span></text:p>
      <text:p text:style-name="P92"><text:s/>三、空間圖儀項目之空間規劃部分，請依教育部計畫格式內容修正。</text:p>
      <text:p text:style-name="P93"><text:span text:style-name="T94"><text:s/>四、修正後照案通過，計畫提報教育部。</text:span></text:p>
      <text:p text:style-name="P95"/>
      <text:p text:style-name="P96"><text:span text:style-name="T97">【提案</text:span><text:span text:style-name="T98">三</text:span><text:span text:style-name="T99">】 <text:s text:c="27"/></text:span><text:span text:style-name="T100"><text:s text:c="2"/></text:span><text:span text:style-name="T101"><text:s/></text:span><text:span text:style-name="T102">提案單位</text:span><text:span text:style-name="T103">：</text:span><text:span text:style-name="T104">休閒產業經營學系<text:s/></text:span><text:span text:style-name="T105"><text:s text:c="3"/></text:span><text:span text:style-name="T106"><text:s/></text:span><text:span text:style-name="T107"><text:s/></text:span><text:span text:style-name="T108"><text:s/></text:span></text:p>
      <text:p text:style-name="P109"><text:span text:style-name="T110">案 由：</text:span><text:span text:style-name="T111">申請「國內大學與外國大學合作辦理專業學（課）程」計畫乙案，提請 <text:s/>討論。</text:span><text:span text:style-name="T112"><text:s/></text:span></text:p>
      <text:p text:style-name="P113">說 明：</text:p>
      <text:p text:style-name="P114"><text:s/>一、本校自1998年開始發展戶外教育，課程包括冒險教育、團體動力與領導、冒險治療以及體驗教育引導與反思等課程。2005年起開始打破傳統教室的藩籬，實行海外遠征課程，從事更多元的戶外冒險活動，成為國內教育界先驅。</text:p>
      <text:p text:style-name="P115"><text:s/>二、本校在戶外體驗冒險教育的領域的支持，也反映在學生身上並已獲得許多佳績，例如：教練所陳彥博參加各類極地馬拉松挑戰獲得佳績、產經所陳仲仁為山河探險協會尋找成吉思汗足跡徒步遠征隊成員、張星雯和吳佳穎為歐都那八千米挑戰計畫成員，陳守忠更帶6歲女兒完成絲路2100公里單車之旅。而產經系大學部學生顧明翰更徒步環島募款救助急難家庭，詹上逸更赤腳徒步環島幫尼泊爾學童籌募購鞋基金，可見發展戶外體驗冒險教育的目的不僅是為了培養及訓練戶外冒險專業人<text:soft-page-break/>才，更有向大眾推廣冒險教育、分享冒險經驗、關懷社會與保育環境等社會責任，也藉由實際的課程參與讓學生學習戶外冒險的能力。</text:p>
      <text:p text:style-name="P116"><text:s/>三、本案經產經系1031學期第3次系務會議及院務會議通過。</text:p>
      <text:p text:style-name="P117">決<text:s/>議：<text:s/></text:p>
      <text:p text:style-name="P118"><text:span text:style-name="T119"><text:s/></text:span><text:span text:style-name="T120">一、本案依推廣教育實施辦法辦理，招生時程應更有彈性，無須比照本校既有招生辦法，請修正。</text:span></text:p>
      <text:p text:style-name="P121"><text:s/>二、修正後照案通過，計畫提報教育部。</text:p>
      <text:p text:style-name="P122"/>
      <text:p text:style-name="P123"><text:span text:style-name="T124">【提案</text:span><text:span text:style-name="T125">四</text:span><text:span text:style-name="T126">】</text:span><text:span text:style-name="T127"><text:s text:c="15"/></text:span><text:span text:style-name="T128"><text:s/></text:span><text:span text:style-name="T129"><text:s text:c="12"/></text:span><text:span text:style-name="T130"><text:s/></text:span><text:span text:style-name="T131"><text:s/></text:span><text:span text:style-name="T132">提案單位</text:span><text:span text:style-name="T133">：</text:span><text:span text:style-name="T134">休閒產業經營學系</text:span><text:span text:style-name="T135"><text:s/></text:span><text:span text:style-name="T136"><text:s/></text:span></text:p>
      <text:p text:style-name="P137">案 由：更正休閒產業經營學系魏貞盈同學之「服務學習」學期成績乙案，提請討論。<text:s/></text:p>
      <text:p text:style-name="P138">說 明：</text:p>
      <text:p text:style-name="P139"><text:s text:c="4"/>休閒產業經營學系102學年度第2學期「服務學習」授課教師王俊人老師因成績輸入錯誤，造成修課學生魏貞盈(學號1024055)成績錯誤，原成績為不及格，該生分數應修正為85分。</text:p>
      <text:p text:style-name="P140"><text:span text:style-name="T141">決 議：</text:span><text:span text:style-name="T142">照案通過。</text:span></text:p>
      <text:p text:style-name="P143"><text:span text:style-name="T144">【提案</text:span><text:span text:style-name="T145">五</text:span><text:span text:style-name="T146">】 <text:s text:c="28"/></text:span><text:span text:style-name="T147">提案單位</text:span><text:span text:style-name="T148">：</text:span><text:span text:style-name="T149">休閒產業經營學系</text:span><text:span text:style-name="T150"><text:s/></text:span><text:span text:style-name="T151"><text:s/></text:span></text:p>
      <text:p text:style-name="P152">案 由：更正休閒產業經營學系碩士班蘇秀娥同學之「服務管理」學期成績乙案，提請討論。</text:p>
      <text:p text:style-name="P153">說 明：</text:p>
      <text:p text:style-name="P154"><text:s text:c="4"/>休閒產業經營學系碩士班102學年度第2學期「服務管理」授課教師王俊人老師因成績輸入錯誤，造成修課學生蘇秀娥(學號1020831)成績錯誤，該生分數應修正為95分。</text:p>
      <text:p text:style-name="P155">決<text:s/>議：照案通過。</text:p>
      <text:p text:style-name="P156"><text:span text:style-name="T157">【提案</text:span><text:span text:style-name="T158">六</text:span><text:span text:style-name="T159">】 <text:s text:c="25"/></text:span><text:span text:style-name="T160"><text:s text:c="10"/></text:span><text:span text:style-name="T161"><text:s text:c="3"/></text:span><text:span text:style-name="T162">提案單位</text:span><text:span text:style-name="T163">：</text:span><text:span text:style-name="T164">管理學院</text:span><text:span text:style-name="T165"><text:s/></text:span><text:span text:style-name="T166"><text:s/></text:span></text:p>
      <text:p text:style-name="P167">案 由：申請博士學位學程乙案，提請討論。</text:p>
      <text:p text:style-name="P168">說 明：</text:p>
      <text:p text:style-name="P169"><text:span text:style-name="T170"><text:s/></text:span><text:span text:style-name="T171">一、</text:span><text:span text:style-name="T172">管理學院為配合該院中程發展計畫，擬申請增設博士學位學程，申請計畫書如附件</text:span><text:span text:style-name="T173">。</text:span></text:p>
      <text:p text:style-name="P174"><text:s/>二、本案業經管理學院103學年度第1學期第3次院務會議通過。</text:p>
      <text:p text:style-name="P175">決 議：<text:s/></text:p>
      <text:p text:style-name="P176"><text:span text:style-name="T177"><text:s/></text:span><text:span text:style-name="T178">一、自我檢核表第2頁評鑑成績現況，</text:span><text:span text:style-name="T179">休閒產業經營學系</text:span><text:span text:style-name="T180">碩士班及</text:span><text:span text:style-name="T181">體育研究所</text:span><text:span text:style-name="T182">評鑑結果通過年度</text:span><text:span text:style-name="T183">，</text:span><text:span text:style-name="T184">請修正為</text:span><text:span text:style-name="T185">101</text:span><text:span text:style-name="T186">年度</text:span><text:span text:style-name="T187">。</text:span></text:p>
      <text:p text:style-name="P188"><text:s/>二、有關課程規劃內容有3門必修0學分課程，學生如第四年才修讀該課程，<text:soft-page-break/>0學分無須繳學分費，請審慎考量開課成本開銷。</text:p>
      <text:p text:style-name="P189"><text:s/>三、本案修正後照案通過，計畫先行提報教育部，後續請提案校務發展委員會及校務會議。</text:p>
      <text:p text:style-name="P190"><text:span text:style-name="T191">【提案</text:span><text:span text:style-name="T192">七</text:span><text:span text:style-name="T193">】 <text:s text:c="27"/></text:span><text:span text:style-name="T194"><text:s text:c="2"/></text:span><text:span text:style-name="T195"><text:s/></text:span><text:span text:style-name="T196">提案單位</text:span><text:span text:style-name="T197">：</text:span><text:span text:style-name="T198">陸上運動技術學系</text:span><text:span text:style-name="T199"><text:s/></text:span></text:p>
      <text:p text:style-name="P200"><text:span text:style-name="T201">案</text:span><text:span text:style-name="T202"><text:s/></text:span><text:span text:style-name="T203">由：</text:span><text:span text:style-name="T204">有關本校</text:span><text:span text:style-name="T205">陸上運動技術學系修正103學年度課程總表</text:span><text:span text:style-name="T206">案</text:span><text:span text:style-name="T207">，提請　備查。</text:span></text:p>
      <text:p text:style-name="P208">說 明：</text:p>
      <text:p text:style-name="P209"><text:span text:style-name="T210"><text:s text:c="4"/>上列提案業經103年11月25日103學年度第1學期第1次校課程委員會議決議通過，</text:span><text:span text:style-name="T211">陸上運動技術學系修正</text:span><text:span text:style-name="T212">後</text:span><text:span text:style-name="T213">103學年度課程總表</text:span><text:span text:style-name="T214">如</text:span><text:span text:style-name="T215">附件一。</text:span></text:p>
      <text:p text:style-name="P216">決<text:s/>議：同意備查。</text:p>
      <text:p text:style-name="P217"><text:span text:style-name="T218">【提案</text:span><text:span text:style-name="T219">八</text:span><text:span text:style-name="T220">】 <text:s text:c="28"/></text:span><text:span text:style-name="T221">提案單位</text:span><text:span text:style-name="T222">：</text:span><text:span text:style-name="T223">教學業務暨發展中心</text:span><text:span text:style-name="T224"><text:s/></text:span><text:span text:style-name="T225"><text:s/></text:span></text:p>
      <text:p text:style-name="P226"><text:span text:style-name="T227">案</text:span><text:span text:style-name="T228"><text:s/></text:span><text:span text:style-name="T229">由：</text:span><text:span text:style-name="T230">有關修訂「國立體育大學學生選課須知」乙案，提請</text:span><text:span text:style-name="T231">討論</text:span><text:span text:style-name="T232">。</text:span></text:p>
      <text:p text:style-name="P233">說 明：</text:p>
      <text:p text:style-name="P234"><text:s/>一、配合本校「大學學生一貫修讀學、碩士學位辦法」修正條文，增列學士班三年級學生經所屬學系甄選錄取為預研生，得申請上修碩士班課程。</text:p>
      <text:p text:style-name="P235"><text:s/>二、檢附「國立體育大學學生選課須知」修正條文對照表、條文草案、原條文 (附件一~三)。</text:p>
      <text:p text:style-name="P236">決<text:s/>議：提下次教務會議討論。</text:p>
      <text:p text:style-name="P237">玖、臨時動議：無。</text:p>
      <text:p text:style-name="P238">拾、散會：15時。</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0" style:display-name="內文１" style:family="paragraph" style:parent-style-name="內文">
      <style:paragraph-properties fo:text-align="justify" style:line-height-at-least="0in"/>
      <style:text-properties style:font-name-asian="新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top="0in" fo:margin-left="0.3333in" fo:text-indent="-0.3347in">
        <style:tab-stops/>
      </style:paragraph-properties>
      <style:text-properties style:font-name="Calibri" style:font-name-asian="新細明體"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font-name-asian="細明體" style:letter-kerning="tru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3LVL1" style:family="text">
      <style:text-properties style:font-name="Times New Roman"/>
    </style:style>
    <style:style style:name="WW_CharLFO9LVL1" style:family="text">
      <style:text-properties style:font-name="標楷體" style:font-name-asian="標楷體" style:font-name-complex="Times New Roman" fo:language="en" fo:country="US"/>
    </style:style>
    <style:style style:name="WW_CharLFO15LVL1" style:family="text">
      <style:text-properties style:font-name="標楷體" style:font-name-asian="標楷體" style:font-name-complex="Times New Roman"/>
    </style:style>
    <style:style style:name="WW_CharLFO18LVL1" style:family="text">
      <style:text-properties style:font-name="Times New Roman" style:font-name-asian="標楷體"/>
    </style:style>
    <style:style style:name="WW_CharLFO19LVL1" style:family="text">
      <style:text-properties style:font-name="標楷體" style:font-name-asian="標楷體" style:font-name-complex="標楷體" style:use-window-font-color="true"/>
    </style:style>
    <style:style style:name="WW_CharLFO21LVL1" style:family="text">
      <style:text-properties style:font-name="Times New Roman" style:font-name-asian="標楷體" style:text-line-through-type="none"/>
    </style:style>
    <style:style style:name="WW_CharLFO22LVL1" style:family="text">
      <style:text-properties style:font-name="標楷體" style:font-name-asian="標楷體"/>
    </style:style>
    <style:style style:name="WW_CharLFO24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format="一, 十, 一百(繁), ..."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一, 十, 一百(繁), ...">
        <style:list-level-properties text:space-before="0.184in" text:min-label-width="0.5in" text:list-level-position-and-space-mode="label-alignment">
          <style:list-level-label-alignment text:label-followed-by="listtab" fo:margin-left="0.684in" fo:text-indent="-0.5in"/>
        </style:list-level-properties>
      </text:list-level-style-number>
      <text:list-level-style-number text:level="2" style:num-suffix="、" style:num-format="甲, 乙, 丙, ...">
        <style:list-level-properties text:space-before="0.5173in" text:min-label-width="0.3333in" text:list-level-position-and-space-mode="label-alignment">
          <style:list-level-label-alignment text:label-followed-by="listtab" fo:margin-left="0.8506in" fo:text-indent="-0.3333in"/>
        </style:list-level-properties>
      </text:list-level-style-number>
      <text:list-level-style-number text:level="3" style:num-suffix="." style:num-format="i">
        <style:list-level-properties fo:text-align="end" text:space-before="0.8506in" text:min-label-width="0.3333in" text:list-level-position-and-space-mode="label-alignment">
          <style:list-level-label-alignment text:label-followed-by="listtab" fo:margin-left="1.184in" fo:text-indent="-0.3333in"/>
        </style:list-level-properties>
      </text:list-level-style-number>
      <text:list-level-style-number text:level="4" style:num-suffix="." style:num-format="1">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5" style:num-suffix="、" style:num-format="甲, 乙, 丙, ...">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6" style:num-suffix="." style:num-format="i">
        <style:list-level-properties fo:text-align="end" text:space-before="1.8506in" text:min-label-width="0.3333in" text:list-level-position-and-space-mode="label-alignment">
          <style:list-level-label-alignment text:label-followed-by="listtab" fo:margin-left="2.184in" fo:text-indent="-0.3333in"/>
        </style:list-level-properties>
      </text:list-level-style-number>
      <text:list-level-style-number text:level="7" style:num-suffix="." style:num-format="1">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8" style:num-suffix="、" style:num-format="甲, 乙, 丙, ...">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9" style:num-suffix="." style:num-format="i">
        <style:list-level-properties fo:text-align="end" text:space-before="2.8506in" text:min-label-width="0.3333in" text:list-level-position-and-space-mode="label-alignment">
          <style:list-level-label-alignment text:label-followed-by="listtab" fo:margin-left="3.184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2756in" fo:margin-right="0.5395in" style:num-format="1" style:writing-mode="lr-tb" style:layout-grid-mode="both" style:layout-grid-lines="27" style:layout-grid-base-width="0.0055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0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資料於會後繳回</dc:title>
    <dc:subject/>
    <meta:initial-creator>lilly</meta:initial-creator>
    <dc:creator>Bo Kai</dc:creator>
    <meta:creation-date>2016-05-11T07:03:00Z</meta:creation-date>
    <dc:date>2016-05-11T07:03:00Z</dc:date>
    <meta:print-date>2014-12-09T08:31:00Z</meta:print-date>
    <meta:template xlink:href="Normal" xlink:type="simple"/>
    <meta:editing-cycles>2</meta:editing-cycles>
    <meta:editing-duration>PT0S</meta:editing-duration>
    <meta:document-statistic meta:page-count="4" meta:paragraph-count="5" meta:word-count="431" meta:character-count="2889" meta:row-count="20" meta:non-whitespace-character-count="2463"/>
  </office:meta>
</office:document-meta>
</file>