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indent="2.332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indent="2.3326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indent="2.3326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indent="2.3326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indent="2.3326in"/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保留入學資格申請書(學校存案)</text:p>
      <text:p text:style-name="內文"><text:span text:style-name="T2">本人</text:span><text:span text:style-name="T3"><text:s text:c="19"/></text:span><text:span text:style-name="T4">（學號： <text:s text:c="11"/></text:span><text:span text:style-name="T5"><text:s text:c="2"/>）</text:span></text:p>
      <text:p text:style-name="內文"><text:span text:style-name="T6">為貴校</text:span><text:span text:style-name="T7"><text:s text:c="2"/></text:span><text:span text:style-name="T8"><text:s text:c="10"/></text:span><text:span text:style-name="T9"><text:s text:c="2"/></text:span><text:span text:style-name="T10">所</text:span><text:span text:style-name="T11">(</text:span><text:span text:style-name="T12">系</text:span><text:span text:style-name="T13">)</text:span><text:span text:style-name="T14"><text:s text:c="2"/></text:span><text:span text:style-name="T15"><text:s text:c="3"/></text:span><text:span text:style-name="T16"><text:s text:c="2"/></text:span><text:span text:style-name="T17">學年度新生。玆因</text:span></text:p>
      <text:p text:style-name="內文"><text:span text:style-name="T18"><text:s text:c="17"/></text:span><text:span text:style-name="T19">因素，擬請准予保留入學資格壹年，並於明年7月1日至7月31日期間，自行檢附保留入學資格核准通知書申請入學，否則以放棄入學資格論。</text:span></text:p>
      <text:p text:style-name="P20"><text:s text:c="5"/>此致</text:p>
      <text:p text:style-name="P21">國立體育大學</text:p>
      <text:p text:style-name="P22"/>
      <text:p text:style-name="P23">申請人簽名：</text:p>
      <text:p text:style-name="P24"><text:span text:style-name="T25">家長</text:span><text:span text:style-name="T26">/</text:span><text:span text:style-name="T27">監護人</text:span><text:span text:style-name="T28">簽名</text:span><text:span text:style-name="T29">：</text:span></text:p>
      <text:p text:style-name="P30">住 <text:s/>址：</text:p>
      <text:p text:style-name="P31">電 <text:s/>話：</text:p>
      <text:p text:style-name="P32">申請日期： <text:s text:c="2"/>年 <text:s text:c="2"/>月 <text:s text:c="3"/>日</text:p>
      <text:p text:style-name="P33"/>
      <text:p text:style-name="P34"/>
      <text:p text:style-name="P35"/>
      <text:p text:style-name="P36"><text:span text:style-name="T37">註：保留入學資格者，須檢附畢業證書或相關證明文件，於註冊截止前辦妥方為有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541in" fo:margin-bottom="0.9847in" fo:margin-right="0.854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留入學資格申請書</dc:title>
    <dc:subject/>
    <meta:initial-creator>永平中學</meta:initial-creator>
    <dc:creator>Your User Name</dc:creator>
    <meta:creation-date>2016-05-05T08:04:00Z</meta:creation-date>
    <dc:date>2016-05-05T08:04:00Z</dc:date>
    <meta:print-date>2000-09-07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