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8944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Column20" style:family="table-column">
      <style:table-column-properties style:column-width="0.0826in" style:use-optimal-column-width="false"/>
    </style:style>
    <style:style style:name="TableColumn21" style:family="table-column">
      <style:table-column-properties style:column-width="0.8756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2.7708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17" style:family="table">
      <style:table-properties style:width="6.8993in" fo:margin-left="0.0013in" table:align="center"/>
    </style:style>
    <style:style style:name="TableRow25" style:family="table-row">
      <style:table-row-properties style:min-row-height="0.709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0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728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2.06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純文字" style:family="paragraph">
      <style:paragraph-properties fo:text-align="justify" fo:line-height="0.2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70" style:parent-style-name="純文字" style:family="paragraph">
      <style:paragraph-properties fo:text-align="justify" style:line-height-at-least="0in" fo:margin-left="0.2597in">
        <style:tab-stops/>
      </style:paragraph-properties>
      <style:text-properties style:font-name="標楷體" style:font-name-asian="標楷體" fo:font-size="10pt" style:font-size-asian="10pt"/>
    </style:style>
    <style:style style:name="P71" style:parent-style-name="純文字" style:family="paragraph">
      <style:paragraph-properties fo:text-align="justify" style:line-height-at-least="0in" fo:margin-left="0.6118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純文字" style:family="paragraph">
      <style:paragraph-properties fo:text-align="justify" style:line-height-at-least="0in" fo:margin-left="0.6118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純文字" style:family="paragraph">
      <style:paragraph-properties fo:text-align="justify" style:line-height-at-least="0in" fo:margin-left="0.6118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純文字" style:family="paragraph">
      <style:paragraph-properties fo:text-align="justify" style:line-height-at-least="0in" fo:margin-left="0.6118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純文字" style:family="paragraph">
      <style:paragraph-properties fo:text-align="justify" style:line-height-at-least="0in" fo:margin-left="0.6118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體育大學未過通游泳/體適能檢定改修其他體育課程</text:p>
      <text:p text:style-name="P2">學分採認證明單</text:p>
      <text:p text:style-name="P3"><text:span text:style-name="T4">申請日期：</text:span><text:span text:style-name="T5"><text:s/></text:span><text:span text:style-name="T6"><text:s/></text:span><text:span text:style-name="T7"><text:s text:c="3"/></text:span><text:span text:style-name="T8">年</text:span><text:span text:style-name="T9"><text:s/></text:span><text:span text:style-name="T10"><text:s/></text:span><text:span text:style-name="T11"><text:s text:c="2"/></text:span><text:span text:style-name="T12">月</text:span><text:span text:style-name="T13"><text:s/></text:span><text:span text:style-name="T14"><text:s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系</text:p>
            <text:p text:style-name="P32">年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</text:p>
            <text:p text:style-name="P42">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檢附文件</text:p>
          </table:table-cell>
          <table:table-cell table:style-name="TableCell48" table:number-columns-spanned="6">
            <text:p text:style-name="P49">□成績單□其他證明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所</text:p>
            <text:p text:style-name="P53">承辦人</text:p>
          </table:table-cell>
          <table:table-cell table:style-name="TableCell54">
            <text:p text:style-name="P55"/>
            <text:p text:style-name="P56"><text:span text:style-name="T57">□</text:span><text:span text:style-name="T58">未達</text:span><text:span text:style-name="T59">游泳及體適能</text:span><text:span text:style-name="T60">檢定指標要求之學生，經第二次檢定仍未通過指標者，已修</text:span><text:span text:style-name="T61">畢</text:span><text:span text:style-name="T62">其他運動課程。</text:span></text:p>
          </table:table-cell>
          <table:table-cell table:style-name="TableCell63" table:number-columns-spanned="3">
            <text:p text:style-name="P64">系所</text:p>
            <text:p text:style-name="P65">主管</text:p>
          </table:table-cell>
          <table:covered-table-cell/>
          <table:covered-table-cell/>
          <table:table-cell table:style-name="TableCell66">
            <text:p text:style-name="P67"/>
          </table:table-cell>
          <table:table-cell>
            <text:p text:style-name="P67"/>
          </table:table-cell>
        </table:table-row>
      </table:table>
      <text:p text:style-name="P68">說明：</text:p>
      <text:list text:style-name="LFO1" text:continue-numbering="true">
        <text:list-item>
          <text:p text:style-name="P69">依本校「運動課程實施要點」</text:p>
        </text:list-item>
      </text:list>
      <text:p text:style-name="P70">三、 大學部四年制生畢業前應修6學分的運動學分，須含游泳課及體適能課至少各一學分。</text:p>
      <text:p text:style-name="P71">五、大學部四年制學生在畢業前，需通過下列體游泳及體適能檢定指標之要求，指標檢定由體育室主辦，每學期至少辦理測驗兩次。</text:p>
      <text:p text:style-name="P72">(一)基礎游泳能力（50公尺游泳）：捷、蛙、仰、蝶等游泳項目任一式不落地完成。</text:p>
      <text:p text:style-name="P73">(二)體適能（3000公尺跑步）：男生需在18分鐘內完成，女生須在20分鐘內完成。</text:p>
      <text:p text:style-name="P74">(三)若身心狀況不適合接受檢測之學生，得出具公立醫院或教學型醫院證明或出示殘障手冊後，免受上述檢定，視同通過基礎游泳能力及體適能指標檢定。</text:p>
      <text:p text:style-name="P75"><text:span text:style-name="T76">六</text:span><text:span text:style-name="T77">、</text:span><text:span text:style-name="T78">未達檢定指標要求之學生，經第二次檢定仍未通過指標者，始得加修之其他運動課程。</text:span><text:span text:style-name="T79">加修</text:span><text:span text:style-name="T80">課程修畢可填本表</text:span><text:span text:style-name="T81">送</text:span><text:span text:style-name="T82">系所</text:span><text:span text:style-name="T83">審核</text:span><text:span text:style-name="T84">後</text:span><text:span text:style-name="T85">，</text:span><text:span text:style-name="T86">正本</text:span><text:span text:style-name="T87">送</text:span><text:span text:style-name="T88">體育室</text:span><text:span text:style-name="T89">，影本一份</text:span><text:span text:style-name="T90">存系所一份</text:span><text:span text:style-name="T91">學生</text:span><text:span text:style-name="T92">自存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免修體育課程申請表</dc:title>
    <dc:subject/>
    <meta:initial-creator>sandy</meta:initial-creator>
    <dc:creator>Your User Name</dc:creator>
    <meta:creation-date>2016-05-06T08:00:00Z</meta:creation-date>
    <dc:date>2016-05-06T08:00:00Z</dc:date>
    <meta:print-date>2014-04-22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