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in"/>
    </style:style>
    <style:style style:name="T2" style:parent-style-name="超連結" style:family="text">
      <style:text-properties style:use-window-font-color="true" style:text-underline-type="none"/>
    </style:style>
    <style:style style:name="T3" style:parent-style-name="超連結" style:family="text">
      <style:text-properties style:use-window-font-color="true" style:text-underline-type="none"/>
    </style:style>
    <style:style style:name="T4" style:parent-style-name="超連結" style:family="text">
      <style:text-properties style:use-window-font-color="true" style:text-underline-type="none"/>
    </style:style>
    <style:style style:name="T5" style:parent-style-name="超連結" style:family="text">
      <style:text-properties style:use-window-font-color="true" style:text-underline-type="none"/>
    </style:style>
    <style:style style:name="P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size-complex="10pt"/>
    </style:style>
    <style:style style:name="T49" style:parent-style-name="預設段落字型" style:family="text">
      <style:text-properties style:font-name="標楷體" style:font-name-asian="標楷體" style:font-size-complex="10pt"/>
    </style:style>
    <style:style style:name="T50" style:parent-style-name="預設段落字型" style:family="text">
      <style:text-properties style:font-name="標楷體" style:font-name-asian="標楷體" style:font-size-complex="10pt"/>
    </style:style>
    <style:style style:name="T51" style:parent-style-name="預設段落字型" style:family="text">
      <style:text-properties style:font-name="標楷體" style:font-name-asian="標楷體" style:font-size-complex="10pt"/>
    </style:style>
    <style:style style:name="T52" style:parent-style-name="預設段落字型" style:family="text">
      <style:text-properties style:font-name="標楷體" style:font-name-asian="標楷體" style:font-size-complex="10pt"/>
    </style:style>
    <style:style style:name="T53" style:parent-style-name="預設段落字型" style:family="text">
      <style:text-properties style:font-name="標楷體" style:font-name-asian="標楷體" style:font-size-complex="10pt"/>
    </style:style>
    <style:style style:name="T54" style:parent-style-name="預設段落字型" style:family="text">
      <style:text-properties style:font-name="標楷體" style:font-name-asian="標楷體" style:font-size-complex="10pt"/>
    </style:style>
    <style:style style:name="T55" style:parent-style-name="預設段落字型" style:family="text">
      <style:text-properties style:font-name="標楷體" style:font-name-asian="標楷體" style:font-size-complex="10pt"/>
    </style:style>
    <style:style style:name="T56" style:parent-style-name="預設段落字型" style:family="text">
      <style:text-properties style:font-name="標楷體" style:font-name-asian="標楷體" style:font-size-complex="10pt"/>
    </style:style>
    <style:style style:name="T57" style:parent-style-name="預設段落字型" style:family="text">
      <style:text-properties style:font-name="標楷體" style:font-name-asian="標楷體" style:font-size-complex="10pt"/>
    </style:style>
    <style:style style:name="T58" style:parent-style-name="預設段落字型" style:family="text">
      <style:text-properties style:font-name="標楷體" style:font-name-asian="標楷體" style:font-size-complex="10pt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size-complex="10pt"/>
    </style:style>
    <style:style style:name="T64" style:parent-style-name="預設段落字型" style:family="text">
      <style:text-properties style:font-name="標楷體" style:font-name-asian="標楷體" style:font-size-complex="10pt"/>
    </style:style>
    <style:style style:name="T65" style:parent-style-name="預設段落字型" style:family="text">
      <style:text-properties style:font-name="標楷體" style:font-name-asian="標楷體" style:font-size-complex="10pt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list-style-name="LFO3" style:family="paragraph">
      <style:text-properties style:font-name="標楷體" style:font-name-asian="標楷體"/>
    </style:style>
    <style:style style:name="P77" style:parent-style-name="內文" style:list-style-name="LFO3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ableColumn88" style:family="table-column">
      <style:table-column-properties style:column-width="0.4861in"/>
    </style:style>
    <style:style style:name="TableColumn89" style:family="table-column">
      <style:table-column-properties style:column-width="2.5243in"/>
    </style:style>
    <style:style style:name="TableColumn90" style:family="table-column">
      <style:table-column-properties style:column-width="0.625in"/>
    </style:style>
    <style:style style:name="TableColumn91" style:family="table-column">
      <style:table-column-properties style:column-width="0.75in"/>
    </style:style>
    <style:style style:name="TableColumn92" style:family="table-column">
      <style:table-column-properties style:column-width="0.5in"/>
    </style:style>
    <style:style style:name="TableColumn93" style:family="table-column">
      <style:table-column-properties style:column-width="0.875in"/>
    </style:style>
    <style:style style:name="Table87" style:family="table">
      <style:table-properties style:width="5.7604in" fo:margin-left="0.009in" table:align="left"/>
    </style:style>
    <style:style style:name="TableRow94" style:family="table-row">
      <style:table-row-properties style:min-row-height="0.4583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07" style:family="table-row">
      <style:table-row-properties style:min-row-height="0.2291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end"/>
      <style:text-properties style:font-name="標楷體" style:font-name-asian="標楷體" style:letter-kerning="fals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120" style:family="table-row">
      <style:table-row-properties style:min-row-height="0.2291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end"/>
      <style:text-properties style:font-name="標楷體" style:font-name-asian="標楷體" style:letter-kerning="fals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133" style:family="table-row">
      <style:table-row-properties style:min-row-height="0.2291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end"/>
      <style:text-properties style:font-name="標楷體" style:font-name-asian="標楷體" style:letter-kerning="fals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146" style:family="table-row">
      <style:table-row-properties style:min-row-height="0.2291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159" style:family="table-row">
      <style:table-row-properties style:min-row-height="0.2291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172" style:family="table-row">
      <style:table-row-properties style:min-row-height="0.2291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end"/>
      <style:text-properties style:font-name="標楷體" style:font-name-asian="標楷體" style:letter-kerning="fals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185" style:family="table-row">
      <style:table-row-properties style:min-row-height="0.2291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end"/>
      <style:text-properties style:font-name="標楷體" style:font-name-asian="標楷體" style:letter-kerning="fals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198" style:family="table-row">
      <style:table-row-properties style:min-row-height="0.2291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end"/>
      <style:text-properties style:font-name="標楷體" style:font-name-asian="標楷體" style:letter-kerning="fals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211" style:family="table-row">
      <style:table-row-properties style:min-row-height="0.2291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224" style:family="table-row">
      <style:table-row-properties style:min-row-height="0.2291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end"/>
      <style:text-properties style:font-name="標楷體" style:font-name-asian="標楷體" style:letter-kerning="fals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237" style:family="table-row">
      <style:table-row-properties style:min-row-height="0.2291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end"/>
      <style:text-properties style:font-name="標楷體" style:font-name-asian="標楷體" style:letter-kerning="fals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250" style:family="table-row">
      <style:table-row-properties style:min-row-height="0.2291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end"/>
      <style:text-properties style:font-name="標楷體" style:font-name-asian="標楷體" style:letter-kerning="fals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263" style:family="table-row">
      <style:table-row-properties style:min-row-height="0.2291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276" style:family="table-row">
      <style:table-row-properties style:min-row-height="0.2291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289" style:family="table-row">
      <style:table-row-properties style:min-row-height="0.2291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end"/>
      <style:text-properties style:font-name="標楷體" style:font-name-asian="標楷體" style:letter-kerning="fals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302" style:family="table-row">
      <style:table-row-properties style:min-row-height="0.2291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315" style:family="table-row">
      <style:table-row-properties style:min-row-height="0.2291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end"/>
      <style:text-properties style:font-name="標楷體" style:font-name-asian="標楷體" style:letter-kerning="false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328" style:family="table-row">
      <style:table-row-properties style:min-row-height="0.2291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3" style:parent-style-name="預設段落字型" style:family="text">
      <style:text-properties style:font-name="標楷體" style:font-name-asian="標楷體" style:letter-kerning="false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5" style:parent-style-name="預設段落字型" style:family="text">
      <style:text-properties style:font-name="標楷體" style:font-name-asian="標楷體" style:letter-kerning="false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7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<text:span text:style-name="T2">93.03.18</text:span><text:span text:style-name="T3">體院教字第</text:span><text:span text:style-name="T4">0930001307</text:span><text:span text:style-name="T5">號函</text:span></text:p>
      <text:p text:style-name="P6">國立體育學院九十二學年度第二學期選課檢討會會議記錄</text:p>
      <text:p text:style-name="P7"/>
      <text:p text:style-name="P8">一、時間：中華民國九十三年三月十六日(星期二)下午二時正</text:p>
      <text:p text:style-name="P9">二、地點：行政教學大樓428會議室</text:p>
      <text:p text:style-name="P10">三、主席：洪教務長得明</text:p>
      <text:p text:style-name="P11">四、出席人員：如簽到單</text:p>
      <text:p text:style-name="P12">五、主席致詞：略</text:p>
      <text:p text:style-name="P13">六、業務報告及討論：如附註</text:p>
      <text:p text:style-name="P14">七、討論及決議事項：</text:p>
      <text:p text:style-name="P15">(一)選課注意事項：</text:p>
      <text:p text:style-name="內文"><text:span text:style-name="T16">1.學生須辦理人工加退選者，一律將加退選課單</text:span><text:span text:style-name="T17">繳回</text:span><text:span text:style-name="T18">原屬系所</text:span><text:span text:style-name="T19">；有修習教育學程之學生，須另繳一份回教育學程中心</text:span><text:span text:style-name="T20">(增列於學生選課注意事項中)</text:span><text:span text:style-name="T21">。</text:span></text:p>
      <text:p text:style-name="P22"/>
      <text:p text:style-name="內文"><text:span text:style-name="T23">2.成績達80分以上欲加修之學生</text:span><text:span text:style-name="T24">(</text:span><text:span text:style-name="T25">因所選修之學分數已上限無法自行選入，須辦理人工加退選</text:span><text:span text:style-name="T26">者)，</text:span><text:span text:style-name="T27">須填寫加退選課單，經</text:span><text:span text:style-name="T28">授課</text:span><text:span text:style-name="T29">教師簽名</text:span><text:span text:style-name="T30">及</text:span><text:span text:style-name="T31">開課系所</text:span><text:span text:style-name="T32">註記加選該科目之</text:span><text:span text:style-name="T33">時間及人數</text:span><text:span text:style-name="T34">，如加選時，修課人數已達上限，</text:span><text:span text:style-name="T35">則</text:span><text:span text:style-name="T36">不</text:span><text:span text:style-name="T37">予</text:span><text:span text:style-name="T38">受理。</text:span></text:p>
      <text:p text:style-name="P39"/>
      <text:p text:style-name="P40">3.<text:s/>學科人數上限設定：</text:p>
      <text:p text:style-name="P41">(1)各科目所訂之名額上限以50人為原則，學生如欲加選該科目，而該科目顯示已達人數上限時，請先洽該開課系所（如因場地或器材等特殊條件之限制未能以50人為上限者，須先簽會教務處）。</text:p>
      <text:p text:style-name="P42">(2)各科目所訂之名額上限為60人者，學生如欲加選該科目，而該科目顯示已達人數上限時，除須符合本校學生選課須知第二條所列之條件（必修重修、未修該科目即須延畢等），並須經開課系所、授課教師、教務處審核同意後方得辦理加選。</text:p>
      <text:p text:style-name="P43"/>
      <text:p text:style-name="P44">4.教育學程：</text:p>
      <text:p text:style-name="內文"><text:span text:style-name="T45">(1)</text:span><text:span text:style-name="T46">學生</text:span><text:span text:style-name="T47">選課：</text:span><text:span text:style-name="T48">應以選</text:span><text:span text:style-name="T49">修</text:span><text:span text:style-name="T50">本班課程為主，如因時間衝突，經</text:span><text:span text:style-name="T51">中心</text:span><text:span text:style-name="T52">主任認可，始能選</text:span><text:span text:style-name="T53">修</text:span><text:span text:style-name="T54">他</text:span><text:span text:style-name="T55">班</text:span><text:span text:style-name="T56">之</text:span><text:span text:style-name="T57">課程</text:span><text:span text:style-name="T58">。</text:span></text:p>
      <text:p text:style-name="P59">(2)學生修教育學程，但部分專門科目未能選上者，請以暑修方式辦理。</text:p>
      <text:p text:style-name="P60"/>
      <text:p text:style-name="P61">5.上下學期(全學年課程)修讀不同學系課程之採認：</text:p>
      <text:p text:style-name="內文"><text:span text:style-name="T62">(1)</text:span><text:span text:style-name="T63">必修課程</text:span><text:span text:style-name="T64">：</text:span><text:span text:style-name="T65">均應以選讀本系本班課程為主，如係重修學生因時間衝突，經系主任認可者，始能選讀他系與本系學分及課程名稱相同之科目。</text:span></text:p>
      <text:p text:style-name="P66">(2)術科：全學年之選修課程，上下學期修習不同學系之課程採認與否，請各系自行認定，並會知教務處。</text:p>
      <text:p text:style-name="P67">例：921學期修習301必修(1.1)之課程，922修習302選(0.1)。<text:s/></text:p>
      <text:p text:style-name="P68"/>
      <text:p text:style-name="P69">6.設有運動專長訓練之相關系所：</text:p>
      <text:p text:style-name="P70">(1)學期開課資料中，"課實習別"除"0學科"、"1實習"、"2術科"外，另增"3專長"一項，請於下學期(931)之開課中，將專長乙項由原列為"2術科"之科目，更改為"3專長"。</text:p>
      <text:p text:style-name="P71">(2)<text:s/>運動專長訓練(含晨間訓練)之時數為26小時。</text:p>
      <text:p text:style-name="P72"/>
      <text:p text:style-name="P73">7.因應部分學系學生受排課之限制，請開設與”中等學校體育教師專門科目認定”相關之健康或體育課程之學系，儘量將上課時間排於上午。</text:p>
      <text:p text:style-name="P74"/>
      <text:p text:style-name="P75">(二)程式：</text:p>
      <text:list text:style-name="LFO3" text:continue-numbering="true">
        <text:list-item>
          <text:p text:style-name="P76">合開課教師之鐘點尚未能計入鐘點時數之計算。</text:p>
        </text:list-item>
        <text:list-item>
          <text:p text:style-name="P77">已設定限制，但仍出現低年級修習高年級課程之情況。例如：大學部學生選上研究所課程，或碩士班生選入博士班課程。</text:p>
        </text:list-item>
      </text:list>
      <text:p text:style-name="P78"/>
      <text:p text:style-name="P79">八、散會</text:p>
      <text:p text:style-name="P80"/>
      <text:p text:style-name="P81">附註：</text:p>
      <text:p text:style-name="內文"><text:span text:style-name="T82">922學期人工加退選概況</text:span><text:span text:style-name="T83">(</text:span><text:span text:style-name="T84">含教程</text:span><text:span text:style-name="T85">)</text:span><text:span text:style-name="T86"><text:s text:c="20"/>93.3.15.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系所代碼</text:p>
          </table:table-cell>
          <table:table-cell table:style-name="TableCell97">
            <text:p text:style-name="P98">系所名稱</text:p>
          </table:table-cell>
          <table:table-cell table:style-name="TableCell99">
            <text:p text:style-name="P100">人次</text:p>
          </table:table-cell>
          <table:table-cell table:style-name="TableCell101">
            <text:p text:style-name="P102">科目數</text:p>
          </table:table-cell>
          <table:table-cell table:style-name="TableCell103">
            <text:p text:style-name="P104">逾期人次</text:p>
          </table:table-cell>
          <table:table-cell table:style-name="TableCell105">
            <text:p text:style-name="P106">逾期科目數</text:p>
          </table:table-cell>
        </table:table-row>
        <table:table-row table:style-name="TableRow107">
          <table:table-cell table:style-name="TableCell108">
            <text:p text:style-name="P109">301</text:p>
          </table:table-cell>
          <table:table-cell table:style-name="TableCell110">
            <text:p text:style-name="P111">運動技術學系 <text:s text:c="37"/></text:p>
          </table:table-cell>
          <table:table-cell table:style-name="TableCell112">
            <text:p text:style-name="P113">32</text:p>
          </table:table-cell>
          <table:table-cell table:style-name="TableCell114">
            <text:p text:style-name="P115">44</text:p>
          </table:table-cell>
          <table:table-cell table:style-name="TableCell116">
            <text:p text:style-name="P117">11</text:p>
          </table:table-cell>
          <table:table-cell table:style-name="TableCell118">
            <text:p text:style-name="P119">17</text:p>
          </table:table-cell>
        </table:table-row>
        <table:table-row table:style-name="TableRow120">
          <table:table-cell table:style-name="TableCell121">
            <text:p text:style-name="P122">302</text:p>
          </table:table-cell>
          <table:table-cell table:style-name="TableCell123">
            <text:p text:style-name="P124">體育推廣學系 <text:s text:c="37"/></text:p>
          </table:table-cell>
          <table:table-cell table:style-name="TableCell125">
            <text:p text:style-name="P126">51</text:p>
          </table:table-cell>
          <table:table-cell table:style-name="TableCell127">
            <text:p text:style-name="P128">69</text:p>
          </table:table-cell>
          <table:table-cell table:style-name="TableCell129">
            <text:p text:style-name="P130">5</text:p>
          </table:table-cell>
          <table:table-cell table:style-name="TableCell131">
            <text:p text:style-name="P132">9</text:p>
          </table:table-cell>
        </table:table-row>
        <table:table-row table:style-name="TableRow133">
          <table:table-cell table:style-name="TableCell134">
            <text:p text:style-name="P135">303</text:p>
          </table:table-cell>
          <table:table-cell table:style-name="TableCell136">
            <text:p text:style-name="P137">運動保健學系 <text:s text:c="37"/></text:p>
          </table:table-cell>
          <table:table-cell table:style-name="TableCell138">
            <text:p text:style-name="P139">9</text:p>
          </table:table-cell>
          <table:table-cell table:style-name="TableCell140">
            <text:p text:style-name="P141">11</text:p>
          </table:table-cell>
          <table:table-cell table:style-name="TableCell142">
            <text:p text:style-name="P143">8</text:p>
          </table:table-cell>
          <table:table-cell table:style-name="TableCell144">
            <text:p text:style-name="P145">10</text:p>
          </table:table-cell>
        </table:table-row>
        <table:table-row table:style-name="TableRow146">
          <table:table-cell table:style-name="TableCell147">
            <text:p text:style-name="P148">304</text:p>
          </table:table-cell>
          <table:table-cell table:style-name="TableCell149">
            <text:p text:style-name="P150">休閒產業經營學系 <text:s text:c="33"/></text:p>
          </table:table-cell>
          <table:table-cell table:style-name="TableCell151">
            <text:p text:style-name="P152">34</text:p>
          </table:table-cell>
          <table:table-cell table:style-name="TableCell153">
            <text:p text:style-name="P154">49</text:p>
          </table:table-cell>
          <table:table-cell table:style-name="TableCell155">
            <text:p text:style-name="P156">12</text:p>
          </table:table-cell>
          <table:table-cell table:style-name="TableCell157">
            <text:p text:style-name="P158">16</text:p>
          </table:table-cell>
        </table:table-row>
        <table:table-row table:style-name="TableRow159">
          <table:table-cell table:style-name="TableCell160">
            <text:p text:style-name="P161">305</text:p>
          </table:table-cell>
          <table:table-cell table:style-name="TableCell162">
            <text:p text:style-name="P163">適應體育學系 <text:s text:c="37"/>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>4</text:p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>2</text:p>
          </table:table-cell>
        </table:table-row>
        <table:table-row table:style-name="TableRow172">
          <table:table-cell table:style-name="TableCell173">
            <text:p text:style-name="P174">306</text:p>
          </table:table-cell>
          <table:table-cell table:style-name="TableCell175">
            <text:p text:style-name="P176">陸上運動技術學系 <text:s text:c="33"/>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>0</text:p>
          </table:table-cell>
        </table:table-row>
        <table:table-row table:style-name="TableRow185">
          <table:table-cell table:style-name="TableCell186">
            <text:p text:style-name="P187">307</text:p>
          </table:table-cell>
          <table:table-cell table:style-name="TableCell188">
            <text:p text:style-name="P189">球類運動技術學系 <text:s text:c="33"/></text:p>
          </table:table-cell>
          <table:table-cell table:style-name="TableCell190">
            <text:p text:style-name="P191">3</text:p>
          </table:table-cell>
          <table:table-cell table:style-name="TableCell192">
            <text:p text:style-name="P193">3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0</text:p>
          </table:table-cell>
        </table:table-row>
        <table:table-row table:style-name="TableRow198">
          <table:table-cell table:style-name="TableCell199">
            <text:p text:style-name="P200">308</text:p>
          </table:table-cell>
          <table:table-cell table:style-name="TableCell201">
            <text:p text:style-name="P202">技擊運動技術學系 <text:s text:c="33"/></text:p>
          </table:table-cell>
          <table:table-cell table:style-name="TableCell203">
            <text:p text:style-name="P204">8</text:p>
          </table:table-cell>
          <table:table-cell table:style-name="TableCell205">
            <text:p text:style-name="P206">12</text:p>
          </table:table-cell>
          <table:table-cell table:style-name="TableCell207">
            <text:p text:style-name="P208">3</text:p>
          </table:table-cell>
          <table:table-cell table:style-name="TableCell209">
            <text:p text:style-name="P210">5</text:p>
          </table:table-cell>
        </table:table-row>
        <table:table-row table:style-name="TableRow211">
          <table:table-cell table:style-name="TableCell212">
            <text:p text:style-name="P213">325</text:p>
          </table:table-cell>
          <table:table-cell table:style-name="TableCell214">
            <text:p text:style-name="P215">體育研究所 <text:s text:c="39"/></text:p>
          </table:table-cell>
          <table:table-cell table:style-name="TableCell216">
            <text:p text:style-name="P217">2</text:p>
          </table:table-cell>
          <table:table-cell table:style-name="TableCell218">
            <text:p text:style-name="P219">3</text:p>
          </table:table-cell>
          <table:table-cell table:style-name="TableCell220">
            <text:p text:style-name="P221">2</text:p>
          </table:table-cell>
          <table:table-cell table:style-name="TableCell222">
            <text:p text:style-name="P223">7</text:p>
          </table:table-cell>
        </table:table-row>
        <table:table-row table:style-name="TableRow224">
          <table:table-cell table:style-name="TableCell225">
            <text:p text:style-name="P226">326</text:p>
          </table:table-cell>
          <table:table-cell table:style-name="TableCell227">
            <text:p text:style-name="P228">運動科學研究所 <text:s text:c="35"/>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>2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</table:table-row>
        <table:table-row table:style-name="TableRow237">
          <table:table-cell table:style-name="TableCell238">
            <text:p text:style-name="P239">327</text:p>
          </table:table-cell>
          <table:table-cell table:style-name="TableCell240">
            <text:p text:style-name="P241">教練研究所 <text:s text:c="39"/></text:p>
          </table:table-cell>
          <table:table-cell table:style-name="TableCell242">
            <text:p text:style-name="P243">2</text:p>
          </table:table-cell>
          <table:table-cell table:style-name="TableCell244">
            <text:p text:style-name="P245">3</text:p>
          </table:table-cell>
          <table:table-cell table:style-name="TableCell246">
            <text:p text:style-name="P247">3</text:p>
          </table:table-cell>
          <table:table-cell table:style-name="TableCell248">
            <text:p text:style-name="P249">5</text:p>
          </table:table-cell>
        </table:table-row>
        <table:table-row table:style-name="TableRow250">
          <table:table-cell table:style-name="TableCell251">
            <text:p text:style-name="P252">328</text:p>
          </table:table-cell>
          <table:table-cell table:style-name="TableCell253">
            <text:p text:style-name="P254">運動傷害防護研究所 <text:s text:c="31"/></text:p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>4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0</text:p>
          </table:table-cell>
        </table:table-row>
        <table:table-row table:style-name="TableRow263">
          <table:table-cell table:style-name="TableCell264">
            <text:p text:style-name="P265">329</text:p>
          </table:table-cell>
          <table:table-cell table:style-name="TableCell266">
            <text:p text:style-name="P267">運動技術研究所 <text:s text:c="35"/></text:p>
          </table:table-cell>
          <table:table-cell table:style-name="TableCell268">
            <text:p text:style-name="P269">4</text:p>
          </table:table-cell>
          <table:table-cell table:style-name="TableCell270">
            <text:p text:style-name="P271">10</text:p>
          </table:table-cell>
          <table:table-cell table:style-name="TableCell272">
            <text:p text:style-name="P273">1</text:p>
          </table:table-cell>
          <table:table-cell table:style-name="TableCell274">
            <text:p text:style-name="P275">2</text:p>
          </table:table-cell>
        </table:table-row>
        <table:table-row table:style-name="TableRow276">
          <table:table-cell table:style-name="TableCell277">
            <text:p text:style-name="P278">330</text:p>
          </table:table-cell>
          <table:table-cell table:style-name="TableCell279">
            <text:p text:style-name="P280">休閒產業經營學系碩士班 <text:s text:c="27"/>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0</text:p>
          </table:table-cell>
        </table:table-row>
        <table:table-row table:style-name="TableRow289">
          <table:table-cell table:style-name="TableCell290">
            <text:p text:style-name="P291">401</text:p>
          </table:table-cell>
          <table:table-cell table:style-name="TableCell292">
            <text:p text:style-name="P293">體育推廣學系(在職專班) <text:s text:c="32"/></text:p>
          </table:table-cell>
          <table:table-cell table:style-name="TableCell294">
            <text:p text:style-name="P295">10</text:p>
          </table:table-cell>
          <table:table-cell table:style-name="TableCell296">
            <text:p text:style-name="P297">10</text:p>
          </table:table-cell>
          <table:table-cell table:style-name="TableCell298">
            <text:p text:style-name="P299">4</text:p>
          </table:table-cell>
          <table:table-cell table:style-name="TableCell300">
            <text:p text:style-name="P301">6</text:p>
          </table:table-cell>
        </table:table-row>
        <table:table-row table:style-name="TableRow302">
          <table:table-cell table:style-name="TableCell303">
            <text:p text:style-name="P304">500</text:p>
          </table:table-cell>
          <table:table-cell table:style-name="TableCell305">
            <text:p text:style-name="P306">體育研究所 博士班 <text:s text:c="32"/>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>0</text:p>
          </table:table-cell>
          <table:table-cell table:style-name="TableCell311">
            <text:p text:style-name="P312">0</text:p>
          </table:table-cell>
          <table:table-cell table:style-name="TableCell313">
            <text:p text:style-name="P314">0</text:p>
          </table:table-cell>
        </table:table-row>
        <table:table-row table:style-name="TableRow315">
          <table:table-cell table:style-name="TableCell316">
            <text:p text:style-name="P317">501</text:p>
          </table:table-cell>
          <table:table-cell table:style-name="TableCell318">
            <text:p text:style-name="P319">教練研究所博士班 <text:s text:c="33"/></text:p>
          </table:table-cell>
          <table:table-cell table:style-name="TableCell320">
            <text:p text:style-name="P321">1</text:p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0</text:p>
          </table:table-cell>
        </table:table-row>
        <text:soft-page-break/>
        <table:table-row table:style-name="TableRow328">
          <table:table-cell table:style-name="TableCell329">
            <text:p text:style-name="P330">總計</text:p>
          </table:table-cell>
          <table:table-cell table:style-name="TableCell331">
            <text:p text:style-name="P332">　</text:p>
          </table:table-cell>
          <table:table-cell table:style-name="TableCell333">
            <text:p text:style-name="P334">160</text:p>
          </table:table-cell>
          <table:table-cell table:style-name="TableCell335">
            <text:p text:style-name="P336">225</text:p>
          </table:table-cell>
          <table:table-cell table:style-name="TableCell337">
            <text:p text:style-name="P338">50</text:p>
          </table:table-cell>
          <table:table-cell table:style-name="TableCell339">
            <text:p text:style-name="P340">79</text:p>
          </table:table-cell>
        </table:table-row>
      </table:table>
      <text:p text:style-name="內文"><text:span text:style-name="T341">校際選課：</text:span></text:p>
      <text:p text:style-name="內文"><text:span text:style-name="T342">本校至校外選課</text:span><text:span text:style-name="T343"><text:s text:c="3"/>16 <text:s/></text:span><text:span text:style-name="T344">人</text:span><text:span text:style-name="T345"><text:s text:c="2"/>22 <text:s/></text:span><text:span text:style-name="T346">科</text:span></text:p>
      <text:p text:style-name="內文"><text:span text:style-name="T347">外校至本校選課 <text:s text:c="3"/>2 <text:s/>人 <text:s text:c="2"/>2 <text:s/>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99330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</dc:title>
    <dc:description/>
    <dc:subject/>
    <meta:initial-creator>ncpes</meta:initial-creator>
    <dc:creator>周政霖</dc:creator>
    <meta:creation-date>2016-05-11T05:43:00Z</meta:creation-date>
    <dc:date>2016-05-11T05:43:00Z</dc:date>
    <meta:print-date>2004-03-17T06:01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35" meta:character-count="2244" meta:row-count="15" meta:non-whitespace-character-count="1913"/>
  </office:meta>
</office:document-meta>
</file>