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 style:parent-style-name="預設段落字型" style:family="text">
      <style:text-properties style:font-name="標楷體" style:font-name-asian="標楷體" style:font-name-complex="新細明體" fo:font-weight="bold" style:font-weight-asian="bold" style:letter-kerning="false"/>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0" style:parent-style-name="內文" style:family="paragraph">
      <style:paragraph-properties fo:widows="2" fo:orphans="2"/>
      <style:text-properties style:font-name="標楷體" style:font-name-asian="標楷體" style:font-name-complex="新細明體" style:letter-kerning="false"/>
    </style:style>
    <style:style style:name="P11" style:parent-style-name="內文" style:family="paragraph">
      <style:paragraph-properties fo:widows="2" fo:orphans="2" fo:margin-left="0.2965in" fo:text-indent="-0.2965in">
        <style:tab-stops/>
      </style:paragraph-properties>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34" style:parent-style-name="內文" style:family="paragraph">
      <style:paragraph-properties fo:widows="2" fo:orphans="2" fo:margin-left="0.2965in" fo:text-indent="-0.2965in">
        <style:tab-stops/>
      </style:paragraph-properties>
      <style:text-properties style:font-name="標楷體" style:font-name-asian="標楷體" style:font-name-complex="新細明體" style:letter-kerning="false"/>
    </style:style>
    <style:style style:name="P35" style:parent-style-name="內文" style:family="paragraph">
      <style:paragraph-properties fo:widows="2" fo:orphans="2" fo:margin-left="0.2965in" fo:text-indent="-0.2965in">
        <style:tab-stops/>
      </style:paragraph-properties>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5" style:parent-style-name="內文" style:family="paragraph">
      <style:paragraph-properties fo:widows="2" fo:orphans="2" fo:margin-left="0.2965in" fo:text-indent="-0.2965in">
        <style:tab-stops/>
      </style:paragraph-properties>
      <style:text-properties style:font-name="標楷體" style:font-name-asian="標楷體" style:font-name-complex="新細明體" style:letter-kerning="false"/>
    </style:style>
    <style:style style:name="P46" style:parent-style-name="內文" style:family="paragraph">
      <style:paragraph-properties fo:widows="2" fo:orphans="2" fo:line-height="0.2777in" fo:margin-left="0.3in" fo:text-indent="-0.3in">
        <style:tab-stops/>
      </style:paragraph-properties>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style>
    <style:style style:name="P49" style:parent-style-name="內文" style:family="paragraph">
      <style:paragraph-properties fo:widows="2" fo:orphans="2" fo:margin-left="0.2965in" fo:text-indent="-0.2965in">
        <style:tab-stops/>
      </style:paragraph-properties>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style:letter-kerning="false"/>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P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5" style:parent-style-name="內文" style:family="paragraph">
      <style:paragraph-properties fo:widows="2" fo:orphans="2" fo:margin-left="0.2666in" fo:text-indent="-0.2666in">
        <style:tab-stops/>
      </style:paragraph-properties>
      <style:text-properties style:font-name="標楷體" style:font-name-asian="標楷體" style:font-name-complex="新細明體" style:letter-kerning="false"/>
    </style:style>
    <style:style style:name="P56" style:parent-style-name="內文" style:family="paragraph">
      <style:paragraph-properties fo:widows="2" fo:orphans="2"/>
      <style:text-properties style:font-name="標楷體" style:font-name-asian="標楷體" style:font-name-complex="新細明體" style:letter-kerning="false"/>
    </style:style>
    <style:style style:name="P57" style:parent-style-name="內文" style:family="paragraph">
      <style:paragraph-properties fo:widows="2" fo:orphans="2" fo:margin-left="0.9375in" fo:text-indent="-0.5in">
        <style:tab-stops>
          <style:tab-stop style:type="left" style:position="-0.1041in"/>
        </style:tab-stops>
      </style:paragraph-properties>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family="paragraph">
      <style:paragraph-properties fo:widows="2" fo:orphans="2" fo:margin-left="0.9375in" fo:text-indent="-0.5in">
        <style:tab-stops>
          <style:tab-stop style:type="left" style:position="-0.1041in"/>
        </style:tab-stops>
      </style:paragraph-properties>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新細明體" style:letter-kerning="false"/>
    </style:style>
    <style:style style:name="P63" style:parent-style-name="內文" style:family="paragraph">
      <style:paragraph-properties fo:widows="2" fo:orphans="2" fo:margin-left="0.9375in" fo:text-indent="-0.5in">
        <style:tab-stops>
          <style:tab-stop style:type="left" style:position="-0.1041in"/>
        </style:tab-stops>
      </style:paragraph-properties>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family="paragraph">
      <style:paragraph-properties fo:widows="2" fo:orphans="2" fo:margin-left="0.9375in" fo:text-indent="-0.5in">
        <style:tab-stops>
          <style:tab-stop style:type="left" style:position="-0.1041in"/>
        </style:tab-stops>
      </style:paragraph-properties>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新細明體" style:letter-kerning="false"/>
    </style:style>
    <style:style style:name="P69"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70"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71" style:parent-style-name="內文" style:family="paragraph">
      <style:paragraph-properties fo:widows="2" fo:orphans="2"/>
      <style:text-properties style:font-name="標楷體" style:font-name-asian="標楷體" style:font-name-complex="新細明體" style:letter-kerning="false"/>
    </style:style>
    <style:style style:name="P72" style:parent-style-name="內文" style:family="paragraph">
      <style:paragraph-properties fo:widows="2" fo:orphans="2"/>
      <style:text-properties style:font-name="標楷體" style:font-name-asian="標楷體" style:font-name-complex="新細明體" style:letter-kerning="false"/>
    </style:style>
    <style:style style:name="P73" style:parent-style-name="內文" style:family="paragraph">
      <style:paragraph-properties fo:widows="2" fo:orphans="2" fo:margin-left="0.3in" fo:text-indent="-0.3in">
        <style:tab-stops/>
      </style:paragraph-properties>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超連結" style:family="text">
      <style:text-properties style:font-name-asian="標楷體" fo:font-weight="bold" style:font-weight-asian="bold" style:use-window-font-color="true" style:letter-kerning="false"/>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86"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widows="2" fo:orphans="2"/>
      <style:text-properties style:font-name="標楷體" style:font-name-asian="標楷體" style:font-name-complex="新細明體" style:letter-kerning="false"/>
    </style:style>
    <style:style style:name="P91" style:parent-style-name="內文" style:family="paragraph">
      <style:paragraph-properties fo:widows="2" fo:orphans="2"/>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93" style:parent-style-name="內文" style:family="paragraph">
      <style:paragraph-properties fo:widows="2" fo:orphans="2" fo:margin-left="0.3541in" fo:text-indent="-0.25in">
        <style:tab-stops>
          <style:tab-stop style:type="left" style:position="-0.1041in"/>
        </style:tab-stops>
      </style:paragraph-properties>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超連結" style:family="text">
      <style:text-properties style:font-name-asian="標楷體" fo:font-weight="bold" style:font-weight-asian="bold" style:use-window-font-color="true"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fo:widows="2" fo:orphans="2" fo:margin-left="0.3541in" fo:text-indent="-0.25in">
        <style:tab-stops>
          <style:tab-stop style:type="left" style:position="-0.1041in"/>
        </style:tab-stops>
      </style:paragraph-properties>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fo:widows="2" fo:orphans="2" fo:margin-left="0.3541in" fo:text-indent="-0.25in">
        <style:tab-stops>
          <style:tab-stop style:type="left" style:position="-0.1041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fo:font-weight="bold" style:font-weight-asian="bold" style:letter-kerning="false"/>
    </style:style>
    <style:style style:name="P116"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widows="2" fo:orphans="2" fo:text-align="end"/>
      <style:text-properties style:font-name="標楷體" style:font-name-asian="標楷體" style:font-name-complex="新細明體" style:letter-kerning="false"/>
    </style:style>
    <style:style style:name="P118"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office:automatic-styles>
  <office:body>
    <office:text text:use-soft-page-breaks="true">
      <text:p text:style-name="P1">國立體育大學</text:p>
      <text:p text:style-name="P2">99學年度第2學期選課（含校際選課）日期及注意事項</text:p>
      <text:p text:style-name="P3"/>
      <text:p text:style-name="P4">※正式上課日期：100年2月21日(一)。</text:p>
      <text:p text:style-name="P5"/>
      <text:p text:style-name="P6"><text:span text:style-name="T7">壹、網路選課</text:span><text:span text:style-name="T8">（含校際選課）</text:span><text:span text:style-name="T9">日期及時間：</text:span></text:p>
      <text:p text:style-name="P10">一、舊生第一階段選課：100年1月3-9日(8:30--23:59)。</text:p>
      <text:p text:style-name="P11"><text:span text:style-name="T12">二、第二階段選課：</text:span><text:span text:style-name="T13">100</text:span><text:span text:style-name="T14">年</text:span><text:span text:style-name="T15">2</text:span><text:span text:style-name="T16">月</text:span><text:span text:style-name="T17">21</text:span><text:span text:style-name="T18">日08:30至</text:span><text:span text:style-name="T19">3</text:span><text:span text:style-name="T20">月</text:span><text:span text:style-name="T21">1</text:span><text:span text:style-name="T22">日2</text:span><text:span text:style-name="T23">3</text:span><text:span text:style-name="T24">:</text:span><text:span text:style-name="T25">59</text:span><text:span text:style-name="T26">，</text:span><text:span text:style-name="T27">100</text:span><text:span text:style-name="T28">年</text:span><text:span text:style-name="T29">3</text:span><text:span text:style-name="T30">月</text:span><text:span text:style-name="T31">1日</text:span><text:span text:style-name="T32">為課程決選日</text:span><text:span text:style-name="T33">。</text:span></text:p>
      <text:p text:style-name="P34">三、各系所開放外系學生選修之日期自100年2月24日上午9:00起（該科目是否開放予外系學生選修，請逕洽各開課系所）。</text:p>
      <text:p text:style-name="P35"><text:span text:style-name="T36">四、</text:span><text:span text:style-name="T37">如因課程停開，必須輔選之學生名單及選課資料，請</text:span><text:span text:style-name="T38">於</text:span><text:span text:style-name="T39"><text:s/>3</text:span><text:span text:style-name="T40">月</text:span><text:span text:style-name="T41">2</text:span><text:span text:style-name="T42">日</text:span><text:span text:style-name="T43">前</text:span><text:span text:style-name="T44">送交教務處。</text:span></text:p>
      <text:p text:style-name="P45">五、100年3月9日公告學生選課明細，請學生逕行上網查閱。</text:p>
      <text:p text:style-name="P46"><text:span text:style-name="T47">六、</text:span><text:span text:style-name="T48">學生於課程決選後，除特殊原因外不得更改選課紀錄，未逾學期1/3者（含學期1/3），經系所簽奉核准送教務處辦理。逾學期1/3者，須經系、所務會議通過暨簽奉核准。</text:span></text:p>
      <text:p text:style-name="P49"><text:span text:style-name="T50">七、校際選課應填寫校際選課申請單經系、所、授課教師、教務處核定，並需於各該校之加、退選日期截止前辦理完成，並於完成後</text:span><text:span text:style-name="T51">一週內</text:span><text:span text:style-name="T52">送回本校教務處。</text:span></text:p>
      <text:p text:style-name="P53"/>
      <text:p text:style-name="P54">貳、網路選課注意事項：</text:p>
      <text:p text:style-name="P55">一、學生應在電腦網路上自行選課(含必、選修科目)，選課確定後印出選課清單；一聯自存，一聯送交系、所、中心確認、存查。</text:p>
      <text:p text:style-name="P56">二、大學部學生選課學分上下限規定如下：</text:p>
      <text:p text:style-name="P57"><text:span text:style-name="T58">（一）</text:span><text:span text:style-name="T59">一年級不得少於十二學分，不得多於二十八學分。</text:span></text:p>
      <text:p text:style-name="P60"><text:span text:style-name="T61">（二）</text:span><text:span text:style-name="T62">二年級不得少於十二學分，不得多於二十四學分。</text:span></text:p>
      <text:p text:style-name="P63"><text:span text:style-name="T64">（三）</text:span><text:span text:style-name="T65">三年級不得少於十二學分，不得多於二十四學分。</text:span></text:p>
      <text:p text:style-name="P66"><text:span text:style-name="T67">（四）</text:span><text:span text:style-name="T68">四年級不得少於六學分，不得多於二十四學分。</text:span></text:p>
      <text:p text:style-name="P69">三、各系所可規劃低年級選修高年級課程，學生需上修者可專案簽核，並須配合加退選時間辦理。</text:p>
      <text:p text:style-name="P70">四、大學部之軍訓科目請學生自行在軍訓室下點選所欲選取之科目。</text:p>
      <text:p text:style-name="P71">五、重修科目無法選入者，請以人工加退選方式辦理。</text:p>
      <text:p text:style-name="P72">六、研究所班別：A班代表普通班、B班代表在職進修班、C班代表博士班。</text:p>
      <text:p text:style-name="P73"><text:span text:style-name="T74">七、通識教育之課程，請</text:span><text:span text:style-name="T75">參考</text:span><text:span text:style-name="T76">通識教育</text:span><text:span text:style-name="T77">中心之</text:span><text:span text:style-name="T78">課程選課須知及課程表</text:span><text:span text:style-name="T79">，網址如下</text:span><text:span text:style-name="T80">：</text:span><text:a xlink:href="http://gen.ntsu.edu.tw/" office:target-frame-name="_top" xlink:show="replace"><text:span text:style-name="T81">http://gen.ntsu.edu.tw/</text:span></text:a></text:p>
      <text:p text:style-name="P82"/>
      <text:p text:style-name="P83"/>
      <text:p text:style-name="P84"/>
      <text:p text:style-name="P85">參、學分抵免申請手續及流程：</text:p>
      <text:p text:style-name="P86">一、申請學分抵免者須正楷填寫「國立體育大學學生抵免學分申請表」，並向所屬系、所辦公室查詢可抵免之必、選修科目。</text:p>
      <text:p text:style-name="P87">二、抵免輔系科目者，在備註欄內加註修習輔系名稱。</text:p>
      <text:p text:style-name="P88">三、填妥抵免學分申請表後連同原校學生歷年成績表正本交各系所初審後，再送交教學業務組複審，經教務長核准後，存註冊組登錄於各生歷年成績表（僅登錄科目學分，不登錄成績分數），影本發還申請人查存；如該生所屬系所認為某科目需要相關系所表示意見時，須送請相關系所會審。</text:p>
      <text:p text:style-name="P89"/>
      <text:p text:style-name="P90"/>
      <text:p text:style-name="P91"><text:span text:style-name="T92">備註：</text:span></text:p>
      <text:p text:style-name="P93"><text:span text:style-name="T94">1、</text:span><text:span text:style-name="T95">新生網路選課請在本校首頁</text:span><text:a xlink:href="http://www.ntsu.edu.tw/" office:target-frame-name="_top" xlink:show="replace"><text:span text:style-name="T96">http://www.ntsu.edu.tw/</text:span></text:a><text:span text:style-name="T97">先點選學生</text:span><text:span text:style-name="T98">-</text:span><text:span text:style-name="T99">資訊服務-更改電子郵件帳號密碼（帳號為學號，舊密碼預設為小寫英文字母n加身分證字號，請逕行輸入新密碼，再次輸入相同的新密碼，就會出現密碼更改成功）再以帳號、新密碼進入-學生</text:span><text:span text:style-name="T100">-</text:span><text:span text:style-name="T101">課程資訊-選課系統-並參考選課系統使用之說明操作。</text:span></text:p>
      <text:p text:style-name="P102"><text:span text:style-name="T103">2、</text:span><text:span text:style-name="T104">舊生網路選課請在本校首頁先點選學生</text:span><text:span text:style-name="T105">-</text:span><text:span text:style-name="T106">課程資訊</text:span><text:span text:style-name="T107">-</text:span><text:span text:style-name="T108">選課系統-並參考選課系統使用之說明操作。</text:span></text:p>
      <text:p text:style-name="P109"><text:span text:style-name="T110">3.教學大綱查閱請於本校首頁點選學生</text:span><text:span text:style-name="T111">-</text:span><text:span text:style-name="T112">課程資訊-</text:span><text:span text:style-name="T113">教學大綱</text:span><text:span text:style-name="T114">。</text:span><text:span text:style-name="T115">為遵守智慧財產權觀念，請使用正版教科書，不得非法影印。</text:span></text:p>
      <text:p text:style-name="P116"/>
      <text:p text:style-name="P117">教務處　敬啟</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description/>
    <dc:subject/>
    <meta:initial-creator>usr</meta:initial-creator>
    <dc:creator>周政霖</dc:creator>
    <meta:creation-date>2016-05-11T05:47:00Z</meta:creation-date>
    <dc:date>2016-05-11T05:47:00Z</dc:date>
    <meta:print-date>2011-01-17T07:05:00Z</meta:print-date>
    <meta:template xlink:href="Normal" xlink:type="simple"/>
    <meta:editing-cycles>2</meta:editing-cycles>
    <meta:editing-duration>PT0S</meta:editing-duration>
    <meta:document-statistic meta:page-count="2" meta:paragraph-count="2" meta:word-count="211" meta:character-count="1416" meta:row-count="10" meta:non-whitespace-character-count="1207"/>
  </office:meta>
</office:document-meta>
</file>