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222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6"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7"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8"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9"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10"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11" style:parent-style-name="內文" style:family="paragraph">
      <style:paragraph-properties style:snap-to-layout-grid="false" fo:margin-top="0.025in" fo:text-indent="0.3736in"/>
      <style:text-properties style:font-name="標楷體" style:font-name-asian="標楷體" fo:font-size="13pt" style:font-size-asian="13pt" style:font-size-complex="13pt"/>
    </style:style>
    <style:style style:name="P12" style:parent-style-name="內文" style:family="paragraph">
      <style:paragraph-properties style:snap-to-layout-grid="false" fo:margin-top="0.025in" fo:text-indent="0.3736in"/>
      <style:text-properties style:font-name="標楷體" style:font-name-asian="標楷體" fo:font-size="13pt" style:font-size-asian="13pt" style:font-size-complex="13pt"/>
    </style:style>
    <style:style style:name="P13"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14" style:parent-style-name="內文" style:family="paragraph">
      <style:paragraph-properties style:snap-to-layout-grid="false" fo:margin-top="0.075in"/>
    </style:style>
    <style:style style:name="T15" style:parent-style-name="預設段落字型" style:family="text">
      <style:text-properties style:font-name="標楷體" style:font-name-asian="標楷體" fo:font-size="13pt" style:font-size-asian="13pt" style:font-size-complex="13pt" fo:background-color="#FFFFFF"/>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21"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2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fo:margin-top="0.075in"/>
    </style:style>
    <style:style style:name="T24" style:parent-style-name="預設段落字型" style:family="text">
      <style:text-properties style:font-name="標楷體" style:font-name-asian="標楷體" fo:font-size="13pt" style:font-size-asian="13pt" style:font-size-complex="13pt" fo:background-color="#FFFFFF"/>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本文縮排" style:family="paragraph">
      <style:paragraph-properties fo:line-height="0.2222in" fo:text-indent="-0.625in"/>
      <style:text-properties style:font-name="標楷體" style:font-name-asian="標楷體" fo:font-size="13pt" style:font-size-asian="13pt" style:font-size-complex="13pt"/>
    </style:style>
    <style:style style:name="P29"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30"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31"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32"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margin-top="0.075in"/>
    </style:style>
    <style:style style:name="T34" style:parent-style-name="預設段落字型" style:family="text">
      <style:text-properties style:font-name="標楷體" style:font-name-asian="標楷體" fo:font-size="13pt" style:font-size-asian="13pt" style:font-size-complex="13pt" fo:background-color="#FFFFFF"/>
    </style:style>
    <style:style style:name="T35" style:parent-style-name="預設段落字型" style:family="text">
      <style:text-properties style:font-name="標楷體" style:font-name-asian="標楷體" fo:font-size="13pt" style:font-size-asian="13pt" style:font-size-complex="13pt" fo:background-color="#FFFFFF"/>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41"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4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margin-top="0.075in"/>
    </style:style>
    <style:style style:name="T44" style:parent-style-name="預設段落字型" style:family="text">
      <style:text-properties style:font-name="標楷體" style:font-name-asian="標楷體" fo:font-size="13pt" style:font-size-asian="13pt" style:font-size-complex="13pt" fo:background-color="#FFFFFF"/>
    </style:style>
    <style:style style:name="T45" style:parent-style-name="預設段落字型" style:family="text">
      <style:text-properties style:font-name="標楷體" style:font-name-asian="標楷體" fo:font-size="13pt" style:font-size-asian="13pt" style:font-size-complex="13pt" fo:background-color="#FFFFFF"/>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5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margin-top="0.075in"/>
      <style:text-properties style:font-name="標楷體" style:font-name-asian="標楷體" fo:font-size="13pt" style:font-size-asian="13pt" style:font-size-complex="13pt" fo:background-color="#FFFFFF"/>
    </style:style>
    <style:style style:name="P54" style:parent-style-name="內文" style:family="paragraph">
      <style:paragraph-properties style:snap-to-layout-grid="false" fo:margin-top="0.075in"/>
    </style:style>
    <style:style style:name="T55" style:parent-style-name="預設段落字型" style:family="text">
      <style:text-properties style:font-name="標楷體" style:font-name-asian="標楷體" fo:font-size="13pt" style:font-size-asian="13pt" style:font-size-complex="13pt" fo:background-color="#FFFFFF"/>
    </style:style>
    <style:style style:name="T56" style:parent-style-name="預設段落字型" style:family="text">
      <style:text-properties style:font-name="標楷體" style:font-name-asian="標楷體" fo:font-size="13pt" style:font-size-asian="13pt" style:font-size-complex="13pt" fo:background-color="#FFFFFF"/>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6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64" style:parent-style-name="內文" style:family="paragraph">
      <style:paragraph-properties style:snap-to-layout-grid="false" fo:margin-top="0.075in"/>
    </style:style>
    <style:style style:name="T65" style:parent-style-name="預設段落字型" style:family="text">
      <style:text-properties style:font-name="標楷體" style:font-name-asian="標楷體" fo:font-size="13pt" style:font-size-asian="13pt" style:font-size-complex="13pt" fo:background-color="#FFFFFF"/>
    </style:style>
    <style:style style:name="T66" style:parent-style-name="預設段落字型" style:family="text">
      <style:text-properties style:font-name="標楷體" style:font-name-asian="標楷體" fo:font-size="13pt" style:font-size-asian="13pt" style:font-size-complex="13pt" fo:background-color="#FFFFFF"/>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7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73"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top="0.075in"/>
    </style:style>
    <style:style style:name="T75" style:parent-style-name="預設段落字型" style:family="text">
      <style:text-properties style:font-name="標楷體" style:font-name-asian="標楷體" fo:font-size="13pt" style:font-size-asian="13pt" style:font-size-complex="13pt" fo:background-color="#FFFFFF"/>
    </style:style>
    <style:style style:name="T76" style:parent-style-name="預設段落字型" style:family="text">
      <style:text-properties style:font-name="標楷體" style:font-name-asian="標楷體" fo:font-size="13pt" style:font-size-asian="13pt" style:font-size-complex="13pt" fo:background-color="#FFFFFF"/>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8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84" style:parent-style-name="內文" style:family="paragraph">
      <style:paragraph-properties style:snap-to-layout-grid="false" fo:margin-top="0.075in"/>
    </style:style>
    <style:style style:name="T85" style:parent-style-name="預設段落字型" style:family="text">
      <style:text-properties style:font-name="標楷體" style:font-name-asian="標楷體" fo:font-size="13pt" style:font-size-asian="13pt" style:font-size-complex="13pt" fo:background-color="#FFFFFF"/>
    </style:style>
    <style:style style:name="T86" style:parent-style-name="預設段落字型" style:family="text">
      <style:text-properties style:font-name="標楷體" style:font-name-asian="標楷體" fo:font-size="13pt" style:font-size-asian="13pt" style:font-size-complex="13pt" fo:background-color="#FFFFFF"/>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9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94" style:parent-style-name="內文" style:family="paragraph">
      <style:paragraph-properties style:snap-to-layout-grid="false" fo:margin-top="0.075in"/>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0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104" style:parent-style-name="內文" style:family="paragraph">
      <style:paragraph-properties style:snap-to-layout-grid="false" fo:margin-top="0.075in"/>
    </style:style>
    <style:style style:name="T105" style:parent-style-name="預設段落字型" style:family="text">
      <style:text-properties style:font-name="標楷體" style:font-name-asian="標楷體" fo:font-size="13pt" style:font-size-asian="13pt" style:font-size-complex="13pt" fo:background-color="#FFFFFF"/>
    </style:style>
    <style:style style:name="T106" style:parent-style-name="預設段落字型" style:family="text">
      <style:text-properties style:font-name="標楷體" style:font-name-asian="標楷體" fo:font-size="13pt" style:font-size-asian="13pt" style:font-size-complex="13pt" fo:background-color="#FFFFFF"/>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1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114" style:parent-style-name="內文" style:family="paragraph">
      <style:paragraph-properties style:snap-to-layout-grid="false" fo:margin-top="0.075in"/>
    </style:style>
    <style:style style:name="T115" style:parent-style-name="預設段落字型" style:family="text">
      <style:text-properties style:font-name="標楷體" style:font-name-asian="標楷體" fo:font-size="13pt" style:font-size-asian="13pt" style:font-size-complex="13pt" fo:background-color="#FFFFFF"/>
    </style:style>
    <style:style style:name="T116" style:parent-style-name="預設段落字型" style:family="text">
      <style:text-properties style:font-name="標楷體" style:font-name-asian="標楷體" fo:font-size="13pt" style:font-size-asian="13pt" style:font-size-complex="13pt" fo:background-color="#FFFFFF"/>
    </style:style>
    <style:style style:name="T117" style:parent-style-name="預設段落字型" style:family="text">
      <style:text-properties style:font-name="標楷體" style:font-name-asian="標楷體" fo:font-size="13pt" style:font-size-asian="13pt" style:font-size-complex="13pt" fo:background-color="#FFFFFF"/>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23" style:parent-style-name="本文縮排2" style:family="paragraph">
      <style:paragraph-properties fo:line-height="0.2222in" fo:margin-left="0in" fo:text-indent="0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134" style:parent-style-name="內文" style:family="paragraph">
      <style:paragraph-properties style:snap-to-layout-grid="false" fo:margin-top="0.075in"/>
    </style:style>
    <style:style style:name="T135" style:parent-style-name="預設段落字型" style:family="text">
      <style:text-properties style:font-name="標楷體" style:font-name-asian="標楷體" fo:font-size="13pt" style:font-size-asian="13pt" style:font-size-complex="13pt" fo:background-color="#FFFFFF"/>
    </style:style>
    <style:style style:name="T136" style:parent-style-name="預設段落字型" style:family="text">
      <style:text-properties style:font-name="標楷體" style:font-name-asian="標楷體" fo:font-size="13pt" style:font-size-asian="13pt" style:font-size-complex="13pt" fo:background-color="#FFFFFF"/>
    </style:style>
    <style:style style:name="T137" style:parent-style-name="預設段落字型" style:family="text">
      <style:text-properties style:font-name="標楷體" style:font-name-asian="標楷體"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43" style:parent-style-name="本文縮排2" style:family="paragraph">
      <style:paragraph-properties fo:line-height="0.2222in" fo:margin-left="0in" fo:text-indent="0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margin-top="0.075in"/>
      <style:text-properties style:font-name="標楷體" style:font-name-asian="標楷體" fo:font-size="13pt" style:font-size-asian="13pt" style:font-size-complex="13pt" fo:background-color="#FFFFFF"/>
    </style:style>
    <style:style style:name="P149" style:parent-style-name="內文" style:family="paragraph">
      <style:paragraph-properties style:snap-to-layout-grid="false" fo:margin-top="0.075in"/>
    </style:style>
    <style:style style:name="T150" style:parent-style-name="預設段落字型" style:family="text">
      <style:text-properties style:font-name="標楷體" style:font-name-asian="標楷體" fo:font-size="13pt" style:font-size-asian="13pt" style:font-size-complex="13pt" fo:background-color="#FFFFFF"/>
    </style:style>
    <style:style style:name="T151" style:parent-style-name="預設段落字型" style:family="text">
      <style:text-properties style:font-name="標楷體" style:font-name-asian="標楷體" fo:font-size="13pt" style:font-size-asian="13pt" style:font-size-complex="13pt" fo:background-color="#FFFFFF"/>
    </style:style>
    <style:style style:name="T152" style:parent-style-name="預設段落字型" style:family="text">
      <style:text-properties style:font-name="標楷體" style:font-name-asian="標楷體"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line-height="0.2222in" fo:margin-left="0.5416in" fo:text-indent="-0.5416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line-height="0.2222in" fo:margin-left="0.3333in" fo:text-indent="-0.3333in">
        <style:tab-stops/>
      </style:paragraph-properties>
      <style:text-properties style:font-name="標楷體" style:font-name-asian="標楷體" fo:font-size="8pt" style:font-size-asian="8pt" style:font-size-complex="8pt" fo:background-color="#FFFFFF"/>
    </style:style>
    <style:style style:name="P171" style:parent-style-name="內文" style:family="paragraph">
      <style:paragraph-properties fo:line-height="0.2222in" fo:margin-left="0.3333in" fo:text-indent="-0.3333in">
        <style:tab-stops/>
      </style:paragraph-properties>
    </style:style>
    <style:style style:name="T172" style:parent-style-name="預設段落字型" style:family="text">
      <style:text-properties style:font-name="標楷體" style:font-name-asian="標楷體" fo:font-size="8pt" style:font-size-asian="8pt" style:font-size-complex="8pt" fo:background-color="#FFFFFF"/>
    </style:style>
    <style:style style:name="T173" style:parent-style-name="預設段落字型" style:family="text">
      <style:text-properties style:font-name="標楷體" style:font-name-asian="標楷體" fo:font-size="8pt" style:font-size-asian="8pt" style:font-size-complex="8pt" fo:background-color="#FFFFFF"/>
    </style:style>
    <style:style style:name="T174" style:parent-style-name="預設段落字型" style:family="text">
      <style:text-properties style:font-name="標楷體" style:font-name-asian="標楷體" fo:font-size="8pt" style:font-size-asian="8pt" style:font-size-complex="8pt" fo:background-color="#FFFFFF"/>
    </style:style>
    <style:style style:name="T175" style:parent-style-name="預設段落字型" style:family="text">
      <style:text-properties style:font-name="標楷體" style:font-name-asian="標楷體" fo:font-size="8pt" style:font-size-asian="8pt" style:font-size-complex="8pt" fo:background-color="#FFFFFF"/>
    </style:style>
    <style:style style:name="T176" style:parent-style-name="預設段落字型" style:family="text">
      <style:text-properties style:font-name="標楷體" style:font-name-asian="標楷體" fo:font-size="8pt" style:font-size-asian="8pt" style:font-size-complex="8pt" fo:background-color="#FFFFFF"/>
    </style:style>
    <style:style style:name="T177" style:parent-style-name="預設段落字型" style:family="text">
      <style:text-properties style:font-name="標楷體" style:font-name-asian="標楷體" fo:font-size="8pt" style:font-size-asian="8pt" style:font-size-complex="8pt" fo:background-color="#FFFFFF"/>
    </style:style>
    <style:style style:name="T178" style:parent-style-name="預設段落字型" style:family="text">
      <style:text-properties style:font-name="標楷體" style:font-name-asian="標楷體" fo:font-size="8pt" style:font-size-asian="8pt" style:font-size-complex="8pt" fo:background-color="#FFFFFF"/>
    </style:style>
    <style:style style:name="T179" style:parent-style-name="預設段落字型" style:family="text">
      <style:text-properties style:font-name="標楷體" style:font-name-asian="標楷體" fo:font-size="8pt" style:font-size-asian="8pt" style:font-size-complex="8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8pt" style:font-size-asian="8pt" style:font-size-complex="8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8pt" style:font-size-asian="8pt" style:font-size-complex="8pt" fo:background-color="#FFFFFF"/>
    </style:style>
    <style:style style:name="T182" style:parent-style-name="預設段落字型" style:family="text">
      <style:text-properties style:font-name="標楷體" style:font-name-asian="標楷體" fo:font-size="8pt" style:font-size-asian="8pt" style:font-size-complex="8pt" fo:background-color="#FFFFFF"/>
    </style:style>
    <style:style style:name="P183" style:parent-style-name="內文" style:family="paragraph">
      <style:paragraph-properties fo:line-height="0.2222in" fo:margin-left="0.3333in" fo:text-indent="-0.3333in">
        <style:tab-stops/>
      </style:paragraph-properties>
      <style:text-properties style:font-name="標楷體" style:font-name-asian="標楷體" fo:font-size="8pt" style:font-size-asian="8pt" style:font-size-complex="8pt" fo:background-color="#FFFFFF"/>
    </style:style>
    <style:style style:name="P184" style:parent-style-name="內文" style:family="paragraph">
      <style:paragraph-properties fo:line-height="0.2222in" fo:margin-left="0.3333in" fo:text-indent="-0.3333in">
        <style:tab-stops/>
      </style:paragraph-properties>
    </style:style>
    <style:style style:name="T185" style:parent-style-name="預設段落字型" style:family="text">
      <style:text-properties style:font-name="標楷體" style:font-name-asian="標楷體" fo:font-size="8pt" style:font-size-asian="8pt" style:font-size-complex="8pt" fo:background-color="#FFFFFF"/>
    </style:style>
    <style:style style:name="T186" style:parent-style-name="預設段落字型" style:family="text">
      <style:text-properties style:font-name="標楷體" style:font-name-asian="標楷體" fo:font-size="8pt" style:font-size-asian="8pt" style:font-size-complex="8pt" fo:background-color="#FFFFFF"/>
    </style:style>
    <style:style style:name="T187" style:parent-style-name="預設段落字型" style:family="text">
      <style:text-properties style:font-name="標楷體" style:font-name-asian="標楷體" fo:font-size="8pt" style:font-size-asian="8pt" style:font-size-complex="8pt" fo:background-color="#FFFFFF"/>
    </style:style>
    <style:style style:name="T188" style:parent-style-name="預設段落字型" style:family="text">
      <style:text-properties style:font-name="標楷體" style:font-name-asian="標楷體" fo:font-size="8pt" style:font-size-asian="8pt" style:font-size-complex="8pt" fo:background-color="#FFFFFF"/>
    </style:style>
    <style:style style:name="T189" style:parent-style-name="預設段落字型" style:family="text">
      <style:text-properties style:font-name="標楷體" style:font-name-asian="標楷體" fo:font-size="8pt" style:font-size-asian="8pt" style:font-size-complex="8pt" fo:background-color="#FFFFFF"/>
    </style:style>
    <style:style style:name="T190" style:parent-style-name="預設段落字型" style:family="text">
      <style:text-properties style:font-name="標楷體" style:font-name-asian="標楷體" fo:font-size="8pt" style:font-size-asian="8pt" style:font-size-complex="8pt" fo:background-color="#FFFFFF"/>
    </style:style>
    <style:style style:name="T191" style:parent-style-name="預設段落字型" style:family="text">
      <style:text-properties style:font-name="標楷體" style:font-name-asian="標楷體" fo:font-size="8pt" style:font-size-asian="8pt" style:font-size-complex="8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8pt" style:font-size-asian="8pt" style:font-size-complex="8pt" fo:background-color="#FFFFFF"/>
    </style:style>
    <style:style style:name="P193"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194"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195"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196" style:parent-style-name="本文縮排2" style:family="paragraph">
      <style:paragraph-properties style:snap-to-layout-grid="false" fo:margin-top="0.025in" fo:margin-left="0in" fo:text-indent="0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體育大學97學年度第2學期第1次課程委員會</text:p>
      <text:p text:style-name="P3">會<text:s/>議<text:s/>紀 錄</text:p>
      <text:p text:style-name="P4"/>
      <text:p text:style-name="P5">一、時間：中華民國98年5月26日(星期二)下午14時0分</text:p>
      <text:p text:style-name="P6">二、地點：行政教學大樓515會議室</text:p>
      <text:p text:style-name="P7">三、主席：高教務長俊雄</text:p>
      <text:p text:style-name="P8">四、出席人員：如簽到單</text:p>
      <text:p text:style-name="P9">五、主席致詞：略。</text:p>
      <text:p text:style-name="P10">六、業務報告：</text:p>
      <text:p text:style-name="P11">1.98學年度第1學期第一階段選課時間為98年6月15日至21日。</text:p>
      <text:p text:style-name="P12">2.未上網進行網路教學意見反映者不得於第一階段選課。</text:p>
      <text:p text:style-name="P13">七、提案討論：</text:p>
      <text:p text:style-name="P14"><text:span text:style-name="T15">提案一</text:span><text:span text:style-name="T16">　　　　　　　　　　　　　　　　　</text:span><text:span text:style-name="T17">提案單位：</text:span><text:span text:style-name="T18">學務處生輔組</text:span></text:p>
      <text:p text:style-name="P19">案由：有關軍訓課程自98學年度起由必修改選修案，提請　討論。</text:p>
      <text:p text:style-name="P20">說明：請提案單位說明並參閱附件</text:p>
      <text:p text:style-name="P21">決議：通過。</text:p>
      <text:p text:style-name="P22"/>
      <text:p text:style-name="P23"><text:span text:style-name="T24">提案二</text:span><text:span text:style-name="T25">　　　　　　　　　　　　　　　　　　　</text:span><text:span text:style-name="T26">提案單位：</text:span><text:span text:style-name="T27">通識教育中心</text:span></text:p>
      <text:p text:style-name="P28">案由：有關修訂「共同必修課程與通識課程科目及學分數一覽表」暨通識學分由28學分提高為30學分案，提請 討論。</text:p>
      <text:p text:style-name="P29">說明：請提案單位說明並參閱附件</text:p>
      <text:p text:style-name="P30">決議：1.通過共同必修課程與通識課程之增、刪、修調整。應用文請納入「國文」授課內容。</text:p>
      <text:p text:style-name="P31"><text:s text:c="6"/>2.通識學分由28學分提高為30學分案予以保留。</text:p>
      <text:p text:style-name="P32"/>
      <text:p text:style-name="P33"><text:span text:style-name="T34">提案</text:span><text:span text:style-name="T35">三</text:span><text:span text:style-name="T36">　　　　　　　　　　　　　　　　　　　</text:span><text:span text:style-name="T37">提案單位：</text:span><text:span text:style-name="T38">師資培育中心</text:span></text:p>
      <text:p text:style-name="P39">案由：有關修訂「培育中等學校教師健康與體育領域體育主修專長暨高級中學體育科專門課程科目及學分一覽表」案，提請 討論。</text:p>
      <text:p text:style-name="P40">說明：請提案單位說明並參閱附件</text:p>
      <text:p text:style-name="P41">決議：通過。</text:p>
      <text:p text:style-name="P42"/>
      <text:p text:style-name="P43"><text:span text:style-name="T44">提案</text:span><text:span text:style-name="T45">四</text:span><text:span text:style-name="T46">　　　　　　　　　　　　　　　　　</text:span><text:span text:style-name="T47">提案單位：</text:span><text:span text:style-name="T48">運動保健</text:span><text:span text:style-name="T49">學系</text:span></text:p>
      <text:p text:style-name="P50">案由：有關運保系98學年度學士班課程調整案，提請　討論。</text:p>
      <text:p text:style-name="P51">說明：請提案單位說明並參閱附件</text:p>
      <text:p text:style-name="P52">決議：通過。</text:p>
      <text:p text:style-name="P53"/>
      <text:p text:style-name="P54"><text:span text:style-name="T55">提案</text:span><text:span text:style-name="T56">五</text:span><text:span text:style-name="T57">　　　　　　　　　　　　　　　　　</text:span><text:span text:style-name="T58">提案單位：</text:span><text:span text:style-name="T59">運動保健科學研究所</text:span></text:p>
      <text:p text:style-name="P60">案由：有關運保系98學年度碩士班、碩士在職專班課程調整案，提請　討論。</text:p>
      <text:p text:style-name="P61">說明：請提案單位說明並參閱附件</text:p>
      <text:p text:style-name="P62">決議：通過。</text:p>
      <text:p text:style-name="P63"/>
      <text:soft-page-break/>
      <text:p text:style-name="P64"><text:span text:style-name="T65">提案</text:span><text:span text:style-name="T66">六</text:span><text:span text:style-name="T67">　　　　　　　　　　　　　　　　　</text:span><text:span text:style-name="T68">提案單位：</text:span><text:span text:style-name="T69">適應體育學系</text:span></text:p>
      <text:p text:style-name="P70">案由：有關適體系98學年度學士班課程調整案，提請　討論。</text:p>
      <text:p text:style-name="P71">說明：請提案單位說明並參閱附件</text:p>
      <text:p text:style-name="P72">決議：通過。</text:p>
      <text:p text:style-name="P73"/>
      <text:p text:style-name="P74"><text:span text:style-name="T75">提案</text:span><text:span text:style-name="T76">七</text:span><text:span text:style-name="T77">　　　　　　　　　　　　　　　　　</text:span><text:span text:style-name="T78">提案單位：</text:span><text:span text:style-name="T79">適應體育學系</text:span></text:p>
      <text:p text:style-name="P80">案由：有關適體系98學年度碩士班課程調整案，提請　討論。</text:p>
      <text:p text:style-name="P81">說明：請提案單位說明並參閱附件</text:p>
      <text:p text:style-name="P82">決議：通過。</text:p>
      <text:p text:style-name="P83"/>
      <text:p text:style-name="P84"><text:span text:style-name="T85">提案</text:span><text:span text:style-name="T86">八</text:span><text:span text:style-name="T87">　　　　　　　　　　　　　　　　　</text:span><text:span text:style-name="T88">提案單位：</text:span><text:span text:style-name="T89">休閒產業經營學系</text:span></text:p>
      <text:p text:style-name="P90">案由：有關產經系98學年度學士班、碩士班、碩士在職專班課程調整案，提請　討論。</text:p>
      <text:p text:style-name="P91">說明：請提案單位說明並參閱附件</text:p>
      <text:p text:style-name="P92">決議：通過。</text:p>
      <text:p text:style-name="P93"/>
      <text:p text:style-name="P94"><text:span text:style-name="T95">提案</text:span><text:span text:style-name="T96">九</text:span><text:span text:style-name="T97">　　　　　　　　　　　　　　　　　</text:span><text:span text:style-name="T98">提案單位：</text:span><text:span text:style-name="T99">運動技術研究所</text:span></text:p>
      <text:p text:style-name="P100">案由：有關運技所98學年度課程調整案，提請　討論。</text:p>
      <text:p text:style-name="P101">說明：請提案單位說明並參閱附件</text:p>
      <text:p text:style-name="P102">決議：通過。</text:p>
      <text:p text:style-name="P103"/>
      <text:p text:style-name="P104"><text:span text:style-name="T105">提案</text:span><text:span text:style-name="T106">十</text:span><text:span text:style-name="T107">　　　　　　　　　　　　　　　　　</text:span><text:span text:style-name="T108">提案單位：</text:span><text:span text:style-name="T109">運動科學研究所</text:span></text:p>
      <text:p text:style-name="P110">案由：有關運科所98學年度碩士班、碩士在職專班課程調整案，提請　討論。</text:p>
      <text:p text:style-name="P111">說明：請提案單位說明並參閱附件</text:p>
      <text:p text:style-name="P112">決議：通過。</text:p>
      <text:p text:style-name="P113"/>
      <text:p text:style-name="P114"><text:span text:style-name="T115">提案</text:span><text:span text:style-name="T116">十</text:span><text:span text:style-name="T117">一</text:span><text:span text:style-name="T118">　　　　　　　　　　　　　　　　　</text:span><text:span text:style-name="T119">提案單位：</text:span><text:span text:style-name="T120">教練研究所</text:span></text:p>
      <text:p text:style-name="P121">案由：有關教練所98學年度碩士班、碩士在職專班、博士班課程調整案，提請　討論。</text:p>
      <text:p text:style-name="P122">說明：請提案單位說明並參閱附件</text:p>
      <text:p text:style-name="P123"><text:span text:style-name="T124">決議：</text:span><text:span text:style-name="T125">1.</text:span><text:span text:style-name="T126">博士班課程請依校長指示提送博士班各組</text:span><text:span text:style-name="T127">課程規劃人選</text:span><text:span text:style-name="T128">再行審議</text:span><text:span text:style-name="T129">後提教務會議</text:span><text:span text:style-name="T130">。</text:span><text:span text:style-name="T131">2.</text:span><text:span text:style-name="T132">其餘通過。</text:span></text:p>
      <text:p text:style-name="P133"/>
      <text:p text:style-name="P134"><text:span text:style-name="T135">提案</text:span><text:span text:style-name="T136">十</text:span><text:span text:style-name="T137">二</text:span><text:span text:style-name="T138">　　　　　　　　　　　　　　　　　</text:span><text:span text:style-name="T139">提案單位：</text:span><text:span text:style-name="T140">體育研究所</text:span></text:p>
      <text:p text:style-name="P141">案由：有關體研所98學年度碩士班、碩士在職專班課程調整案，提請　討論。</text:p>
      <text:p text:style-name="P142">說明：請提案單位說明並參閱附件</text:p>
      <text:p text:style-name="P143"><text:span text:style-name="T144">決議：</text:span><text:span text:style-name="T145">1.通過。2.博士班課程請依校長指示提送博士班各組</text:span><text:span text:style-name="T146">課程規劃人選</text:span><text:span text:style-name="T147">審議。</text:span></text:p>
      <text:p text:style-name="P148"/>
      <text:p text:style-name="P149"><text:span text:style-name="T150">提案</text:span><text:span text:style-name="T151">十</text:span><text:span text:style-name="T152">三</text:span><text:span text:style-name="T153">　　　　　　　　　　　　　　　　　</text:span><text:span text:style-name="T154">提案單位：</text:span><text:span text:style-name="T155">體育推廣學系</text:span><text:span text:style-name="T156"><text:s/></text:span></text:p>
      <text:p text:style-name="P157">案由：有關本校「運動賽會管理學分學程規則」草案，提請　討論。</text:p>
      <text:p text:style-name="P158">說明：請提案單位說明並參閱附件</text:p>
      <text:p text:style-name="P159"><text:span text:style-name="T160">決議：</text:span><text:span text:style-name="T161">1.</text:span><text:span text:style-name="T162">修正後通過。</text:span><text:span text:style-name="T163">2.</text:span><text:span text:style-name="T164">「</text:span><text:span text:style-name="T165">運動</text:span><text:span text:style-name="T166">競賽</text:span><text:span text:style-name="T167">資訊系統</text:span><text:span text:style-name="T168">」頗具商機，</text:span><text:span text:style-name="T169">可考量加入選修課程。</text:span></text:p>
      <text:soft-page-break/>
      <text:p text:style-name="P170">修正：</text:p>
      <text:p text:style-name="P171"><text:span text:style-name="T172">1.「三、組織；本學程</text:span><text:span text:style-name="T173">…</text:span><text:span text:style-name="T174">推薦教師代表1至2人</text:span><text:span text:style-name="T175">…</text:span><text:span text:style-name="T176">」修正為「</text:span><text:span text:style-name="T177">…</text:span><text:span text:style-name="T178">推薦教師代表</text:span><text:span text:style-name="T179">至</text:span><text:span text:style-name="T180">多2人</text:span><text:span text:style-name="T181">…</text:span><text:span text:style-name="T182">」。</text:span></text:p>
      <text:p text:style-name="P183">2.「六、課程」第(二)款修正至「七、學分」第(三)款，原「七、學分」第(三)、（四）款順延為(四)、(五)款。</text:p>
      <text:p text:style-name="P184"><text:span text:style-name="T185">3. 「七、學分：</text:span><text:span text:style-name="T186">…</text:span><text:span text:style-name="T187">（二）</text:span><text:span text:style-name="T188">…</text:span><text:span text:style-name="T189">及輔系之必修學分。」修正為「</text:span><text:span text:style-name="T190">…</text:span><text:span text:style-name="T191">、輔系及其他學分學程</text:span><text:span text:style-name="T192">之必修學分。」</text:span></text:p>
      <text:p text:style-name="P193"/>
      <text:p text:style-name="P194">八、臨時動議：無。</text:p>
      <text:p text:style-name="P195"/>
      <text:p text:style-name="P196"><text:span text:style-name="T197">九、</text:span><text:span text:style-name="T198">散會</text:span><text:span text:style-name="T199">：下午四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27:00Z</meta:creation-date>
    <dc:date>2016-05-11T05:27:00Z</dc:date>
    <meta:print-date>2009-06-04T07:29:00Z</meta:print-date>
    <meta:template xlink:href="Normal" xlink:type="simple"/>
    <meta:editing-cycles>2</meta:editing-cycles>
    <meta:editing-duration>PT0S</meta:editing-duration>
    <meta:document-statistic meta:page-count="3" meta:paragraph-count="3" meta:word-count="262" meta:character-count="1753" meta:row-count="12" meta:non-whitespace-character-count="1494"/>
  </office:meta>
</office:document-meta>
</file>