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59in"/>
    </style:style>
    <style:style style:name="TableColumn3" style:family="table-column">
      <style:table-column-properties style:column-width="1.7604in"/>
    </style:style>
    <style:style style:name="TableColumn4" style:family="table-column">
      <style:table-column-properties style:column-width="1.1881in"/>
    </style:style>
    <style:style style:name="TableColumn5" style:family="table-column">
      <style:table-column-properties style:column-width="0.6708in"/>
    </style:style>
    <style:style style:name="TableColumn6" style:family="table-column">
      <style:table-column-properties style:column-width="1.2229in"/>
    </style:style>
    <style:style style:name="TableColumn7" style:family="table-column">
      <style:table-column-properties style:column-width="0.2444in"/>
    </style:style>
    <style:style style:name="TableColumn8" style:family="table-column">
      <style:table-column-properties style:column-width="1.6631in"/>
    </style:style>
    <style:style style:name="TableColumn9" style:family="table-column">
      <style:table-column-properties style:column-width="1.468in"/>
    </style:style>
    <style:style style:name="Table1" style:family="table" style:master-page-name="MP0">
      <style:table-properties style:width="10.077in" fo:margin-left="0in" table:align="left"/>
    </style:style>
    <style:style style:name="TableRow10" style:family="table-row">
      <style:table-row-properties style:min-row-height="1.4437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Default" style:family="paragraph">
      <style:paragraph-properties fo:line-height="0.3472in" fo:margin-left="0.0354in" fo:text-indent="-0.0152in">
        <style:tab-stops/>
      </style:paragraph-properties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font-weight-complex="bold"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weight-complex="bold" style:use-window-font-color="true"/>
    </style:style>
    <style:style style:name="T21" style:parent-style-name="預設段落字型" style:family="text">
      <style:text-properties style:font-name-complex="新細明體" style:use-window-font-color="true"/>
    </style:style>
    <style:style style:name="T22" style:parent-style-name="預設段落字型" style:family="text">
      <style:text-properties style:font-name-complex="新細明體" style:use-window-font-color="true"/>
    </style:style>
    <style:style style:name="T2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24" style:parent-style-name="預設段落字型" style:family="text">
      <style:text-properties style:font-name-complex="新細明體"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font-name="台灣楷體" style:font-name-asian="台灣楷體" style:use-window-font-color="true"/>
    </style:style>
    <style:style style:name="T29" style:parent-style-name="預設段落字型" style:family="text">
      <style:text-properties style:font-name="台灣楷體" style:font-name-asian="台灣楷體" style:use-window-font-color="true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92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433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205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205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715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 fo:margin-right="0.8333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體育大學教師教學評量疑義申復書</text:p>
            <text:p text:style-name="P13"><text:span text:style-name="T14"><text:s text:c="15"/></text:span></text:p>
            <text:p text:style-name="P15"><text:span text:style-name="T16">依</text:span><text:span text:style-name="T17">本校</text:span><text:span text:style-name="T18">教師教學</text:span><text:span text:style-name="T19">評量與追踪輔導</text:span><text:span text:style-name="T20">辦法</text:span><text:span text:style-name="T21">第六條</text:span><text:span text:style-name="T22">規定</text:span><text:span text:style-name="T23">：</text:span><text:span text:style-name="T24">「</text:span><text:span text:style-name="T25">教師若對「教學評量」結果有疑義時，得敘明理由於次學期開學2週內向教務處提出申復，由教務處彙整予以答覆；必要時得</text:span><text:span text:style-name="T26">加開臨時教務</text:span><text:span text:style-name="T27">會議審核之。</text:span><text:span text:style-name="T28">」</text:span><text:span text:style-name="T29"><text:s text:c="22"/></text:span><text:span text:style-name="T30">填寫</text:span><text:span text:style-name="T31">日期</text:span><text:span text:style-name="T32">：</text:span><text:span text:style-name="T33"><text:s text:c="3"/>年 <text:s text:c="3"/>月 <text:s text:c="2"/>日</text:span></text:p>
            <text:p text:style-name="P3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復人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服務單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復之事由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希望獲得之</text:p>
            <text:p text:style-name="P52"><text:span text:style-name="T53">具體補救措施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處理情形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教學業務暨發展中心承辦人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教學業務暨發展中心</text:p>
            <text:p text:style-name="P68">主 <text:s text:c="4"/>任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教務長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台灣楷體" svg:font-family="台灣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部 中 央 教 師 申 訴 評 議 委 員 會 申 訴 書</dc:title>
    <dc:subject/>
    <meta:initial-creator>moejsmpc</meta:initial-creator>
    <dc:creator>Your User Name</dc:creator>
    <meta:creation-date>2016-05-06T07:17:00Z</meta:creation-date>
    <dc:date>2016-05-06T07:17:00Z</dc:date>
    <meta:print-date>2005-08-18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