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fo:text-align="center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833in" fo:line-height="0.3472in">
        <style:tab-stops>
          <style:tab-stop style:type="left" style:position="0.2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3611in" fo:margin-left="0.8847in" fo:text-indent="-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888in"/>
    </style:style>
    <style:style style:name="T9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888in" fo:margin-left="0.5902in" fo:text-indent="-0.5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P103" style:parent-style-name="內文" style:family="paragraph">
      <style:paragraph-properties fo:line-height="0.3888in" fo:margin-left="0.4916in" fo:text-indent="-0.4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fo:font-size="14pt" style:font-size-asian="14pt" style:font-size-complex="14pt" fo:background-color="#FFFFFF"/>
    </style:style>
    <style:style style:name="P117" style:parent-style-name="內文" style:family="paragraph">
      <style:paragraph-properties fo:line-height="0.3888in" fo:margin-left="0.4916in" fo:text-indent="-0.4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888in"/>
    </style:style>
    <style:style style:name="T12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 fo:margin-left="0.6986in" fo:text-indent="-0.698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38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0.6944in" fo:text-indent="-0.694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P156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9326in"/>
    </style:style>
    <style:style style:name="TableColumn204" style:family="table-column">
      <style:table-column-properties style:column-width="1.6416in"/>
    </style:style>
    <style:style style:name="TableColumn205" style:family="table-column">
      <style:table-column-properties style:column-width="1.068in"/>
    </style:style>
    <style:style style:name="TableColumn206" style:family="table-column">
      <style:table-column-properties style:column-width="1.575in"/>
    </style:style>
    <style:style style:name="TableColumn207" style:family="table-column">
      <style:table-column-properties style:column-width="1.0826in"/>
    </style:style>
    <style:style style:name="Table202" style:family="table">
      <style:table-properties style:width="6.3in" fo:margin-left="0.5673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944in" fo:margin-left="0.2194in" fo:text-indent="-0.2194in">
        <style:tab-stops>
          <style:tab-stop style:type="left" style:position="0.5166in"/>
          <style:tab-stop style:type="left" style:position="4.013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1944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P242" style:parent-style-name="內文" style:family="paragraph">
      <style:paragraph-properties fo:line-height="0.3472in" fo:margin-left="0.6979in" fo:text-indent="-0.6979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3472in" fo:margin-left="0.5902in" fo:text-indent="-0.1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新細明體" fo:font-size="14pt" style:font-size-asian="14pt"/>
    </style:style>
    <style:style style:name="P249" style:parent-style-name="內文" style:family="paragraph">
      <style:paragraph-properties fo:line-height="0.3472in" fo:margin-left="0.5902in" fo:text-indent="-0.1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fo:line-height="0.3472in" fo:margin-left="0.5902in" fo:text-indent="-0.1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P269" style:parent-style-name="內文" style:family="paragraph">
      <style:paragraph-properties fo:line-height="0.3472in" fo:margin-left="0.6986in" fo:text-indent="-0.69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277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 fo:margin-left="0.6944in" fo:text-indent="-0.6944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P299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新細明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olumn340" style:family="table-column">
      <style:table-column-properties style:column-width="0.9375in"/>
    </style:style>
    <style:style style:name="TableColumn341" style:family="table-column">
      <style:table-column-properties style:column-width="1.9923in"/>
    </style:style>
    <style:style style:name="TableColumn342" style:family="table-column">
      <style:table-column-properties style:column-width="0.9847in"/>
    </style:style>
    <style:style style:name="TableColumn343" style:family="table-column">
      <style:table-column-properties style:column-width="2.1652in"/>
    </style:style>
    <style:style style:name="TableColumn344" style:family="table-column">
      <style:table-column-properties style:column-width="0.9847in"/>
    </style:style>
    <style:style style:name="Table339" style:family="table">
      <style:table-properties style:width="7.064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新細明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2777in" fo:margin-left="0.1965in" fo:text-indent="-0.1965in">
        <style:tab-stops>
          <style:tab-stop style:type="left" style:position="0.5395in"/>
          <style:tab-stop style:type="left" style:position="4.0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2777in" fo:margin-left="0.1208in" fo:text-indent="-0.1208in">
        <style:tab-stops>
          <style:tab-stop style:type="left" style:position="0.6152in"/>
          <style:tab-stop style:type="left" style:position="4.111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新細明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新細明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新細明體" fo:font-size="14pt" style:font-size-asian="14pt" style:font-size-complex="14pt"/>
    </style:style>
    <style:style style:name="P441" style:parent-style-name="內文" style:family="paragraph">
      <style:paragraph-properties fo:line-height="0.3472in" fo:margin-left="0.6979in" fo:text-indent="-0.6979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list-style-name="LFO13" style:family="paragraph">
      <style:paragraph-properties fo:line-height="0.3472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新細明體" fo:font-size="14pt" style:font-size-asian="14pt"/>
    </style:style>
    <style:style style:name="P451" style:parent-style-name="內文" style:list-style-name="LFO13" style:family="paragraph">
      <style:paragraph-properties fo:line-height="0.3472in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新細明體" fo:font-size="14pt" style:font-size-asian="14pt" style:font-size-complex="14pt"/>
    </style:style>
    <style:style style:name="P460" style:parent-style-name="內文" style:list-style-name="LFO13" style:family="paragraph">
      <style:paragraph-properties fo:line-height="0.3472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新細明體" fo:font-size="14pt" style:font-size-asian="14pt" style:font-size-complex="14pt"/>
    </style:style>
    <style:style style:name="P468" style:parent-style-name="內文" style:family="paragraph">
      <style:paragraph-properties fo:line-height="0.3472in" fo:margin-left="0.6986in" fo:text-indent="-0.698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4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6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新細明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472in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新細明體" fo:font-size="14pt" style:font-size-asian="14pt" style:font-size-complex="14pt"/>
    </style:style>
    <style:style style:name="P494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新細明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新細明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ableColumn529" style:family="table-column">
      <style:table-column-properties style:column-width="1.059in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1.0784in"/>
    </style:style>
    <style:style style:name="TableColumn532" style:family="table-column">
      <style:table-column-properties style:column-width="1.6777in"/>
    </style:style>
    <style:style style:name="TableColumn533" style:family="table-column">
      <style:table-column-properties style:column-width="0.9444in"/>
    </style:style>
    <style:style style:name="Table528" style:family="table">
      <style:table-properties style:width="6.3743in" fo:margin-left="0.4687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新細明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新細明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新細明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新細明體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新細明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新細明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新細明體" fo:font-size="14pt" style:font-size-asian="14pt" style:font-size-complex="14pt"/>
    </style:style>
    <style:style style:name="P592" style:parent-style-name="內文" style:family="paragraph">
      <style:paragraph-properties fo:line-height="0.3472in" fo:margin-left="0.6979in" fo:text-indent="-0.697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新細明體" fo:font-size="14pt" style:font-size-asian="14pt"/>
    </style:style>
    <style:style style:name="P599" style:parent-style-name="內文" style:family="paragraph">
      <style:paragraph-properties fo:line-height="0.3472in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8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609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610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新細明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line-height="0.3472in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新細明體" fo:font-size="14pt" style:font-size-asian="14pt" style:font-size-complex="14pt"/>
    </style:style>
    <style:style style:name="P626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新細明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新細明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新細明體" fo:font-size="14pt" style:font-size-asian="14pt"/>
    </style:style>
    <style:style style:name="TableColumn663" style:family="table-column">
      <style:table-column-properties style:column-width="0.9847in"/>
    </style:style>
    <style:style style:name="TableColumn664" style:family="table-column">
      <style:table-column-properties style:column-width="1.9687in"/>
    </style:style>
    <style:style style:name="TableColumn665" style:family="table-column">
      <style:table-column-properties style:column-width="0.984in"/>
    </style:style>
    <style:style style:name="TableColumn666" style:family="table-column">
      <style:table-column-properties style:column-width="1.575in"/>
    </style:style>
    <style:style style:name="TableColumn667" style:family="table-column">
      <style:table-column-properties style:column-width="1.0826in"/>
    </style:style>
    <style:style style:name="Table662" style:family="table">
      <style:table-properties style:width="6.5951in" fo:margin-left="0.5673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新細明體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新細明體" fo:font-size="14pt" style:font-size-asian="14pt" style:font-size-complex="14pt"/>
    </style:style>
    <style:style style:name="P704" style:parent-style-name="內文" style:family="paragraph">
      <style:paragraph-properties fo:line-height="0.3472in" fo:margin-left="0.6861in" fo:text-indent="-0.686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新細明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新細明體" fo:font-size="14pt" style:font-size-asian="14pt"/>
    </style:style>
    <style:style style:name="P710" style:parent-style-name="內文" style:family="paragraph">
      <style:paragraph-properties fo:line-height="0.3472in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721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新細明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新細明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3472in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新細明體" fo:font-size="14pt" style:font-size-asian="14pt" style:font-size-complex="14pt"/>
    </style:style>
    <style:style style:name="P742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新細明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新細明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ableColumn782" style:family="table-column">
      <style:table-column-properties style:column-width="0.9847in"/>
    </style:style>
    <style:style style:name="TableColumn783" style:family="table-column">
      <style:table-column-properties style:column-width="1.7715in"/>
    </style:style>
    <style:style style:name="TableColumn784" style:family="table-column">
      <style:table-column-properties style:column-width="0.9847in"/>
    </style:style>
    <style:style style:name="TableColumn785" style:family="table-column">
      <style:table-column-properties style:column-width="1.575in"/>
    </style:style>
    <style:style style:name="TableColumn786" style:family="table-column">
      <style:table-column-properties style:column-width="0.984in"/>
    </style:style>
    <style:style style:name="Table781" style:family="table">
      <style:table-properties style:width="6.3in" fo:margin-left="0.5673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新細明體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新細明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新細明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8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新細明體" fo:font-size="14pt" style:font-size-asian="14pt" style:font-size-complex="14pt"/>
    </style:style>
    <style:style style:name="P826" style:parent-style-name="內文" style:family="paragraph">
      <style:paragraph-properties fo:line-height="0.3472in" fo:margin-left="0.6979in" fo:text-indent="-0.6979in">
        <style:tab-stops/>
      </style:paragraph-properties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line-height="0.3472in" fo:margin-left="0.5888in" fo:text-indent="-0.295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新細明體" fo:font-size="14pt" style:font-size-asian="14pt"/>
    </style:style>
    <style:style style:name="P837" style:parent-style-name="內文" style:family="paragraph">
      <style:paragraph-properties fo:line-height="0.3472in" fo:margin-left="0.5888in" fo:text-indent="-0.295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新細明體" fo:font-size="14pt" style:font-size-asian="14pt"/>
    </style:style>
    <style:style style:name="P843" style:parent-style-name="內文" style:family="paragraph">
      <style:paragraph-properties fo:line-height="0.3472in" fo:margin-left="0.5888in" fo:text-indent="-0.295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新細明體" fo:font-size="14pt" style:font-size-asian="14pt" style:font-size-complex="14pt"/>
    </style:style>
    <style:style style:name="P851" style:parent-style-name="內文" style:family="paragraph">
      <style:paragraph-properties fo:line-height="0.3472in"/>
    </style:style>
    <style:style style:name="T85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58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859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860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新細明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新細明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line-height="0.3472in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新細明體" fo:font-size="14pt" style:font-size-asian="14pt" style:font-size-complex="14pt"/>
    </style:style>
    <style:style style:name="P881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新細明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新細明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P918" style:parent-style-name="內文" style:family="paragraph">
      <style:paragraph-properties fo:line-height="0.3472in" fo:margin-left="0.6958in" fo:text-indent="-0.4006in">
        <style:tab-stops/>
      </style:paragraph-properties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fo:line-height="0.3472in" fo:margin-left="0.6958in" fo:text-indent="-0.4006in">
        <style:tab-stops/>
      </style:paragraph-properties>
      <style:text-properties style:font-name="標楷體" style:font-name-asian="標楷體" fo:font-size="14pt" style:font-size-asian="14pt"/>
    </style:style>
    <style:style style:name="TableColumn921" style:family="table-column">
      <style:table-column-properties style:column-width="0.9847in"/>
    </style:style>
    <style:style style:name="TableColumn922" style:family="table-column">
      <style:table-column-properties style:column-width="1.7715in"/>
    </style:style>
    <style:style style:name="TableColumn923" style:family="table-column">
      <style:table-column-properties style:column-width="0.9847in"/>
    </style:style>
    <style:style style:name="TableColumn924" style:family="table-column">
      <style:table-column-properties style:column-width="1.575in"/>
    </style:style>
    <style:style style:name="TableColumn925" style:family="table-column">
      <style:table-column-properties style:column-width="0.984in"/>
    </style:style>
    <style:style style:name="Table920" style:family="table">
      <style:table-properties style:width="6.3in" fo:margin-left="0.5673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新細明體" fo:font-size="14pt" style:font-size-asian="14pt" style:font-size-complex="14pt"/>
    </style:style>
    <style:style style:name="P953" style:parent-style-name="內文" style:family="paragraph">
      <style:paragraph-properties fo:line-height="0.3472in" fo:margin-left="0.6979in" fo:text-indent="-0.6979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新細明體" fo:font-size="14pt" style:font-size-asian="14pt" style:font-size-complex="14pt"/>
    </style:style>
    <style:style style:name="P959" style:parent-style-name="內文" style:family="paragraph">
      <style:paragraph-properties fo:line-height="0.3472in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5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966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967" style:parent-style-name="內文" style:family="paragraph">
      <style:paragraph-properties fo:line-height="0.3472in" fo:margin-left="0.6979in" fo:text-indent="-0.6979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新細明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新細明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line-height="0.3472in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新細明體" fo:font-size="14pt" style:font-size-asian="14pt" style:font-size-complex="14pt"/>
    </style:style>
    <style:style style:name="P991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新細明體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ableColumn1030" style:family="table-column">
      <style:table-column-properties style:column-width="1.0361in"/>
    </style:style>
    <style:style style:name="TableColumn1031" style:family="table-column">
      <style:table-column-properties style:column-width="1.7201in"/>
    </style:style>
    <style:style style:name="TableColumn1032" style:family="table-column">
      <style:table-column-properties style:column-width="0.9847in"/>
    </style:style>
    <style:style style:name="TableColumn1033" style:family="table-column">
      <style:table-column-properties style:column-width="1.9687in"/>
    </style:style>
    <style:style style:name="TableColumn1034" style:family="table-column">
      <style:table-column-properties style:column-width="0.984in"/>
    </style:style>
    <style:style style:name="Table1029" style:family="table">
      <style:table-properties style:width="6.6937in" fo:margin-left="0.3708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P105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P105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0.2777in" fo:margin-left="0.1208in" fo:text-indent="-0.1208in">
        <style:tab-stops>
          <style:tab-stop style:type="left" style:position="0.6152in"/>
          <style:tab-stop style:type="left" style:position="4.1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snap-to-layout-grid="false" fo:line-height="0.2777in" fo:margin-left="0.1208in" fo:text-indent="-0.1208in">
        <style:tab-stops>
          <style:tab-stop style:type="left" style:position="0.6152in"/>
          <style:tab-stop style:type="left" style:position="4.1118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073" style:parent-style-name="內文" style:family="paragraph">
      <style:paragraph-properties style:snap-to-layout-grid="false" fo:line-height="0.2777in" fo:margin-left="0.1208in" fo:text-indent="-0.1208in">
        <style:tab-stops>
          <style:tab-stop style:type="left" style:position="0.6152in"/>
          <style:tab-stop style:type="left" style:position="4.1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P108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P1098" style:parent-style-name="內文" style:family="paragraph">
      <style:paragraph-properties fo:line-height="0.3472in" fo:margin-left="0.6979in" fo:text-indent="-0.6979in">
        <style:tab-stops/>
      </style:paragraph-properties>
      <style:text-properties style:font-name="標楷體" style:font-name-asian="標楷體" fo:font-size="14pt" style:font-size-asian="14pt"/>
    </style:style>
    <style:style style:name="P1099" style:parent-style-name="內文" style:family="paragraph">
      <style:paragraph-properties fo:line-height="0.3472in" fo:margin-left="0.5888in" fo:text-indent="-0.2972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1107" style:parent-style-name="預設段落字型" style:family="text">
      <style:text-properties style:font-name="新細明體" fo:font-size="14pt" style:font-size-asian="14pt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新細明體" fo:font-size="14pt" style:font-size-asian="14pt"/>
    </style:style>
    <style:style style:name="P1118" style:parent-style-name="內文" style:family="paragraph">
      <style:paragraph-properties fo:line-height="0.3472in" fo:margin-left="0.4902in" fo:text-indent="-0.198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新細明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內文" style:family="paragraph">
      <style:paragraph-properties fo:line-height="0.3472in" fo:margin-left="0.4902in" fo:text-indent="-0.198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P1166" style:parent-style-name="內文" style:family="paragraph">
      <style:paragraph-properties fo:line-height="0.3472in"/>
    </style:style>
    <style:style style:name="T1167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16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17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17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172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1173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1174" style:parent-style-name="內文" style:family="paragraph">
      <style:paragraph-properties fo:line-height="0.3472in" fo:margin-left="0.6979in" fo:text-indent="-0.6979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新細明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fo:line-height="0.3472in"/>
    </style:style>
    <style:style style:name="T1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新細明體" fo:font-size="14pt" style:font-size-asian="14pt" style:font-size-complex="14pt"/>
    </style:style>
    <style:style style:name="P1188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T1192" style:parent-style-name="預設段落字型" style:family="text">
      <style:text-properties style:font-name="標楷體" style:font-name-asian="標楷體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P1204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line-height="0.3472in" fo:margin-left="0.6958in" fo:text-indent="-0.4006in">
        <style:tab-stops/>
      </style:paragraph-properties>
      <style:text-properties style:font-name="標楷體" style:font-name-asian="標楷體" fo:font-size="14pt" style:font-size-asian="14pt"/>
    </style:style>
    <style:style style:name="TableColumn1222" style:family="table-column">
      <style:table-column-properties style:column-width="1.0361in"/>
    </style:style>
    <style:style style:name="TableColumn1223" style:family="table-column">
      <style:table-column-properties style:column-width="1.7201in"/>
    </style:style>
    <style:style style:name="TableColumn1224" style:family="table-column">
      <style:table-column-properties style:column-width="0.9847in"/>
    </style:style>
    <style:style style:name="TableColumn1225" style:family="table-column">
      <style:table-column-properties style:column-width="1.9687in"/>
    </style:style>
    <style:style style:name="TableColumn1226" style:family="table-column">
      <style:table-column-properties style:column-width="0.984in"/>
    </style:style>
    <style:style style:name="Table1221" style:family="table">
      <style:table-properties style:width="6.6937in" fo:margin-left="0.3708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新細明體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line-height="0.3472in" fo:margin-left="0.6979in" fo:text-indent="-0.6979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內文" style:family="paragraph">
      <style:paragraph-properties fo:line-height="0.3472in"/>
    </style:style>
    <style:style style:name="T1266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67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68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6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7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71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1272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1273" style:parent-style-name="內文" style:family="paragraph">
      <style:paragraph-properties fo:line-height="0.3472in" fo:margin-left="0.6944in" fo:text-indent="-0.6944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fo:line-height="0.3472in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P1289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fo:line-height="0.3472in" fo:margin-left="0.6958in" fo:text-indent="-0.4006in">
        <style:tab-stops/>
      </style:paragraph-properties>
      <style:text-properties style:font-name="標楷體" style:font-name-asian="標楷體" fo:font-size="14pt" style:font-size-asian="14pt"/>
    </style:style>
    <style:style style:name="TableColumn1325" style:family="table-column">
      <style:table-column-properties style:column-width="1.0361in"/>
    </style:style>
    <style:style style:name="TableColumn1326" style:family="table-column">
      <style:table-column-properties style:column-width="1.7201in"/>
    </style:style>
    <style:style style:name="TableColumn1327" style:family="table-column">
      <style:table-column-properties style:column-width="0.9847in"/>
    </style:style>
    <style:style style:name="TableColumn1328" style:family="table-column">
      <style:table-column-properties style:column-width="1.9687in"/>
    </style:style>
    <style:style style:name="TableColumn1329" style:family="table-column">
      <style:table-column-properties style:column-width="0.984in"/>
    </style:style>
    <style:style style:name="Table1324" style:family="table">
      <style:table-properties style:width="6.6937in" fo:margin-left="0.3708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0.2777in">
        <style:tab-stops>
          <style:tab-stop style:type="left" style:position="0.7361in"/>
          <style:tab-stop style:type="left" style:position="4.2326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T1365" style:parent-style-name="預設段落字型" style:family="text">
      <style:text-properties style:font-name="標楷體" style:font-name-asian="標楷體" fo:font-size="14pt" style:font-size-asian="14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T1367" style:parent-style-name="預設段落字型" style:family="text">
      <style:text-properties style:font-name="新細明體" fo:font-size="14pt" style:font-size-asian="14pt"/>
    </style:style>
    <style:style style:name="P1368" style:parent-style-name="內文" style:family="paragraph">
      <style:paragraph-properties fo:line-height="0.3472in"/>
    </style:style>
    <style:style style:name="T136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7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7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7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7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374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1375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1376" style:parent-style-name="內文" style:family="paragraph">
      <style:paragraph-properties style:snap-to-layout-grid="false" fo:line-height="0.3611in"/>
    </style:style>
    <style:style style:name="T1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fo:line-height="0.3472in"/>
    </style:style>
    <style:style style:name="T1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P1384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T1396" style:parent-style-name="預設段落字型" style:family="text">
      <style:text-properties style:font-name="標楷體" style:font-name-asian="標楷體" fo:font-size="14pt" style:font-size-asian="14pt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T1398" style:parent-style-name="預設段落字型" style:family="text">
      <style:text-properties style:font-name="標楷體" style:font-name-asian="標楷體" fo:font-size="14pt" style:font-size-asian="14pt"/>
    </style:style>
    <style:style style:name="T1399" style:parent-style-name="預設段落字型" style:family="text">
      <style:text-properties style:font-name="標楷體" style:font-name-asian="標楷體" fo:font-size="14pt" style:font-size-asian="14pt"/>
    </style:style>
    <style:style style:name="P1400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14pt" style:font-size-asian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6" style:parent-style-name="內文" style:family="paragraph">
      <style:paragraph-properties fo:line-height="0.3472in" fo:margin-left="0.6937in" fo:text-indent="-0.398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新細明體" fo:font-size="14pt" style:font-size-asian="14pt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1413" style:parent-style-name="預設段落字型" style:family="text">
      <style:text-properties style:font-name="標楷體" style:font-name-asian="標楷體" fo:font-size="14pt" style:font-size-asian="14pt"/>
    </style:style>
    <style:style style:name="T1414" style:parent-style-name="預設段落字型" style:family="text">
      <style:text-properties style:font-name="新細明體" fo:font-size="14pt" style:font-size-asian="14pt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新細明體" fo:font-size="14pt" style:font-size-asian="14pt"/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fo:line-height="0.3472in" fo:margin-left="0.6979in" fo:text-indent="-0.6979in">
        <style:tab-stops/>
      </style:paragraph-properties>
      <style:text-properties style:font-name="標楷體" style:font-name-asian="標楷體" fo:font-size="14pt" style:font-size-asian="14pt"/>
    </style:style>
    <style:style style:name="P1420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新細明體" fo:font-size="14pt" style:font-size-asian="14pt"/>
    </style:style>
    <style:style style:name="P1427" style:parent-style-name="內文" style:family="paragraph">
      <style:paragraph-properties fo:line-height="0.3472in" fo:margin-left="0.6958in" fo:text-indent="-0.4006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新細明體" fo:font-size="14pt" style:font-size-asian="14pt"/>
    </style:style>
    <style:style style:name="P1432" style:parent-style-name="內文" style:family="paragraph">
      <style:paragraph-properties fo:line-height="0.3472in" fo:margin-left="0.6944in" fo:text-indent="-0.694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fo:line-height="0.3472in" fo:margin-left="0.1951in" fo:text-indent="0.393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4pt" style:font-size-asian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T1440" style:parent-style-name="預設段落字型" style:family="text">
      <style:text-properties style:font-name="新細明體" fo:font-size="14pt" style:font-size-asian="14pt"/>
    </style:style>
    <style:style style:name="P144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442" style:parent-style-name="預設段落字型" style:family="text">
      <style:text-properties style:font-name="新細明體" fo:font-size="14pt" style:font-size-asian="14pt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4" style:parent-style-name="預設段落字型" style:family="text">
      <style:text-properties style:font-name="新細明體" fo:font-size="14pt" style:font-size-asian="14pt"/>
    </style:style>
    <style:style style:name="P1445" style:parent-style-name="內文" style:family="paragraph">
      <style:paragraph-properties fo:line-height="0.3472in" fo:margin-left="0.193in" fo:text-indent="0.4937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font-size="14pt" style:font-size-asian="14pt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新細明體" fo:font-size="14pt" style:font-size-asian="14pt"/>
    </style:style>
    <style:style style:name="P1450" style:parent-style-name="內文" style:family="paragraph">
      <style:paragraph-properties fo:line-height="0.3888in"/>
    </style:style>
    <style:style style:name="T145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53" style:parent-style-name="內文" style:family="paragraph">
      <style:paragraph-properties fo:line-height="0.3472in" fo:margin-left="0.6951in" fo:text-indent="-0.6951in">
        <style:tab-stops/>
      </style:paragraph-properties>
    </style:style>
    <style:style style:name="T145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體育大學</text:span><text:span text:style-name="T5">10</text:span><text:span text:style-name="T6">3</text:span><text:span text:style-name="T7">學年度</text:span><text:span text:style-name="T8">第</text:span><text:span text:style-name="T9">2</text:span><text:span text:style-name="T10">學期</text:span><text:span text:style-name="T11">第2次</text:span><text:span text:style-name="T12">校課程委員會</text:span><text:span text:style-name="T13">議</text:span><text:span text:style-name="T14">紀錄</text:span></text:p>
      <text:p text:style-name="P15"><text:span text:style-name="T16">一</text:span><text:span text:style-name="T17">、</text:span><text:span text:style-name="T18">時間：</text:span><text:span text:style-name="T19">10</text:span><text:span text:style-name="T20">4</text:span><text:span text:style-name="T21">年</text:span><text:span text:style-name="T22">5</text:span><text:span text:style-name="T23">月</text:span><text:span text:style-name="T24">19</text:span><text:span text:style-name="T25">日</text:span><text:span text:style-name="T26">（</text:span><text:span text:style-name="T27">星期</text:span><text:span text:style-name="T28">二</text:span><text:span text:style-name="T29">）</text:span><text:span text:style-name="T30">下</text:span><text:span text:style-name="T31">午</text:span><text:span text:style-name="T32">0</text:span><text:span text:style-name="T33">2</text:span><text:span text:style-name="T34">:</text:span><text:span text:style-name="T35">0</text:span><text:span text:style-name="T36">0 ~ 1</text:span><text:span text:style-name="T37">6</text:span><text:span text:style-name="T38">:</text:span><text:span text:style-name="T39">3</text:span><text:span text:style-name="T40">0</text:span></text:p>
      <text:p text:style-name="P41"><text:span text:style-name="T42">二</text:span><text:span text:style-name="T43">、</text:span><text:span text:style-name="T44">地點：</text:span><text:span text:style-name="T45">國立體育大學</text:span><text:span text:style-name="T46">行政教學大樓</text:span><text:span text:style-name="T47">515</text:span><text:span text:style-name="T48">會議室</text:span></text:p>
      <text:p text:style-name="P49"><text:span text:style-name="T50">三、</text:span><text:span text:style-name="T51">主席</text:span><text:span text:style-name="T52">：</text:span><text:span text:style-name="T53">教務長</text:span><text:span text:style-name="T54">兼代理副校長</text:span><text:span text:style-name="T55">黃</text:span><text:span text:style-name="T56">啟煌</text:span></text:p>
      <text:p text:style-name="P57"><text:span text:style-name="T58">四</text:span><text:span text:style-name="T59">、</text:span><text:span text:style-name="T60">出席人員</text:span><text:span text:style-name="T61">：</text:span><text:span text:style-name="T62">如簽到單</text:span></text:p>
      <text:p text:style-name="P63"><text:span text:style-name="T64">五</text:span><text:span text:style-name="T65">、</text:span><text:span text:style-name="T66">主席致詞：</text:span><text:span text:style-name="T67">(</text:span><text:span text:style-name="T68">略</text:span><text:span text:style-name="T69">)</text:span></text:p>
      <text:p text:style-name="P70"><text:span text:style-name="T71">六</text:span><text:span text:style-name="T72">、</text:span><text:span text:style-name="T73">宣讀</text:span><text:span text:style-name="T74">上</text:span><text:span text:style-name="T75">次會議（</text:span><text:span text:style-name="T76">103-2-1</text:span><text:span text:style-name="T77">）決議事項</text:span><text:span text:style-name="T78">：</text:span><text:span text:style-name="T79">(</text:span><text:span text:style-name="T80">略</text:span><text:span text:style-name="T81">)</text:span></text:p>
      <text:p text:style-name="P82"><text:span text:style-name="T83">主席</text:span><text:span text:style-name="T84">決議</text:span><text:span text:style-name="T85">：</text:span><text:span text:style-name="T86">上次會議決議</text:span><text:span text:style-name="T87">內容同意備查</text:span><text:span text:style-name="T88">。</text:span></text:p>
      <text:p text:style-name="P89"><text:span text:style-name="T90">◎</text:span><text:span text:style-name="T91">業務報告</text:span></text:p>
      <text:p text:style-name="P92"><text:span text:style-name="T93">（一）</text:span><text:span text:style-name="T94">各教學單位</text:span><text:span text:style-name="T95">於</text:span><text:span text:style-name="T96">5月29日前及</text:span><text:span text:style-name="T97">早完成開課，以免系統問題或操作不熟而影響教師上傳大網作業時間。</text:span><text:span text:style-name="T98">請</text:span><text:span text:style-name="T99">轉知所屬教師於</text:span><text:span text:style-name="T100">6月8日至6月14日</text:span><text:span text:style-name="T101">期限內上傳授課大綱（碩博士班必須另外上傳英文版課綱）</text:span><text:span text:style-name="T102">。</text:span></text:p>
      <text:p text:style-name="P103"><text:span text:style-name="T104">（</text:span><text:span text:style-name="T105">二</text:span><text:span text:style-name="T106">）</text:span><text:span text:style-name="T107">「國立體育大學課程模組實施要點」</text:span><text:span text:style-name="T108">依103學年度第2學期第1次教務會議通過</text:span><text:span text:style-name="T109">，</text:span><text:span text:style-name="T110">自</text:span><text:span text:style-name="T111">104</text:span><text:span text:style-name="T112">學年度大學部四年制入學新生開始實施，</text:span><text:span text:style-name="T113">請各教學單位將</text:span><text:span text:style-name="T114">「畢業前須修畢本校任一課程模組」</text:span><text:span text:style-name="T115">文字加註於課程內容計畫表內說明</text:span><text:span text:style-name="T116">。</text:span></text:p>
      <text:p text:style-name="P117"><text:span text:style-name="T118">（</text:span><text:span text:style-name="T119">三</text:span><text:span text:style-name="T120">）</text:span><text:span text:style-name="T121">本學期通過之課程模組，請各教學單位</text:span><text:span text:style-name="T122">於6月30日前將</text:span><text:span text:style-name="T123">課程模組資料輸入系統內，</text:span><text:span text:style-name="T124">教務</text:span><text:span text:style-name="T125">處將公告週知，於下學期開學日至加退選期間開放學生申請選課。</text:span></text:p>
      <text:p text:style-name="P126"><text:span text:style-name="T127">◎</text:span><text:span text:style-name="T128">提案</text:span><text:span text:style-name="T129">討論</text:span></text:p>
      <text:p text:style-name="P130"><text:span text:style-name="T131">【提案</text:span><text:span text:style-name="T132">一</text:span><text:span text:style-name="T133">】</text:span><text:span text:style-name="T134"><text:s text:c="22"/></text:span><text:span text:style-name="T135"><text:s text:c="28"/></text:span><text:span text:style-name="T136">體育</text:span><text:span text:style-name="T137">學院</text:span></text:p>
      <text:p text:style-name="P138"><text:span text:style-name="T139">案由</text:span><text:span text:style-name="T140">：</text:span><text:span text:style-name="T141">有關</text:span><text:span text:style-name="T142">本院適</text:span><text:span text:style-name="T143">應</text:span><text:span text:style-name="T144">體</text:span><text:span text:style-name="T145">育學</text:span><text:span text:style-name="T146">系</text:span><text:span text:style-name="T147">大學部10</text:span><text:span text:style-name="T148">4</text:span><text:span text:style-name="T149">學年度</text:span><text:span text:style-name="T150">課程模組及</text:span><text:span text:style-name="T151">新增課程再審議</text:span><text:span text:style-name="T152">乙案，提請討論。</text:span></text:p>
      <text:p text:style-name="P153"><text:span text:style-name="T154">說明</text:span><text:span text:style-name="T155">：</text:span></text:p>
      <text:p text:style-name="P156"><text:span text:style-name="T157">一</text:span><text:span text:style-name="T158">、</text:span><text:span text:style-name="T159">依據</text:span><text:span text:style-name="T160">本院104年4月2</text:span><text:span text:style-name="T161">1</text:span><text:span text:style-name="T162">日103學年度第2學期第1次課程委員會議</text:span><text:span text:style-name="T163">及</text:span><text:span text:style-name="T164">104年</text:span><text:span text:style-name="T165">5</text:span><text:span text:style-name="T166">月</text:span><text:span text:style-name="T167">12</text:span><text:span text:style-name="T168">日第</text:span><text:span text:style-name="T169">2</text:span><text:span text:style-name="T170">次課程委員會議</text:span><text:span text:style-name="T171">決議辦理（附件</text:span><text:span text:style-name="T172">1-1</text:span><text:span text:style-name="T173">、</text:span><text:span text:style-name="T174">1-2</text:span><text:span text:style-name="T175">）</text:span><text:span text:style-name="T176">。</text:span></text:p>
      <text:p text:style-name="P177"><text:span text:style-name="T178">二、</text:span><text:span text:style-name="T179">檢附</text:span><text:span text:style-name="T180">本院</text:span><text:span text:style-name="T181">適體系</text:span><text:span text:style-name="T182">大學部10</text:span><text:span text:style-name="T183">4</text:span><text:span text:style-name="T184">學年度課程</text:span><text:span text:style-name="T185">內容計畫</text:span><text:span text:style-name="T186">表</text:span><text:span text:style-name="T187">（附件1-3）</text:span><text:span text:style-name="T188">、</text:span><text:span text:style-name="T189">新增課程</text:span><text:span text:style-name="T190">課綱</text:span><text:span text:style-name="T191">（附件</text:span><text:span text:style-name="T192">1-</text:span><text:span text:style-name="T193">4</text:span><text:span text:style-name="T194">）及課程模組（附件</text:span><text:span text:style-name="T195">1-5</text:span><text:span text:style-name="T196">）</text:span><text:span text:style-name="T197">、</text:span><text:span text:style-name="T198">課程地圖（附件</text:span><text:span text:style-name="T199">1-6</text:span><text:span text:style-name="T200">）</text:span><text:span text:style-name="T201">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附件編號</text:p>
          </table:table-cell>
          <table:table-cell table:style-name="TableCell211">
            <text:p text:style-name="P212">課程內容計畫表</text:p>
          </table:table-cell>
          <table:table-cell table:style-name="TableCell213">
            <text:p text:style-name="P214">是否修訂</text:p>
          </table:table-cell>
          <table:table-cell table:style-name="TableCell215">
            <text:p text:style-name="P216">課程模組</text:p>
          </table:table-cell>
          <table:table-cell table:style-name="TableCell217">
            <text:p text:style-name="P218">檢附課綱</text:p>
          </table:table-cell>
        </table:table-row>
        <table:table-row table:style-name="TableRow219">
          <table:table-cell table:style-name="TableCell220">
            <text:p text:style-name="P221">1-3、1-4</text:p>
            <text:p text:style-name="P222"><text:span text:style-name="T223">1-5</text:span><text:span text:style-name="T224">、</text:span><text:span text:style-name="T225">1-6</text:span></text:p>
          </table:table-cell>
          <table:table-cell table:style-name="TableCell226">
            <text:p text:style-name="P227"><text:span text:style-name="T228">適</text:span><text:span text:style-name="T229">應</text:span><text:span text:style-name="T230">體</text:span><text:span text:style-name="T231">育學</text:span><text:span text:style-name="T232">系學士班</text:span></text:p>
          </table:table-cell>
          <table:table-cell table:style-name="TableCell233">
            <text:p text:style-name="P234">是</text:p>
          </table:table-cell>
          <table:table-cell table:style-name="TableCell235">
            <text:p text:style-name="P236">1.身心障礙運動教練</text:p>
            <text:p text:style-name="P237">2.適應體育師</text:p>
          </table:table-cell>
          <table:table-cell table:style-name="TableCell238">
            <text:p text:style-name="P239"><text:span text:style-name="T240">新增：</text:span><text:span text:style-name="T241">○</text:span></text:p>
          </table:table-cell>
        </table:table-row>
      </table:table>
      <text:p text:style-name="P242">決議：</text:p>
      <text:p text:style-name="P243"><text:span text:style-name="T244">1.</text:span><text:span text:style-name="T245">新增課程「</text:span><text:span text:style-name="T246">馬匹輔助教育與治療</text:span><text:span text:style-name="T247">」課綱內容不充實，課程名稱請參考委員建議修正，業師介入的部分要說明，如業師資格符合建議以兼任教師聘任，課程實施在校外場地，請注意校外教學之安全考量</text:span><text:span text:style-name="T248">。</text:span></text:p>
      <text:p text:style-name="P249"><text:span text:style-name="T250">2.</text:span><text:span text:style-name="T251"><text:s/></text:span><text:span text:style-name="T252">「</text:span><text:span text:style-name="T253">適應體育師</text:span><text:span text:style-name="T254">」課程模組中課程只列「</text:span><text:span text:style-name="T255">學校教育實習(上)</text:span><text:span text:style-name="T256">」，建議將「</text:span><text:span text:style-name="T257">學校教育實習(</text:span><text:span text:style-name="T258">下</text:span><text:span text:style-name="T259">)</text:span><text:span text:style-name="T260">」也列入，讓學生也可以選擇</text:span><text:span text:style-name="T261">。</text:span></text:p>
      <text:p text:style-name="P262"><text:span text:style-name="T263">3.</text:span><text:span text:style-name="T264">課程</text:span><text:span text:style-name="T265">內容計畫</text:span><text:span text:style-name="T266">表</text:span><text:span text:style-name="T267">及課程模組修正後通過</text:span><text:span text:style-name="T268">。</text:span></text:p>
      <text:p text:style-name="P269"><text:span text:style-name="T270">【提案</text:span><text:span text:style-name="T271">二</text:span><text:span text:style-name="T272">】</text:span><text:span text:style-name="T273"><text:s text:c="22"/></text:span><text:span text:style-name="T274"><text:s text:c="28"/></text:span><text:span text:style-name="T275">體育</text:span><text:span text:style-name="T276">學院</text:span></text:p>
      <text:p text:style-name="P277"><text:span text:style-name="T278">案由</text:span><text:span text:style-name="T279">：</text:span><text:span text:style-name="T280">有關</text:span><text:span text:style-name="T281">本院體</text:span><text:span text:style-name="T282">育</text:span><text:span text:style-name="T283">推</text:span><text:span text:style-name="T284">廣學</text:span><text:span text:style-name="T285">系</text:span><text:span text:style-name="T286">大學部</text:span><text:span text:style-name="T287">、</text:span><text:span text:style-name="T288">二年制在職班</text:span><text:span text:style-name="T289">、碩士班</text:span><text:span text:style-name="T290">及碩在職班</text:span><text:span text:style-name="T291">10</text:span><text:span text:style-name="T292">4</text:span><text:span text:style-name="T293">學年度課程</text:span><text:span text:style-name="T294">內容計畫</text:span><text:span text:style-name="T295">表及大學部課程模組乙案，提請討論。</text:span></text:p>
      <text:p text:style-name="P296"><text:span text:style-name="T297">說明</text:span><text:span text:style-name="T298">：</text:span></text:p>
      <text:p text:style-name="P299"><text:span text:style-name="T300">一</text:span><text:span text:style-name="T301">、</text:span><text:span text:style-name="T302">依據</text:span><text:span text:style-name="T303">本院104年</text:span><text:span text:style-name="T304">5</text:span><text:span text:style-name="T305">月</text:span><text:span text:style-name="T306">12</text:span><text:span text:style-name="T307">日103學年度第2學期第</text:span><text:span text:style-name="T308">2</text:span><text:span text:style-name="T309">次課程委員會議</text:span><text:span text:style-name="T310">決議辦理（附件</text:span><text:span text:style-name="T311">1-2</text:span><text:span text:style-name="T312">）</text:span><text:span text:style-name="T313">。</text:span></text:p>
      <text:p text:style-name="P314"><text:span text:style-name="T315">二、</text:span><text:span text:style-name="T316">檢附</text:span><text:span text:style-name="T317">本院</text:span><text:span text:style-name="T318">體推系</text:span><text:span text:style-name="T319">10</text:span><text:span text:style-name="T320">4</text:span><text:span text:style-name="T321">學年度課程</text:span><text:span text:style-name="T322">內容計畫</text:span><text:span text:style-name="T323">表</text:span><text:span text:style-name="T324">（附件2-1）</text:span><text:span text:style-name="T325">、</text:span><text:span text:style-name="T326">新增課程</text:span><text:span text:style-name="T327">課綱</text:span><text:span text:style-name="T328">（附件2-2）</text:span><text:span text:style-name="T329">、</text:span><text:span text:style-name="T330">大學部課程模組（附件</text:span><text:span text:style-name="T331">2-</text:span><text:span text:style-name="T332">3</text:span><text:span text:style-name="T333">）</text:span><text:span text:style-name="T334">及課程地圖（附件</text:span><text:span text:style-name="T335">2-</text:span><text:span text:style-name="T336">4</text:span><text:span text:style-name="T337">）</text:span><text:span text:style-name="T338">。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附件編號</text:p>
          </table:table-cell>
          <table:table-cell table:style-name="TableCell348">
            <text:p text:style-name="P349">課程內容計畫表</text:p>
          </table:table-cell>
          <table:table-cell table:style-name="TableCell350">
            <text:p text:style-name="P351">是否修訂</text:p>
          </table:table-cell>
          <table:table-cell table:style-name="TableCell352">
            <text:p text:style-name="P353">課程模組</text:p>
          </table:table-cell>
          <table:table-cell table:style-name="TableCell354">
            <text:p text:style-name="P355">檢附課綱</text:p>
          </table:table-cell>
        </table:table-row>
        <table:table-row table:style-name="TableRow356">
          <table:table-cell table:style-name="TableCell357">
            <text:p text:style-name="P358"><text:span text:style-name="T359">2-1-1</text:span><text:span text:style-name="T360">、</text:span><text:span text:style-name="T361">2-2</text:span><text:span text:style-name="T362">-1</text:span><text:span text:style-name="T363">、</text:span></text:p>
            <text:p text:style-name="P364">2-3</text:p>
          </table:table-cell>
          <table:table-cell table:style-name="TableCell365">
            <text:p text:style-name="P366"><text:span text:style-name="T367">體</text:span><text:span text:style-name="T368">育</text:span><text:span text:style-name="T369">推</text:span><text:span text:style-name="T370">廣學</text:span><text:span text:style-name="T371">系大學部</text:span></text:p>
          </table:table-cell>
          <table:table-cell table:style-name="TableCell372">
            <text:p text:style-name="P373">是</text:p>
          </table:table-cell>
          <table:table-cell table:style-name="TableCell374">
            <text:p text:style-name="P375">1.<text:s/>幼兒體育</text:p>
            <text:p text:style-name="P376">2.<text:s/>休閒運動推廣與指導</text:p>
            <text:p text:style-name="P377">3.<text:s/>運動賽會</text:p>
          </table:table-cell>
          <table:table-cell table:style-name="TableCell378">
            <text:p text:style-name="P379"><text:span text:style-name="T380">新增：</text:span><text:span text:style-name="T381">○</text:span></text:p>
          </table:table-cell>
        </table:table-row>
        <table:table-row table:style-name="TableRow382">
          <table:table-cell table:style-name="TableCell383">
            <text:p text:style-name="P384"><text:span text:style-name="T385">2-1-2</text:span><text:span text:style-name="T386">、</text:span><text:span text:style-name="T387">2-2-2</text:span></text:p>
          </table:table-cell>
          <table:table-cell table:style-name="TableCell388">
            <text:p text:style-name="P389">體育推廣學系二年制職班</text:p>
            <text:p text:style-name="P390"/>
          </table:table-cell>
          <table:table-cell table:style-name="TableCell391">
            <text:p text:style-name="P392">是</text:p>
          </table:table-cell>
          <table:table-cell table:style-name="TableCell393">
            <text:p text:style-name="P394">無</text:p>
          </table:table-cell>
          <table:table-cell table:style-name="TableCell395">
            <text:p text:style-name="P396"><text:span text:style-name="T397">新增：</text:span><text:span text:style-name="T398">○</text:span></text:p>
          </table:table-cell>
        </table:table-row>
        <table:table-row table:style-name="TableRow399">
          <table:table-cell table:style-name="TableCell400">
            <text:p text:style-name="P401"><text:span text:style-name="T402">2</text:span><text:span text:style-name="T403">-</text:span><text:span text:style-name="T404">1-3</text:span><text:span text:style-name="T405">、</text:span><text:span text:style-name="T406">2-2-3</text:span></text:p>
          </table:table-cell>
          <table:table-cell table:style-name="TableCell407">
            <text:p text:style-name="P408"><text:span text:style-name="T409">體育推廣學</text:span><text:span text:style-name="T410">系碩士班</text:span></text:p>
          </table:table-cell>
          <table:table-cell table:style-name="TableCell411">
            <text:p text:style-name="P412"><text:span text:style-name="T413">是</text:span></text:p>
          </table:table-cell>
          <table:table-cell table:style-name="TableCell414">
            <text:p text:style-name="P415"><text:span text:style-name="T416">碩士班免</text:span></text:p>
          </table:table-cell>
          <table:table-cell table:style-name="TableCell417">
            <text:p text:style-name="P418"><text:span text:style-name="T419">新增：</text:span><text:span text:style-name="T420">○</text:span></text:p>
          </table:table-cell>
        </table:table-row>
        <table:table-row table:style-name="TableRow421">
          <table:table-cell table:style-name="TableCell422">
            <text:p text:style-name="P423"><text:span text:style-name="T424">2</text:span><text:span text:style-name="T425">-</text:span><text:span text:style-name="T426">1-4</text:span><text:span text:style-name="T427">、</text:span><text:span text:style-name="T428">2-2-3</text:span></text:p>
          </table:table-cell>
          <table:table-cell table:style-name="TableCell429">
            <text:p text:style-name="P430">體育推廣學系碩職班</text:p>
          </table:table-cell>
          <table:table-cell table:style-name="TableCell431">
            <text:p text:style-name="P432"><text:span text:style-name="T433">是</text:span></text:p>
          </table:table-cell>
          <table:table-cell table:style-name="TableCell434">
            <text:p text:style-name="P435"><text:span text:style-name="T436">碩士班免</text:span></text:p>
          </table:table-cell>
          <table:table-cell table:style-name="TableCell437">
            <text:p text:style-name="P438"><text:span text:style-name="T439">新增：</text:span><text:span text:style-name="T440">○</text:span></text:p>
          </table:table-cell>
        </table:table-row>
      </table:table>
      <text:p text:style-name="P441">決議：</text:p>
      <text:list text:style-name="LFO13" text:continue-numbering="true">
        <text:list-item>
          <text:p text:style-name="P442"><text:span text:style-name="T443">新開課程領域應與人才培育方向</text:span><text:span text:style-name="T444">相</text:span><text:span text:style-name="T445">配合，</text:span><text:span text:style-name="T446">要有</text:span><text:span text:style-name="T447">人才培育的論述</text:span><text:span text:style-name="T448">，建議課程大綱應詳盡</text:span><text:span text:style-name="T449">，評分方式應多元，學生出席率不能列為評量方式</text:span><text:span text:style-name="T450">。</text:span></text:p>
        </text:list-item>
        <text:list-item>
          <text:p text:style-name="P451"><text:span text:style-name="T452">大學部</text:span><text:span text:style-name="T453">「休閒運動推廣與指導」課程模組</text:span><text:span text:style-name="T454">實務與實習領域</text:span><text:span text:style-name="T455">備註欄「</text:span><text:span text:style-name="T456">需全修</text:span><text:span text:style-name="T457">」</text:span><text:span text:style-name="T458">建議刪除</text:span><text:span text:style-name="T459">。</text:span></text:p>
        </text:list-item>
        <text:list-item>
          <text:p text:style-name="P460"><text:span text:style-name="T461">課程</text:span><text:span text:style-name="T462">內容計畫</text:span><text:span text:style-name="T463">表</text:span><text:span text:style-name="T464">及</text:span><text:span text:style-name="T465">大學部</text:span><text:span text:style-name="T466">課程模組修正後通過</text:span><text:span text:style-name="T467">。</text:span></text:p>
        </text:list-item>
      </text:list>
      <text:p text:style-name="P468"><text:span text:style-name="T469">【提案</text:span><text:span text:style-name="T470">三</text:span><text:span text:style-name="T471">】</text:span><text:span text:style-name="T472"><text:s text:c="22"/></text:span><text:span text:style-name="T473"><text:s text:c="19"/></text:span><text:span text:style-name="T474">運</text:span><text:span text:style-name="T475">動與健康科學學院</text:span></text:p>
      <text:p text:style-name="P476"><text:span text:style-name="T477">案由</text:span><text:span text:style-name="T478">：</text:span><text:span text:style-name="T479">有關</text:span><text:span text:style-name="T480">本院</text:span><text:span text:style-name="T481">運</text:span><text:span text:style-name="T482">動</text:span><text:span text:style-name="T483">保</text:span><text:span text:style-name="T484">健學</text:span><text:span text:style-name="T485">系大學部10</text:span><text:span text:style-name="T486">4</text:span><text:span text:style-name="T487">學年度</text:span><text:span text:style-name="T488">新增課程與</text:span><text:span text:style-name="T489">課程地圖及培養人才的目標再確認</text:span><text:span text:style-name="T490">乙案，提請討論。</text:span></text:p>
      <text:p text:style-name="P491"><text:span text:style-name="T492">說明</text:span><text:span text:style-name="T493">：</text:span></text:p>
      <text:p text:style-name="P494"><text:span text:style-name="T495">一</text:span><text:span text:style-name="T496">、</text:span><text:span text:style-name="T497">依據</text:span><text:span text:style-name="T498">本院104年4月20日103學年度第2學期第1次課程委員會議</text:span><text:span text:style-name="T499">決議辦理（附件</text:span><text:span text:style-name="T500">3-1</text:span><text:span text:style-name="T501">）</text:span><text:span text:style-name="T502">。</text:span></text:p>
      <text:p text:style-name="P503"><text:span text:style-name="T504">二、</text:span><text:span text:style-name="T505">檢附</text:span><text:span text:style-name="T506">本院</text:span><text:span text:style-name="T507">運保系大學部</text:span><text:span text:style-name="T508">10</text:span><text:span text:style-name="T509">4</text:span><text:span text:style-name="T510">學年度</text:span><text:span text:style-name="T511">課程</text:span><text:span text:style-name="T512">內容計畫</text:span><text:span text:style-name="T513">表</text:span><text:span text:style-name="T514">、</text:span><text:span text:style-name="T515">新增課綱</text:span><text:span text:style-name="T516">（附件</text:span><text:span text:style-name="T517">3-2</text:span><text:span text:style-name="T518">）</text:span><text:span text:style-name="T519">、</text:span><text:span text:style-name="T520">課程模組（附件</text:span><text:span text:style-name="T521">3-3</text:span><text:span text:style-name="T522">）</text:span><text:span text:style-name="T523">及課</text:span><text:span text:style-name="T524">程地圖（附件</text:span><text:span text:style-name="T525">3-4</text:span><text:span text:style-name="T526">）</text:span><text:span text:style-name="T527">。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附件編號</text:p>
          </table:table-cell>
          <table:table-cell table:style-name="TableCell537">
            <text:p text:style-name="P538">課程內容計畫表</text:p>
          </table:table-cell>
          <table:table-cell table:style-name="TableCell539">
            <text:p text:style-name="P540">是否修訂</text:p>
          </table:table-cell>
          <table:table-cell table:style-name="TableCell541">
            <text:p text:style-name="P542">課程模組</text:p>
          </table:table-cell>
          <table:table-cell table:style-name="TableCell543">
            <text:p text:style-name="P544">檢附課綱</text:p>
          </table:table-cell>
        </table:table-row>
        <table:table-row table:style-name="TableRow545">
          <table:table-cell table:style-name="TableCell546">
            <text:p text:style-name="P547"><text:span text:style-name="T548">3</text:span><text:span text:style-name="T549">-</text:span><text:span text:style-name="T550">2-1</text:span><text:span text:style-name="T551">、</text:span><text:span text:style-name="T552">3</text:span><text:span text:style-name="T553">-2</text:span><text:span text:style-name="T554">-2</text:span><text:span text:style-name="T555">、</text:span></text:p>
            <text:p text:style-name="P556"><text:span text:style-name="T557">3</text:span><text:span text:style-name="T558">-</text:span><text:span text:style-name="T559">3-1</text:span><text:span text:style-name="T560">、</text:span><text:span text:style-name="T561">3-3-2</text:span><text:span text:style-name="T562">、</text:span></text:p>
            <text:p text:style-name="P563"><text:span text:style-name="T564">3-3-3</text:span><text:span text:style-name="T565">、</text:span></text:p>
            <text:p text:style-name="P566"><text:span text:style-name="T567">3-3-4</text:span><text:span text:style-name="T568">、</text:span></text:p>
            <text:p text:style-name="P569"><text:span text:style-name="T570">3-3-5</text:span><text:span text:style-name="T571">、</text:span><text:span text:style-name="T572">3-4</text:span></text:p>
          </table:table-cell>
          <table:table-cell table:style-name="TableCell573">
            <text:p text:style-name="P574"><text:span text:style-name="T575">運</text:span><text:span text:style-name="T576">動</text:span><text:span text:style-name="T577">保</text:span><text:span text:style-name="T578">健學</text:span><text:span text:style-name="T579">系大學部</text:span></text:p>
          </table:table-cell>
          <table:table-cell table:style-name="TableCell580">
            <text:p text:style-name="P581">是</text:p>
          </table:table-cell>
          <table:table-cell table:style-name="TableCell582">
            <text:p text:style-name="P583">1.肌力與體能訓練</text:p>
            <text:p text:style-name="P584">2.傳統整復</text:p>
            <text:p text:style-name="P585">3.高齡者運動健康促進指導</text:p>
            <text:p text:style-name="P586">4.運動防護</text:p>
            <text:p text:style-name="P587">5.健身運動指導</text:p>
          </table:table-cell>
          <table:table-cell table:style-name="TableCell588">
            <text:p text:style-name="P589"><text:span text:style-name="T590">新增：</text:span><text:span text:style-name="T591">○</text:span></text:p>
          </table:table-cell>
        </table:table-row>
      </table:table>
      <text:p text:style-name="P592"><text:span text:style-name="T593">決議</text:span><text:span text:style-name="T594">：</text:span><text:span text:style-name="T595">本案</text:span><text:span text:style-name="T596">照案</text:span><text:span text:style-name="T597">通過</text:span><text:span text:style-name="T598">。</text:span></text:p>
      <text:p text:style-name="P599"><text:span text:style-name="T600">【提案</text:span><text:span text:style-name="T601">四</text:span><text:span text:style-name="T602">】</text:span><text:span text:style-name="T603"><text:s text:c="18"/></text:span><text:span text:style-name="T604"><text:s text:c="7"/></text:span><text:span text:style-name="T605"><text:s text:c="8"/></text:span><text:span text:style-name="T606"><text:s text:c="3"/></text:span><text:span text:style-name="T607"><text:s text:c="5"/></text:span><text:span text:style-name="T608">提案單位：</text:span><text:span text:style-name="T609">競技學院</text:span></text:p>
      <text:p text:style-name="P610"><text:span text:style-name="T611">案由</text:span><text:span text:style-name="T612">：</text:span><text:span text:style-name="T613">有關本院球類運動技術學系</text:span><text:span text:style-name="T614">104學年度</text:span><text:span text:style-name="T615">課程內容計畫表</text:span><text:span text:style-name="T616">及</text:span><text:span text:style-name="T617">新增</text:span><text:span text:style-name="T618">課程</text:span><text:span text:style-name="T619">乙</text:span><text:span text:style-name="T620">案</text:span><text:span text:style-name="T621">，提請討論</text:span><text:span text:style-name="T622">。</text:span></text:p>
      <text:p text:style-name="P623"><text:span text:style-name="T624">說明</text:span><text:span text:style-name="T625">：</text:span></text:p>
      <text:p text:style-name="P626"><text:span text:style-name="T627">一</text:span><text:span text:style-name="T628">、</text:span><text:span text:style-name="T629">依據本</text:span><text:span text:style-name="T630">院</text:span><text:span text:style-name="T631">10</text:span><text:span text:style-name="T632">4</text:span><text:span text:style-name="T633">年</text:span><text:span text:style-name="T634">4</text:span><text:span text:style-name="T635">月</text:span><text:span text:style-name="T636">20</text:span><text:span text:style-name="T637">日</text:span><text:span text:style-name="T638">103學年度第</text:span><text:span text:style-name="T639">2</text:span><text:span text:style-name="T640">次</text:span><text:span text:style-name="T641">課程委員會議決議</text:span><text:span text:style-name="T642">辦理</text:span><text:span text:style-name="T643">（附件</text:span><text:span text:style-name="T644">4-1</text:span><text:span text:style-name="T645">）</text:span><text:span text:style-name="T646">。</text:span></text:p>
      <text:p text:style-name="P647"><text:span text:style-name="T648">二、</text:span><text:span text:style-name="T649">檢附球類系</text:span><text:span text:style-name="T650">104學年度</text:span><text:span text:style-name="T651">課程內容計畫表</text:span><text:span text:style-name="T652">、</text:span><text:span text:style-name="T653">新增</text:span><text:span text:style-name="T654">課綱（附件</text:span><text:span text:style-name="T655">4-2</text:span><text:span text:style-name="T656">）</text:span><text:span text:style-name="T657">、</text:span><text:span text:style-name="T658">課程模組（附件</text:span><text:span text:style-name="T659">4-3</text:span><text:span text:style-name="T660">）</text:span><text:span text:style-name="T661">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附件編號</text:p>
          </table:table-cell>
          <table:table-cell table:style-name="TableCell671">
            <text:p text:style-name="P672">課程內容計畫表</text:p>
          </table:table-cell>
          <table:table-cell table:style-name="TableCell673">
            <text:p text:style-name="P674">是否修訂</text:p>
          </table:table-cell>
          <table:table-cell table:style-name="TableCell675">
            <text:p text:style-name="P676">課程模組</text:p>
          </table:table-cell>
          <table:table-cell table:style-name="TableCell677">
            <text:p text:style-name="P678">檢附課綱</text:p>
          </table:table-cell>
        </table:table-row>
        <table:table-row table:style-name="TableRow679">
          <table:table-cell table:style-name="TableCell680">
            <text:p text:style-name="P681"><text:span text:style-name="T682">4</text:span><text:span text:style-name="T683">-</text:span><text:span text:style-name="T684">2-1</text:span><text:span text:style-name="T685">、</text:span><text:span text:style-name="T686">4</text:span><text:span text:style-name="T687">-2</text:span><text:span text:style-name="T688">-2</text:span><text:span text:style-name="T689">、</text:span></text:p>
            <text:p text:style-name="P690">4-3</text:p>
          </table:table-cell>
          <table:table-cell table:style-name="TableCell691">
            <text:p text:style-name="P692"><text:span text:style-name="T693">球類系運動技術學系</text:span></text:p>
          </table:table-cell>
          <table:table-cell table:style-name="TableCell694">
            <text:p text:style-name="P695">是</text:p>
          </table:table-cell>
          <table:table-cell table:style-name="TableCell696">
            <text:p text:style-name="P697">1.競技選手</text:p>
            <text:p text:style-name="P698"><text:span text:style-name="T699">2.專項運動球師</text:span></text:p>
          </table:table-cell>
          <table:table-cell table:style-name="TableCell700">
            <text:p text:style-name="P701"><text:span text:style-name="T702">新增：</text:span><text:span text:style-name="T703">○</text:span></text:p>
          </table:table-cell>
        </table:table-row>
      </table:table>
      <text:soft-page-break/>
      <text:p text:style-name="P704"><text:span text:style-name="T705">決議</text:span><text:span text:style-name="T706">：</text:span><text:span text:style-name="T707">本案</text:span><text:span text:style-name="T708">照案通過</text:span><text:span text:style-name="T709">。</text:span></text:p>
      <text:p text:style-name="P710"><text:span text:style-name="T711">【提案</text:span><text:span text:style-name="T712">五</text:span><text:span text:style-name="T713">】</text:span><text:span text:style-name="T714"><text:s text:c="22"/></text:span><text:span text:style-name="T715"><text:s text:c="12"/></text:span><text:span text:style-name="T716"><text:s text:c="2"/></text:span><text:span text:style-name="T717"><text:s text:c="4"/></text:span><text:span text:style-name="T718"><text:s/></text:span><text:span text:style-name="T719">提案單位：</text:span><text:span text:style-name="T720">競技學院</text:span></text:p>
      <text:p text:style-name="P721"><text:span text:style-name="T722">案由</text:span><text:span text:style-name="T723">：</text:span><text:span text:style-name="T724">有關本院</text:span><text:span text:style-name="T725">陸上</text:span><text:span text:style-name="T726">運動技術學系</text:span><text:span text:style-name="T727">104學年度</text:span><text:span text:style-name="T728">課程內容計畫表修改</text:span><text:span text:style-name="T729">、</text:span><text:span text:style-name="T730">新增</text:span><text:span text:style-name="T731">課程</text:span><text:span text:style-name="T732">及</text:span><text:span text:style-name="T733">課程</text:span><text:span text:style-name="T734">模組</text:span><text:span text:style-name="T735">乙</text:span><text:span text:style-name="T736">案</text:span><text:span text:style-name="T737">，提請討論</text:span><text:span text:style-name="T738">。</text:span></text:p>
      <text:p text:style-name="P739"><text:span text:style-name="T740">說明</text:span><text:span text:style-name="T741">：</text:span></text:p>
      <text:p text:style-name="P742"><text:span text:style-name="T743">一</text:span><text:span text:style-name="T744">、</text:span><text:span text:style-name="T745">依據本</text:span><text:span text:style-name="T746">院</text:span><text:span text:style-name="T747">104年</text:span><text:span text:style-name="T748">5</text:span><text:span text:style-name="T749">月</text:span><text:span text:style-name="T750">18</text:span><text:span text:style-name="T751">日</text:span><text:span text:style-name="T752">103學年度第</text:span><text:span text:style-name="T753">3</text:span><text:span text:style-name="T754">次</text:span><text:span text:style-name="T755">課程委員會議決議辦理（附件</text:span><text:span text:style-name="T756">5-1</text:span><text:span text:style-name="T757">）</text:span><text:span text:style-name="T758">。</text:span></text:p>
      <text:p text:style-name="P759"><text:span text:style-name="T760">二、</text:span><text:span text:style-name="T761">檢附</text:span><text:span text:style-name="T762">陸上</text:span><text:span text:style-name="T763">系</text:span><text:span text:style-name="T764">104學年度</text:span><text:span text:style-name="T765">課程內容計畫表</text:span><text:span text:style-name="T766">（附件5-2）</text:span><text:span text:style-name="T767">、</text:span><text:span text:style-name="T768">新增</text:span><text:span text:style-name="T769">課綱（附件</text:span><text:span text:style-name="T770">5-</text:span><text:span text:style-name="T771">3</text:span><text:span text:style-name="T772">）</text:span><text:span text:style-name="T773">、</text:span><text:span text:style-name="T774">課程模組（</text:span><text:span text:style-name="T775">附件</text:span><text:span text:style-name="T776">5-</text:span><text:span text:style-name="T777">4</text:span><text:span text:style-name="T778">）</text:span><text:span text:style-name="T779">及課程地圖（附件5-5）</text:span><text:span text:style-name="T780">。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附件編號</text:p>
          </table:table-cell>
          <table:table-cell table:style-name="TableCell790">
            <text:p text:style-name="P791">課程內容計畫表</text:p>
          </table:table-cell>
          <table:table-cell table:style-name="TableCell792">
            <text:p text:style-name="P793">是否修訂</text:p>
          </table:table-cell>
          <table:table-cell table:style-name="TableCell794">
            <text:p text:style-name="P795">課程模組</text:p>
          </table:table-cell>
          <table:table-cell table:style-name="TableCell796">
            <text:p text:style-name="P797">檢附課綱</text:p>
          </table:table-cell>
        </table:table-row>
        <table:table-row table:style-name="TableRow798">
          <table:table-cell table:style-name="TableCell799">
            <text:p text:style-name="P800"><text:span text:style-name="T801">5</text:span><text:span text:style-name="T802">-</text:span><text:span text:style-name="T803">2-1</text:span><text:span text:style-name="T804">、</text:span><text:span text:style-name="T805">5-2</text:span><text:span text:style-name="T806">-2</text:span><text:span text:style-name="T807">、</text:span></text:p>
            <text:p text:style-name="P808"><text:span text:style-name="T809">5-3</text:span><text:span text:style-name="T810">、</text:span><text:span text:style-name="T811">5-4</text:span><text:span text:style-name="T812">、</text:span></text:p>
            <text:p text:style-name="P813">5-5</text:p>
          </table:table-cell>
          <table:table-cell table:style-name="TableCell814">
            <text:p text:style-name="P815"><text:span text:style-name="T816">陸上運動技術學系</text:span></text:p>
          </table:table-cell>
          <table:table-cell table:style-name="TableCell817">
            <text:p text:style-name="P818">是</text:p>
          </table:table-cell>
          <table:table-cell table:style-name="TableCell819">
            <text:p text:style-name="P820">1.幼兒體操指導</text:p>
            <text:p text:style-name="P821">2.重量訓練指導</text:p>
          </table:table-cell>
          <table:table-cell table:style-name="TableCell822">
            <text:p text:style-name="P823"><text:span text:style-name="T824">新增：</text:span><text:span text:style-name="T825">○</text:span></text:p>
          </table:table-cell>
        </table:table-row>
      </table:table>
      <text:p text:style-name="P826">決議：</text:p>
      <text:p text:style-name="P827"><text:span text:style-name="T828">1.「</text:span><text:span text:style-name="T829">幼兒實習</text:span><text:span text:style-name="T830">」及「</text:span><text:span text:style-name="T831">重量訓練實習</text:span><text:span text:style-name="T832">」課程規劃為4學分16小時，則1學分4小時違反學則第35條第2項規定「</text:span><text:span text:style-name="T833">實驗、實習、術科及專項指導以每週上課二小時或三小時，滿一學期（十八週）為一學分。</text:span><text:span text:style-name="T834">」</text:span><text:span text:style-name="T835">，請修正後於本週四將修正版提供教務處</text:span><text:span text:style-name="T836">。</text:span></text:p>
      <text:p text:style-name="P837"><text:span text:style-name="T838">2.</text:span><text:span text:style-name="T839">「</text:span><text:span text:style-name="T840">幼兒體操指導</text:span><text:span text:style-name="T841">」課程英文名稱「baby」不適當請修正</text:span><text:span text:style-name="T842">。</text:span></text:p>
      <text:p text:style-name="P843"><text:span text:style-name="T844">3.</text:span><text:span text:style-name="T845"><text:s/></text:span><text:span text:style-name="T846">課程</text:span><text:span text:style-name="T847">內容計畫</text:span><text:span text:style-name="T848">表</text:span><text:span text:style-name="T849">及大學部課程模組修正後通過</text:span><text:span text:style-name="T850">。</text:span></text:p>
      <text:p text:style-name="P851"><text:span text:style-name="T852">【提案</text:span><text:span text:style-name="T853">六</text:span><text:span text:style-name="T854">】</text:span><text:span text:style-name="T855"><text:s text:c="22"/></text:span><text:span text:style-name="T856"><text:s text:c="15"/></text:span><text:span text:style-name="T857"><text:s text:c="4"/></text:span><text:span text:style-name="T858">提案單位：</text:span><text:span text:style-name="T859">競技學院</text:span></text:p>
      <text:p text:style-name="P860"><text:span text:style-name="T861">案由</text:span><text:span text:style-name="T862">：</text:span><text:span text:style-name="T863">有關本院</text:span><text:span text:style-name="T864">技擊</text:span><text:span text:style-name="T865">運動技術學系</text:span><text:span text:style-name="T866">104學年度</text:span><text:span text:style-name="T867">課程內容計畫表修改</text:span><text:span text:style-name="T868">、</text:span><text:span text:style-name="T869">新增</text:span><text:span text:style-name="T870">課程</text:span><text:span text:style-name="T871">及</text:span><text:span text:style-name="T872">課程</text:span><text:span text:style-name="T873">模組</text:span><text:span text:style-name="T874">乙</text:span><text:span text:style-name="T875">案</text:span><text:span text:style-name="T876">，提請討論</text:span><text:span text:style-name="T877">。</text:span></text:p>
      <text:p text:style-name="P878"><text:span text:style-name="T879">說明</text:span><text:span text:style-name="T880">：</text:span></text:p>
      <text:p text:style-name="P881"><text:span text:style-name="T882">一</text:span><text:span text:style-name="T883">、</text:span><text:span text:style-name="T884">依據本</text:span><text:span text:style-name="T885">院</text:span><text:span text:style-name="T886">104年5月18日</text:span><text:span text:style-name="T887">103學年度第</text:span><text:span text:style-name="T888">3</text:span><text:span text:style-name="T889">次</text:span><text:span text:style-name="T890">課程委員會議決議</text:span><text:span text:style-name="T891">辦理（附件</text:span><text:span text:style-name="T892">5-1</text:span><text:span text:style-name="T893">）</text:span><text:span text:style-name="T894">。</text:span></text:p>
      <text:p text:style-name="P895"><text:span text:style-name="T896">二、</text:span><text:span text:style-name="T897">檢附</text:span><text:span text:style-name="T898">技擊</text:span><text:span text:style-name="T899">系</text:span><text:span text:style-name="T900">10</text:span><text:span text:style-name="T901">4</text:span><text:span text:style-name="T902">學年度課程</text:span><text:span text:style-name="T903">內容計畫</text:span><text:span text:style-name="T904">表</text:span><text:span text:style-name="T905">、</text:span><text:span text:style-name="T906">新增</text:span><text:span text:style-name="T907">課綱（附件</text:span><text:span text:style-name="T908">6-1</text:span><text:span text:style-name="T909">）</text:span><text:span text:style-name="T910">、</text:span><text:span text:style-name="T911">課程模組（附件</text:span><text:span text:style-name="T912">6-2</text:span><text:span text:style-name="T913">）</text:span><text:span text:style-name="T914">及</text:span><text:span text:style-name="T915">課程地圖（附件</text:span><text:span text:style-name="T916">6-3</text:span><text:span text:style-name="T917">）。</text:span></text:p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soft-page-break/>
            <text:p text:style-name="P928">附件編號</text:p>
          </table:table-cell>
          <table:table-cell table:style-name="TableCell929">
            <text:p text:style-name="P930">課程內容計畫表</text:p>
          </table:table-cell>
          <table:table-cell table:style-name="TableCell931">
            <text:p text:style-name="P932">是否修訂</text:p>
          </table:table-cell>
          <table:table-cell table:style-name="TableCell933">
            <text:p text:style-name="P934">課程模組</text:p>
          </table:table-cell>
          <table:table-cell table:style-name="TableCell935">
            <text:p text:style-name="P936">檢附課綱</text:p>
          </table:table-cell>
        </table:table-row>
        <table:table-row table:style-name="TableRow937">
          <table:table-cell table:style-name="TableCell938">
            <text:p text:style-name="P939">6-1-1、6-1-2、</text:p>
            <text:p text:style-name="P940">6-1-3、</text:p>
            <text:p text:style-name="P941">6-2、6-3</text:p>
          </table:table-cell>
          <table:table-cell table:style-name="TableCell942">
            <text:p text:style-name="P943">技擊運動技術學系</text:p>
          </table:table-cell>
          <table:table-cell table:style-name="TableCell944">
            <text:p text:style-name="P945">是</text:p>
          </table:table-cell>
          <table:table-cell table:style-name="TableCell946">
            <text:p text:style-name="P947">1.運動教練</text:p>
            <text:p text:style-name="P948">2.維安護隨保全</text:p>
          </table:table-cell>
          <table:table-cell table:style-name="TableCell949">
            <text:p text:style-name="P950"><text:span text:style-name="T951">新增：</text:span><text:span text:style-name="T952">○</text:span></text:p>
          </table:table-cell>
        </table:table-row>
      </table:table>
      <text:p text:style-name="P953"><text:span text:style-name="T954">決議</text:span><text:span text:style-name="T955">：</text:span><text:span text:style-name="T956">本案</text:span><text:span text:style-name="T957">照案通過</text:span><text:span text:style-name="T958">。</text:span></text:p>
      <text:p text:style-name="P959"><text:span text:style-name="T960">【提案</text:span><text:span text:style-name="T961">七</text:span><text:span text:style-name="T962">】</text:span><text:span text:style-name="T963"><text:s text:c="22"/></text:span><text:span text:style-name="T964"><text:s text:c="19"/></text:span><text:span text:style-name="T965">提案單位：</text:span><text:span text:style-name="T966">管理學院</text:span></text:p>
      <text:p text:style-name="P967"><text:span text:style-name="T968">案由</text:span><text:span text:style-name="T969">：</text:span><text:span text:style-name="T970">有關本院</text:span><text:span text:style-name="T971">休閒</text:span><text:span text:style-name="T972">產</text:span><text:span text:style-name="T973">業</text:span><text:span text:style-name="T974">經</text:span><text:span text:style-name="T975">營學</text:span><text:span text:style-name="T976">系</text:span><text:span text:style-name="T977">104學年度</text:span><text:span text:style-name="T978">課程內容計畫表修改</text:span><text:span text:style-name="T979">、</text:span><text:span text:style-name="T980">新增</text:span><text:span text:style-name="T981">課程</text:span><text:span text:style-name="T982">及課程</text:span><text:span text:style-name="T983">模組</text:span><text:span text:style-name="T984">乙</text:span><text:span text:style-name="T985">案</text:span><text:span text:style-name="T986">，提請討論</text:span><text:span text:style-name="T987">。</text:span></text:p>
      <text:p text:style-name="P988"><text:span text:style-name="T989">說明</text:span><text:span text:style-name="T990">：</text:span></text:p>
      <text:p text:style-name="P991"><text:span text:style-name="T992">一</text:span><text:span text:style-name="T993">、</text:span><text:span text:style-name="T994">依據</text:span><text:span text:style-name="T995">本院104年</text:span><text:span text:style-name="T996">5</text:span><text:span text:style-name="T997">月</text:span><text:span text:style-name="T998">12</text:span><text:span text:style-name="T999">日103學年度第2學期第</text:span><text:span text:style-name="T1000">1</text:span><text:span text:style-name="T1001">次課程委員會議</text:span><text:span text:style-name="T1002">決議辦理（附件</text:span><text:span text:style-name="T1003">7-1</text:span><text:span text:style-name="T1004">）</text:span><text:span text:style-name="T1005">。</text:span></text:p>
      <text:p text:style-name="P1006"><text:span text:style-name="T1007">二、</text:span><text:span text:style-name="T1008">檢附</text:span><text:span text:style-name="T1009">本院</text:span><text:span text:style-name="T1010">產經系</text:span><text:span text:style-name="T1011">10</text:span><text:span text:style-name="T1012">4</text:span><text:span text:style-name="T1013">學年度課程</text:span><text:span text:style-name="T1014">內容計畫</text:span><text:span text:style-name="T1015">表</text:span><text:span text:style-name="T1016">（附件7-2）</text:span><text:span text:style-name="T1017">、</text:span><text:span text:style-name="T1018">新增課程</text:span><text:span text:style-name="T1019">課綱</text:span><text:span text:style-name="T1020">（附件7-3）</text:span><text:span text:style-name="T1021">、</text:span><text:span text:style-name="T1022">大學部課程模組（附件</text:span><text:span text:style-name="T1023">7-4</text:span><text:span text:style-name="T1024">）及課程地圖（附件</text:span><text:span text:style-name="T1025">7-</text:span><text:span text:style-name="T1026">5</text:span><text:span text:style-name="T1027">）</text:span><text:span text:style-name="T1028">。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附件編號</text:p>
          </table:table-cell>
          <table:table-cell table:style-name="TableCell1038">
            <text:p text:style-name="P1039">課程內容計畫表</text:p>
          </table:table-cell>
          <table:table-cell table:style-name="TableCell1040">
            <text:p text:style-name="P1041">是否修訂</text:p>
          </table:table-cell>
          <table:table-cell table:style-name="TableCell1042">
            <text:p text:style-name="P1043">課程模組</text:p>
          </table:table-cell>
          <table:table-cell table:style-name="TableCell1044">
            <text:p text:style-name="P1045">檢附課綱</text:p>
          </table:table-cell>
        </table:table-row>
        <table:table-row table:style-name="TableRow1046">
          <table:table-cell table:style-name="TableCell1047">
            <text:p text:style-name="P1048"><text:span text:style-name="T1049">7-2-1</text:span><text:span text:style-name="T1050">、</text:span></text:p>
            <text:p text:style-name="P1051"><text:span text:style-name="T1052">7-3</text:span><text:span text:style-name="T1053">-1</text:span><text:span text:style-name="T1054">、</text:span></text:p>
            <text:p text:style-name="P1055"><text:span text:style-name="T1056">7</text:span><text:span text:style-name="T1057">-4</text:span><text:span text:style-name="T1058">、</text:span><text:span text:style-name="T1059">7-5</text:span></text:p>
          </table:table-cell>
          <table:table-cell table:style-name="TableCell1060">
            <text:p text:style-name="P1061"><text:span text:style-name="T1062">休閒產業經營學系</text:span><text:span text:style-name="T1063">大學部</text:span></text:p>
          </table:table-cell>
          <table:table-cell table:style-name="TableCell1064">
            <text:p text:style-name="P1065">是</text:p>
          </table:table-cell>
          <table:table-cell table:style-name="TableCell1066">
            <text:p text:style-name="P1067">1.體驗與冒險領導</text:p>
            <text:p text:style-name="P1068">2.休閒遊憩服務管理</text:p>
            <text:p text:style-name="P1069">3.經營管理</text:p>
            <text:p text:style-name="P1070"><text:span text:style-name="T1071">4.</text:span><text:span text:style-name="T1072">運動與休閒傳播</text:span></text:p>
            <text:p text:style-name="P1073">5.運動管理</text:p>
          </table:table-cell>
          <table:table-cell table:style-name="TableCell1074">
            <text:p text:style-name="P1075"><text:span text:style-name="T1076">新增：</text:span><text:span text:style-name="T1077">○</text:span></text:p>
          </table:table-cell>
        </table:table-row>
        <table:table-row table:style-name="TableRow1078">
          <table:table-cell table:style-name="TableCell1079">
            <text:p text:style-name="P1080"><text:span text:style-name="T1081">7-2-2</text:span><text:span text:style-name="T1082">、</text:span></text:p>
            <text:p text:style-name="P1083">7-3-2</text:p>
          </table:table-cell>
          <table:table-cell table:style-name="TableCell1084">
            <text:p text:style-name="P1085"><text:span text:style-name="T1086">休閒產業經營學系</text:span><text:span text:style-name="T1087">碩士班</text:span></text:p>
          </table:table-cell>
          <table:table-cell table:style-name="TableCell1088">
            <text:p text:style-name="P1089"><text:span text:style-name="T1090">是</text:span></text:p>
          </table:table-cell>
          <table:table-cell table:style-name="TableCell1091">
            <text:p text:style-name="P1092"><text:span text:style-name="T1093">碩士班免</text:span></text:p>
          </table:table-cell>
          <table:table-cell table:style-name="TableCell1094">
            <text:p text:style-name="P1095"><text:span text:style-name="T1096">新增：</text:span><text:span text:style-name="T1097">○</text:span></text:p>
          </table:table-cell>
        </table:table-row>
      </table:table>
      <text:p text:style-name="P1098">決議：</text:p>
      <text:p text:style-name="P1099"><text:span text:style-name="T1100">1</text:span><text:span text:style-name="T1101">.</text:span><text:span text:style-name="T1102">「</text:span><text:span text:style-name="T1103">導覽解說</text:span><text:span text:style-name="T1104">（</text:span><text:span text:style-name="T1105">Interpretation</text:span><text:span text:style-name="T1106">）」</text:span><text:span text:style-name="T1107">、</text:span><text:span text:style-name="T1108">「</text:span><text:span text:style-name="T1109">運動場館經營與管理</text:span><text:span text:style-name="T1110">（</text:span><text:span text:style-name="T1111">Sport Facility Governing and Management</text:span><text:span text:style-name="T1112">）」及「</text:span><text:span text:style-name="T1113">研究倫理專題</text:span><text:span text:style-name="T1114">（</text:span><text:span text:style-name="T1115">Responsible conduct of research</text:span><text:span text:style-name="T1116">）」英文名稱請再檢視修正</text:span><text:span text:style-name="T1117">。</text:span></text:p>
      <text:p text:style-name="P1118"><text:span text:style-name="T1119">2.</text:span><text:span text:style-name="T1120">「</text:span><text:span text:style-name="T1121">體驗與冒險</text:span><text:span text:style-name="T1122">領導</text:span><text:span text:style-name="T1123">」</text:span><text:span text:style-name="T1124">及「</text:span><text:span text:style-name="T1125">運動與休閒傳播</text:span><text:span text:style-name="T1126">」</text:span><text:span text:style-name="T1127">課程模組總學分數</text:span><text:span text:style-name="T1128">均為</text:span><text:span text:style-name="T1129">17，「</text:span><text:span text:style-name="T1130">經營管理</text:span><text:span text:style-name="T1131">」課程模組總學分數39，均</text:span><text:span text:style-name="T1132">未依「課程模組實施要點」規定不在</text:span><text:span text:style-name="T1133">20-30學分數範圍內</text:span><text:span text:style-name="T1134">，應做說明</text:span><text:span text:style-name="T1135">。</text:span><text:span text:style-name="T1136">且規劃表的格式與</text:span><text:span text:style-name="T1137">規範格式不同，沒有分領域，而</text:span><text:span text:style-name="T1138">在</text:span><text:span text:style-name="T1139">建議選讀系所名稱</text:span><text:span text:style-name="T1140">中</text:span><text:span text:style-name="T1141">，標註</text:span><text:span text:style-name="T1142">「</text:span><text:span text:style-name="T1143">選修課程</text:span><text:span text:style-name="T1144">6</text:span><text:span text:style-name="T1145">選</text:span><text:span text:style-name="T1146">4</text:span><text:span text:style-name="T1147">」無法清楚讓學生了解如何選擇，建議修正</text:span><text:span text:style-name="T1148">。</text:span></text:p>
      <text:p text:style-name="P1149"><text:span text:style-name="T1150">3.</text:span><text:span text:style-name="T1151">課程</text:span><text:span text:style-name="T1152">內容計畫</text:span><text:span text:style-name="T1153">表</text:span><text:span text:style-name="T1154">修正後通過</text:span><text:span text:style-name="T1155">，</text:span><text:span text:style-name="T1156">但</text:span><text:span text:style-name="T1157">課程模組不通過</text:span><text:span text:style-name="T1158">，</text:span><text:span text:style-name="T1159">於</text:span><text:span text:style-name="T1160">下學期</text:span><text:span text:style-name="T1161">會議</text:span><text:span text:style-name="T1162">時</text:span><text:span text:style-name="T1163">再</text:span><text:span text:style-name="T1164">討論</text:span><text:span text:style-name="T1165">。</text:span></text:p>
      <text:soft-page-break/>
      <text:p text:style-name="P1166"><text:span text:style-name="T1167">【提案</text:span><text:span text:style-name="T1168">八</text:span><text:span text:style-name="T1169">】</text:span><text:span text:style-name="T1170"><text:s text:c="22"/></text:span><text:span text:style-name="T1171"><text:s text:c="19"/></text:span><text:span text:style-name="T1172">提案單位：</text:span><text:span text:style-name="T1173">管理學院</text:span></text:p>
      <text:p text:style-name="P1174"><text:span text:style-name="T1175">案由</text:span><text:span text:style-name="T1176">：</text:span><text:span text:style-name="T1177">有關本院</text:span><text:span text:style-name="T1178">碩士在職專班</text:span><text:span text:style-name="T1179">104學年度</text:span><text:span text:style-name="T1180">課程內容計畫表修改</text:span><text:span text:style-name="T1181">乙</text:span><text:span text:style-name="T1182">案</text:span><text:span text:style-name="T1183">，提請討論</text:span><text:span text:style-name="T1184">。</text:span></text:p>
      <text:p text:style-name="P1185"><text:span text:style-name="T1186">說明</text:span><text:span text:style-name="T1187">：</text:span></text:p>
      <text:p text:style-name="P1188"><text:span text:style-name="T1189">一</text:span><text:span text:style-name="T1190">、</text:span><text:span text:style-name="T1191">本案</text:span><text:span text:style-name="T1192">依據</text:span><text:span text:style-name="T1193">本院104年</text:span><text:span text:style-name="T1194">5</text:span><text:span text:style-name="T1195">月</text:span><text:span text:style-name="T1196">12</text:span><text:span text:style-name="T1197">日103學年度第2學期第</text:span><text:span text:style-name="T1198">1</text:span><text:span text:style-name="T1199">次課程委員會議</text:span><text:span text:style-name="T1200">決議辦理（附件</text:span><text:span text:style-name="T1201">7-1</text:span><text:span text:style-name="T1202">）</text:span><text:span text:style-name="T1203">。</text:span></text:p>
      <text:p text:style-name="P1204"><text:span text:style-name="T1205">二、</text:span><text:span text:style-name="T1206">檢附</text:span><text:span text:style-name="T1207">本院</text:span><text:span text:style-name="T1208">碩士在職專班</text:span><text:span text:style-name="T1209">10</text:span><text:span text:style-name="T1210">4</text:span><text:span text:style-name="T1211">學年度課程</text:span><text:span text:style-name="T1212">內容計畫</text:span><text:span text:style-name="T1213">表</text:span><text:span text:style-name="T1214">（附件</text:span><text:span text:style-name="T1215">8-1</text:span><text:span text:style-name="T1216">）及課程地圖（附件</text:span><text:span text:style-name="T1217">8-2</text:span><text:span text:style-name="T1218">）</text:span><text:span text:style-name="T1219">。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附件編號</text:p>
          </table:table-cell>
          <table:table-cell table:style-name="TableCell1230">
            <text:p text:style-name="P1231">課程內容計畫表</text:p>
          </table:table-cell>
          <table:table-cell table:style-name="TableCell1232">
            <text:p text:style-name="P1233">是否修訂</text:p>
          </table:table-cell>
          <table:table-cell table:style-name="TableCell1234">
            <text:p text:style-name="P1235">課程模組</text:p>
          </table:table-cell>
          <table:table-cell table:style-name="TableCell1236">
            <text:p text:style-name="P1237">檢附課綱</text:p>
          </table:table-cell>
        </table:table-row>
        <table:table-row table:style-name="TableRow1238">
          <table:table-cell table:style-name="TableCell1239">
            <text:p text:style-name="P1240"><text:span text:style-name="T1241">8-1</text:span><text:span text:style-name="T1242">、</text:span><text:span text:style-name="T1243">8-2</text:span></text:p>
          </table:table-cell>
          <table:table-cell table:style-name="TableCell1244">
            <text:p text:style-name="P1245"><text:span text:style-name="T1246">管理學院</text:span><text:span text:style-name="T1247">碩</text:span><text:span text:style-name="T1248">在職</text:span><text:span text:style-name="T1249">班</text:span></text:p>
          </table:table-cell>
          <table:table-cell table:style-name="TableCell1250">
            <text:p text:style-name="P1251"><text:span text:style-name="T1252">是</text:span></text:p>
          </table:table-cell>
          <table:table-cell table:style-name="TableCell1253">
            <text:p text:style-name="P1254"><text:span text:style-name="T1255">碩士班免</text:span></text:p>
          </table:table-cell>
          <table:table-cell table:style-name="TableCell1256">
            <text:p text:style-name="P1257"><text:span text:style-name="T1258">無新增</text:span></text:p>
          </table:table-cell>
        </table:table-row>
      </table:table>
      <text:p text:style-name="P1259"><text:span text:style-name="T1260">決議</text:span><text:span text:style-name="T1261">：</text:span><text:span text:style-name="T1262">本案</text:span><text:span text:style-name="T1263">照案通過</text:span><text:span text:style-name="T1264">。</text:span></text:p>
      <text:p text:style-name="P1265"><text:span text:style-name="T1266">【提案</text:span><text:span text:style-name="T1267">九</text:span><text:span text:style-name="T1268">】</text:span><text:span text:style-name="T1269"><text:s text:c="22"/></text:span><text:span text:style-name="T1270"><text:s text:c="19"/></text:span><text:span text:style-name="T1271">提案單位：</text:span><text:span text:style-name="T1272">管理學院</text:span></text:p>
      <text:p text:style-name="P1273"><text:span text:style-name="T1274">案由</text:span><text:span text:style-name="T1275">：</text:span><text:span text:style-name="T1276">有關本院</text:span><text:span text:style-name="T1277">國際</text:span><text:span text:style-name="T1278">體育事務</text:span><text:span text:style-name="T1279">碩士學位學程</text:span><text:span text:style-name="T1280">104學年度</text:span><text:span text:style-name="T1281">課程內容計畫表</text:span><text:span text:style-name="T1282">乙</text:span><text:span text:style-name="T1283">案</text:span><text:span text:style-name="T1284">，提請討論</text:span><text:span text:style-name="T1285">。</text:span></text:p>
      <text:p text:style-name="P1286"><text:span text:style-name="T1287">說明</text:span><text:span text:style-name="T1288">：</text:span></text:p>
      <text:p text:style-name="P1289"><text:span text:style-name="T1290">一</text:span><text:span text:style-name="T1291">、</text:span><text:span text:style-name="T1292">本案</text:span><text:span text:style-name="T1293">依據</text:span><text:span text:style-name="T1294">本院104年</text:span><text:span text:style-name="T1295">5</text:span><text:span text:style-name="T1296">月</text:span><text:span text:style-name="T1297">12</text:span><text:span text:style-name="T1298">日103學年度第2學期第</text:span><text:span text:style-name="T1299">1</text:span><text:span text:style-name="T1300">次課程委員會議</text:span><text:span text:style-name="T1301">決議辦理（附件</text:span><text:span text:style-name="T1302">7-1</text:span><text:span text:style-name="T1303">）</text:span><text:span text:style-name="T1304">。</text:span></text:p>
      <text:p text:style-name="P1305"><text:span text:style-name="T1306">二、</text:span><text:span text:style-name="T1307">檢附</text:span><text:span text:style-name="T1308">本院</text:span><text:span text:style-name="T1309">國際</text:span><text:span text:style-name="T1310">體育事務</text:span><text:span text:style-name="T1311">碩士學位學程</text:span><text:span text:style-name="T1312">10</text:span><text:span text:style-name="T1313">4</text:span><text:span text:style-name="T1314">學年度課程</text:span><text:span text:style-name="T1315">內容計畫</text:span><text:span text:style-name="T1316">表</text:span><text:span text:style-name="T1317">（附件</text:span><text:span text:style-name="T1318">9-1</text:span><text:span text:style-name="T1319">）及課程地圖（附件</text:span><text:span text:style-name="T1320">9-2</text:span><text:span text:style-name="T1321">）</text:span><text:span text:style-name="T1322">。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附件編號</text:p>
          </table:table-cell>
          <table:table-cell table:style-name="TableCell1333">
            <text:p text:style-name="P1334">課程內容計畫表</text:p>
          </table:table-cell>
          <table:table-cell table:style-name="TableCell1335">
            <text:p text:style-name="P1336">是否修訂</text:p>
          </table:table-cell>
          <table:table-cell table:style-name="TableCell1337">
            <text:p text:style-name="P1338">課程模組</text:p>
          </table:table-cell>
          <table:table-cell table:style-name="TableCell1339">
            <text:p text:style-name="P1340">檢附課綱</text:p>
          </table:table-cell>
        </table:table-row>
        <table:table-row table:style-name="TableRow1341">
          <table:table-cell table:style-name="TableCell1342">
            <text:p text:style-name="P1343"><text:span text:style-name="T1344">9</text:span><text:span text:style-name="T1345">-1</text:span><text:span text:style-name="T1346">、</text:span><text:span text:style-name="T1347">9-2</text:span></text:p>
          </table:table-cell>
          <table:table-cell table:style-name="TableCell1348">
            <text:p text:style-name="P1349"><text:span text:style-name="T1350">國際</text:span><text:span text:style-name="T1351">體育事務</text:span><text:span text:style-name="T1352">碩士學位學程</text:span></text:p>
          </table:table-cell>
          <table:table-cell table:style-name="TableCell1353">
            <text:p text:style-name="P1354"><text:span text:style-name="T1355">是</text:span></text:p>
          </table:table-cell>
          <table:table-cell table:style-name="TableCell1356">
            <text:p text:style-name="P1357"><text:span text:style-name="T1358">碩士班免</text:span></text:p>
          </table:table-cell>
          <table:table-cell table:style-name="TableCell1359">
            <text:p text:style-name="P1360"><text:span text:style-name="T1361">╳</text:span></text:p>
          </table:table-cell>
        </table:table-row>
      </table:table>
      <text:p text:style-name="P1362"><text:span text:style-name="T1363">決議</text:span><text:span text:style-name="T1364">：</text:span><text:span text:style-name="T1365">課程內容計畫表</text:span><text:span text:style-name="T1366">修正後通過</text:span><text:span text:style-name="T1367">。</text:span></text:p>
      <text:p text:style-name="P1368"><text:span text:style-name="T1369">【提案</text:span><text:span text:style-name="T1370">十</text:span><text:span text:style-name="T1371">】</text:span><text:span text:style-name="T1372"><text:s text:c="22"/></text:span><text:span text:style-name="T1373"><text:s text:c="19"/></text:span><text:span text:style-name="T1374">提案單位：</text:span><text:span text:style-name="T1375">管理學院</text:span></text:p>
      <text:p text:style-name="P1376"><text:span text:style-name="T1377">案由</text:span><text:span text:style-name="T1378">：</text:span><text:span text:style-name="T1379">有關管理</text:span><text:span text:style-name="T1380">學院104學年度全英語授課申請案，提請討論。</text:span></text:p>
      <text:p text:style-name="P1381"><text:span text:style-name="T1382">說明</text:span><text:span text:style-name="T1383">：</text:span></text:p>
      <text:p text:style-name="P1384"><text:span text:style-name="T1385">一</text:span><text:span text:style-name="T1386">、</text:span><text:span text:style-name="T1387">本案</text:span><text:span text:style-name="T1388">依據</text:span><text:span text:style-name="T1389">本院104年</text:span><text:span text:style-name="T1390">5</text:span><text:span text:style-name="T1391">月</text:span><text:span text:style-name="T1392">12</text:span><text:span text:style-name="T1393">日103學年度第2學期第</text:span><text:span text:style-name="T1394">1</text:span><text:span text:style-name="T1395">次課程委員會議</text:span><text:span text:style-name="T1396">決議辦理（附件</text:span><text:span text:style-name="T1397">7-1</text:span><text:span text:style-name="T1398">）</text:span><text:span text:style-name="T1399">。</text:span></text:p>
      <text:p text:style-name="P1400"><text:span text:style-name="T1401">二、</text:span><text:span text:style-name="T1402">本院104學年度全英語授課申請共有3門課，分別為葉公鼎老師「奧林匹克活動研究」、國際所陳成業老師「運動行銷研究</text:span><text:span text:style-name="T1403">」及王凱立老師與</text:span><text:soft-page-break/><text:span text:style-name="T1404">李銓鑫老師合開之「運動觀光與會展產業研究」</text:span><text:span text:style-name="T1405">。</text:span></text:p>
      <text:p text:style-name="P1406"><text:span text:style-name="T1407">三</text:span><text:span text:style-name="T1408">、</text:span><text:span text:style-name="T1409">檢附</text:span><text:span text:style-name="T1410">管理</text:span><text:span text:style-name="T1411">學院</text:span><text:span text:style-name="T1412">全英語授課申請表（附件</text:span><text:span text:style-name="T1413">10-1</text:span><text:span text:style-name="T1414">、</text:span><text:span text:style-name="T1415">10-2</text:span><text:span text:style-name="T1416">、</text:span><text:span text:style-name="T1417">10-3</text:span><text:span text:style-name="T1418">）</text:span></text:p>
      <text:p text:style-name="P1419">決議：</text:p>
      <text:p text:style-name="P1420"><text:span text:style-name="T1421">1.「</text:span><text:span text:style-name="T1422">奧林匹克活動研究</text:span><text:span text:style-name="T1423">」全英語課程</text:span><text:span text:style-name="T1424">於103-1已開過課，未提供全英語授課經驗報告表，請授課老師補提供資料</text:span><text:span text:style-name="T1425">以評估成效</text:span><text:span text:style-name="T1426">。</text:span></text:p>
      <text:p text:style-name="P1427"><text:span text:style-name="T1428">2.</text:span><text:span text:style-name="T1429">本案照案通過</text:span><text:span text:style-name="T1430">，但仍請注意學生學習上的輔導</text:span><text:span text:style-name="T1431">。</text:span></text:p>
      <text:p text:style-name="P1432"><text:span text:style-name="T1433">【</text:span><text:span text:style-name="T1434">主席補充</text:span><text:span text:style-name="T1435">】</text:span></text:p>
      <text:p text:style-name="P1436"><text:span text:style-name="T1437">請各學院配合重新審視課程大綱內容是否適當?請於上傳課程大綱期限內（</text:span><text:span text:style-name="T1438">6月8日至6月14日</text:span><text:span text:style-name="T1439">）修正課綱完成上傳</text:span><text:span text:style-name="T1440">。</text:span></text:p>
      <text:p text:style-name="P1441"><text:span text:style-name="T1442">【</text:span><text:span text:style-name="T1443">校外委員建議</text:span><text:span text:style-name="T1444">】</text:span></text:p>
      <text:p text:style-name="P1445"><text:span text:style-name="T1446">建議</text:span><text:span text:style-name="T1447">課程名稱</text:span><text:span text:style-name="T1448">中英文對照用詞上要妥適</text:span><text:span text:style-name="T1449">。</text:span></text:p>
      <text:p text:style-name="P1450"><text:span text:style-name="T1451">◎</text:span><text:span text:style-name="T1452">臨時動議</text:span></text:p>
      <text:p text:style-name="P1453"><text:span text:style-name="T1454">◎</text:span><text:span text:style-name="T14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fo:text-align="center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</meta:initial-creator>
    <dc:creator>周政霖</dc:creator>
    <meta:creation-date>2016-05-11T05:12:00Z</meta:creation-date>
    <dc:date>2016-05-11T05:12:00Z</dc:date>
    <meta:print-date>2015-05-21T00:22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6" meta:character-count="4660" meta:row-count="33" meta:non-whitespace-character-count="3973"/>
  </office:meta>
</office:document-meta>
</file>