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內文" style:family="paragraph">
      <style:text-properties style:font-name="標楷體" style:font-name-asian="標楷體"/>
    </style:style>
    <style:style style:name="P9" style:parent-style-name="內文" style:family="paragraph">
      <style:paragraph-properties fo:margin-left="0.2965in" fo:text-indent="-0.296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 style:parent-style-name="內文" style:family="paragraph">
      <style:paragraph-properties fo:margin-left="0.2965in" fo:text-indent="-0.2965in">
        <style:tab-stops/>
      </style:paragraph-properties>
      <style:text-properties style:font-name="標楷體" style:font-name-asian="標楷體"/>
    </style:style>
    <style:style style:name="P40" style:parent-style-name="內文" style:family="paragraph">
      <style:paragraph-properties fo:margin-left="0.2965in" fo:text-indent="-0.2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5" style:parent-style-name="內文" style:family="paragraph">
      <style:paragraph-properties fo:margin-left="0.2965in" fo:text-indent="-0.2965in">
        <style:tab-stops/>
      </style:paragraph-properties>
      <style:text-properties style:font-name="標楷體" style:font-name-asian="標楷體"/>
    </style:style>
    <style:style style:name="P76" style:parent-style-name="內文" style:family="paragraph">
      <style:paragraph-properties fo:margin-left="0.2965in" fo:text-indent="-0.2965in">
        <style:tab-stops/>
      </style:paragraph-properties>
      <style:text-properties style:font-name="標楷體" style:font-name-asian="標楷體"/>
    </style:style>
    <style:style style:name="P77" style:parent-style-name="內文Web" style:family="paragraph">
      <style:paragraph-properties fo:margin-top="0in" fo:margin-bottom="0in" fo:line-height="0.2777in"/>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font-size-complex="10pt"/>
    </style:style>
    <style:style style:name="T80" style:parent-style-name="預設段落字型" style:family="text">
      <style:text-properties style:font-name="標楷體" style:font-name-asian="標楷體" style:use-window-font-color="true" style:font-size-complex="10pt"/>
    </style:style>
    <style:style style:name="T81" style:parent-style-name="預設段落字型" style:family="text">
      <style:text-properties style:font-name="標楷體" style:font-name-asian="標楷體" style:use-window-font-color="true" style:font-size-complex="10pt"/>
    </style:style>
    <style:style style:name="P82" style:parent-style-name="內文Web" style:family="paragraph">
      <style:paragraph-properties fo:margin-top="0in" fo:margin-bottom="0in" fo:line-height="0.2777in"/>
    </style:style>
    <style:style style:name="T83" style:parent-style-name="預設段落字型"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use-window-font-color="true" style:font-size-complex="10pt"/>
    </style:style>
    <style:style style:name="T85" style:parent-style-name="預設段落字型" style:family="text">
      <style:text-properties style:font-name="標楷體" style:font-name-asian="標楷體" style:use-window-font-color="true" style:font-size-complex="10pt"/>
    </style:style>
    <style:style style:name="T86" style:parent-style-name="預設段落字型" style:family="text">
      <style:text-properties style:font-name="標楷體" style:font-name-asian="標楷體" style:use-window-font-color="true" style:font-size-complex="10pt"/>
    </style:style>
    <style:style style:name="P87" style:parent-style-name="內文Web" style:family="paragraph">
      <style:paragraph-properties fo:margin-top="0in" fo:margin-bottom="0in" fo:line-height="0.2777in"/>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font-size-complex="10pt"/>
    </style:style>
    <style:style style:name="T90" style:parent-style-name="預設段落字型" style:family="text">
      <style:text-properties style:font-name="標楷體" style:font-name-asian="標楷體" style:use-window-font-color="true" style:font-size-complex="10pt"/>
    </style:style>
    <style:style style:name="T91" style:parent-style-name="預設段落字型" style:family="text">
      <style:text-properties style:font-name="標楷體" style:font-name-asian="標楷體" style:use-window-font-color="true" style:font-size-complex="10pt"/>
    </style:style>
    <style:style style:name="P92" style:parent-style-name="內文Web" style:family="paragraph">
      <style:paragraph-properties fo:margin-top="0in" fo:margin-bottom="0in" fo:line-height="0.2777in" fo:margin-left="0.3in" fo:text-indent="-0.3in">
        <style:tab-stops/>
      </style:paragraph-propertie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6" style:parent-style-name="內文Web" style:family="paragraph">
      <style:paragraph-properties fo:margin-top="0in" fo:margin-bottom="0in" fo:line-height="0.2777in" fo:margin-left="0.3in" fo:text-indent="-0.3in">
        <style:tab-stops/>
      </style:paragraph-propertie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8" style:parent-style-name="內文" style:family="paragraph">
      <style:paragraph-properties fo:margin-left="0.2965in" fo:text-indent="-0.2965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fo:font-weight="bold" style:font-weight-asian="bold" style:font-weight-complex="bold"/>
    </style:style>
    <style:style style:name="P105" style:parent-style-name="內文" style:family="paragraph">
      <style:paragraph-properties fo:margin-left="0.2666in" fo:text-indent="-0.2666in">
        <style:tab-stops/>
      </style:paragraph-properties>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list-style-name="LFO1" style:family="paragraph">
      <style:text-properties style:font-name="標楷體" style:font-name-asian="標楷體"/>
    </style:style>
    <style:style style:name="P108" style:parent-style-name="內文" style:list-style-name="LFO1" style:family="paragraph">
      <style:text-properties style:font-name="標楷體" style:font-name-asian="標楷體"/>
    </style:style>
    <style:style style:name="P109" style:parent-style-name="內文" style:list-style-name="LFO1" style:family="paragraph">
      <style:text-properties style:font-name="標楷體" style:font-name-asian="標楷體"/>
    </style:style>
    <style:style style:name="P110" style:parent-style-name="內文" style:list-style-name="LFO1" style:family="paragraph">
      <style:text-properties style:font-name="標楷體" style:font-name-asian="標楷體"/>
    </style:style>
    <style:style style:name="P111" style:parent-style-name="內文" style:family="paragraph">
      <style:paragraph-properties fo:margin-left="0.3in" fo:text-indent="-0.3in">
        <style:tab-stops/>
      </style:paragraph-properties>
      <style:text-properties style:font-name="標楷體" style:font-name-asian="標楷體"/>
    </style:style>
    <style:style style:name="P112" style:parent-style-name="內文" style:family="paragraph">
      <style:paragraph-properties fo:margin-left="0.3in" fo:text-indent="-0.3in">
        <style:tab-stops/>
      </style:paragraph-properties>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fo:margin-left="0.3in" fo:text-indent="-0.3in">
        <style:tab-stops/>
      </style:paragraph-properties>
      <style:text-properties style:font-name="標楷體" style:font-name-asian="標楷體"/>
    </style:style>
    <style:style style:name="TableColumn117" style:family="table-column">
      <style:table-column-properties style:column-width="3.7694in"/>
    </style:style>
    <style:style style:name="TableColumn118" style:family="table-column">
      <style:table-column-properties style:column-width="2.0375in"/>
    </style:style>
    <style:style style:name="Table116" style:family="table">
      <style:table-properties style:width="5.8069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P167" style:parent-style-name="內文" style:family="paragraph">
      <style:paragraph-properties fo:margin-left="0.3in" fo:text-indent="-0.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fo:margin-left="0.3in" fo:text-indent="-0.3in">
        <style:tab-stops/>
      </style:paragraph-properties>
      <style:text-properties style:font-name-asian="標楷體"/>
    </style:style>
    <style:style style:name="P172" style:parent-style-name="內文" style:family="paragraph">
      <style:paragraph-properties fo:margin-left="0.3in" fo:text-indent="-0.3in">
        <style:tab-stops/>
      </style:paragraph-properties>
      <style:text-properties style:font-name-asian="標楷體"/>
    </style:style>
    <style:style style:name="P173" style:parent-style-name="內文" style:family="paragraph">
      <style:paragraph-properties fo:margin-left="0.3in" fo:text-indent="-0.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font-weight-complex="bold"/>
    </style:style>
    <style:style style:name="P183"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84"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85" style:parent-style-name="內文" style:family="paragraph">
      <style:paragraph-properties fo:text-align="end"/>
    </style:style>
    <style:style style:name="T186" style:parent-style-name="預設段落字型" style:family="text">
      <style:text-properties style:font-name="標楷體" style:font-name-asian="標楷體"/>
    </style:style>
  </office:automatic-styles>
  <office:body>
    <office:text text:use-soft-page-breaks="true">
      <text:p text:style-name="P1">國立體育學院96學年度第1學期選課（含校際選課）日期及注意事項</text:p>
      <text:p text:style-name="P3"/>
      <text:p text:style-name="P4">※正式上課日期：96年9月17日(一)。</text:p>
      <text:p text:style-name="內文"><text:span text:style-name="T5">壹、網路選課</text:span><text:span text:style-name="T6">（含校際選課）</text:span><text:span text:style-name="T7">日期及時間：</text:span></text:p>
      <text:p text:style-name="P8">一、舊生第一階段選課：96年6月20-26日(8:30--23:59)。</text:p>
      <text:p text:style-name="P9"><text:span text:style-name="T10">二、第二階段選課(含人工加退選)：9</text:span><text:span text:style-name="T11">6</text:span><text:span text:style-name="T12">年</text:span><text:span text:style-name="T13">9</text:span><text:span text:style-name="T14">月</text:span><text:span text:style-name="T15">17</text:span><text:span text:style-name="T16">日上午08:30至</text:span><text:span text:style-name="T17">9</text:span><text:span text:style-name="T18">月</text:span><text:span text:style-name="T19">26</text:span><text:span text:style-name="T20">日</text:span><text:span text:style-name="T21">中午12</text:span><text:span text:style-name="T22">:</text:span><text:span text:style-name="T23">00</text:span><text:span text:style-name="T24">，</text:span><text:span text:style-name="T25">9</text:span><text:span text:style-name="T26">6</text:span><text:span text:style-name="T27">年</text:span><text:span text:style-name="T28">9</text:span><text:span text:style-name="T29">月</text:span><text:span text:style-name="T30">26</text:span><text:span text:style-name="T31">日為課程決選日</text:span><text:span text:style-name="T32">；</text:span><text:span text:style-name="T33">需</text:span><text:span text:style-name="T34">辦理人工加退選者，加退選課單繳回所屬系所彙整後送</text:span><text:span text:style-name="T35">交</text:span><text:span text:style-name="T36">教務處；修習教育</text:span><text:span text:style-name="T37">學程</text:span><text:span text:style-name="T38">者，須另繳一份選課單回教育學程中心。</text:span></text:p>
      <text:p text:style-name="P39">三、各系所開放外系學生選修之日期自96年9月20日上午9:00起（該科目是否開放予外系學生選修，請逕洽各開課系所）。</text:p>
      <text:p text:style-name="P40"><text:span text:style-name="T41">四、9</text:span><text:span text:style-name="T42">6</text:span><text:span text:style-name="T43">年</text:span><text:span text:style-name="T44">9</text:span><text:span text:style-name="T45">月</text:span><text:span text:style-name="T46">26</text:span><text:span text:style-name="T47">日</text:span><text:span text:style-name="T48">下</text:span><text:span text:style-name="T49">午1</text:span><text:span text:style-name="T50">6</text:span><text:span text:style-name="T51">:</text:span><text:span text:style-name="T52">3</text:span><text:span text:style-name="T53">0前，</text:span><text:span text:style-name="T54">需</text:span><text:span text:style-name="T55">辦理人工加退選學生之選課清單</text:span><text:span text:style-name="T56">，由系所彙整後送交</text:span><text:span text:style-name="T57">教務處。</text:span><text:span text:style-name="T58">如因課程停開</text:span><text:span text:style-name="T59">，必須</text:span><text:span text:style-name="T60">輔選之</text:span><text:span text:style-name="T61">學生名單及選課資料</text:span><text:span text:style-name="T62">，請於</text:span><text:span text:style-name="T63">9</text:span><text:span text:style-name="T64">月</text:span><text:span text:style-name="T65">26</text:span><text:span text:style-name="T66">日</text:span><text:span text:style-name="T67">下</text:span><text:span text:style-name="T68">午1</text:span><text:span text:style-name="T69">6</text:span><text:span text:style-name="T70">:</text:span><text:span text:style-name="T71">3</text:span><text:span text:style-name="T72">0前</text:span><text:span text:style-name="T73">送交</text:span><text:span text:style-name="T74">教務處。</text:span></text:p>
      <text:p text:style-name="P75">五、96年10月3日公告學生選課明細，請學生逕行上網查閱。</text:p>
      <text:p text:style-name="P76">六、學生於課程決選後，須不影響已選入學生上課權益，方得更改選課記錄，並依下列規定辦理：</text:p>
      <text:p text:style-name="P77"><text:span text:style-name="T78">(一)決選</text:span><text:span text:style-name="T79">後一週內辦理者：須繳交</text:span><text:span text:style-name="T80">逾期罰金</text:span><text:span text:style-name="T81">每科壹佰伍拾元。</text:span></text:p>
      <text:p text:style-name="P82"><text:span text:style-name="T83">(二)決選</text:span><text:span text:style-name="T84">後二週內辦理者：須繳交</text:span><text:span text:style-name="T85">逾期罰金</text:span><text:span text:style-name="T86">每科參佰元。</text:span></text:p>
      <text:p text:style-name="P87"><text:span text:style-name="T88">(三)決選</text:span><text:span text:style-name="T89">後三週以上未逾學期1/3辦理者：須繳交</text:span><text:span text:style-name="T90">逾期罰金</text:span><text:span text:style-name="T91">每科伍佰元。</text:span></text:p>
      <text:p text:style-name="P92"><text:span text:style-name="T93">(四)逾學期1/3而未達2/3者，須經系、所務會議及教務會議通過，並繳交</text:span><text:span text:style-name="T94">逾期罰金</text:span><text:span text:style-name="T95">每科貳仟元，在成績單上註記退選記錄。</text:span></text:p>
      <text:p text:style-name="P96"><text:span text:style-name="T97">(五)逾學期2/3者，一律不予受理。</text:span></text:p>
      <text:p text:style-name="P98"><text:span text:style-name="T99">七、</text:span><text:span text:style-name="T100">校際選課應填寫校際選課申請單經系、所、授課教師、教務處核定，並需於各該校之加、退選日期截止前辦理完成，並於完成後</text:span><text:span text:style-name="T101">一週內</text:span><text:span text:style-name="T102">送回本校教務處。</text:span></text:p>
      <text:p text:style-name="P103"/>
      <text:p text:style-name="P104">貳、網路選課注意事項：</text:p>
      <text:p text:style-name="P105">一、學生應在電腦網路上自行選課(含必、選修科目)，選課確定後印出選課清單；一聯自存，一聯送交系、所、中心確認、存查（可使用電腦教室所提供之二聯式連續報表紙列印或在家自行用印表機列印兩份）。</text:p>
      <text:p text:style-name="P106">二、大學部學生選課學分上下限規定如下：</text:p>
      <text:list text:style-name="LFO1" text:continue-numbering="true">
        <text:list-item>
          <text:list>
            <text:list-item>
              <text:p text:style-name="P107">一年級不得少於十二學分，不得多於二十八學分。</text:p>
            </text:list-item>
            <text:list-item>
              <text:p text:style-name="P108">二年級不得少於十二學分，不得多於二十四學分。</text:p>
            </text:list-item>
            <text:list-item>
              <text:p text:style-name="P109">三年級不得少於十二學分，不得多於二十四學分。</text:p>
            </text:list-item>
            <text:list-item>
              <text:p text:style-name="P110">四年級不得少於六學分，不得多於二十四學分。</text:p>
            </text:list-item>
          </text:list>
        </text:list-item>
      </text:list>
      <text:p text:style-name="P111">三、各系所可規劃低年級選修高年級課程，學生需上修者可專案簽核，並須配合加退選時間辦理。</text:p>
      <text:p text:style-name="P112">四、大學部之軍訓科目請學生自行在軍訓室下點選所欲選取之科目，並注意班<text:soft-page-break/>別，以免無法退選。</text:p>
      <text:p text:style-name="P113">五、重修科目無法選入者，請以人工加退選方式辦理。</text:p>
      <text:p text:style-name="P114">六、研究所班別：A班代表普通班、B班代表在職進修班、C班代表博士班。</text:p>
      <text:p text:style-name="P115">七、大學部通識教育之核心課程（如：國文、英文、本國歷史、中華民國憲法與立國精神、資訊基礎教育、資訊應用教育），請學生自行在通識教育中心下點選所欲選取之科目及班別，各系之班別代碼如下：</text:p>
      <table:table table:style-name="Table116">
        <table:table-columns>
          <table:table-column table:style-name="TableColumn117"/>
          <table:table-column table:style-name="TableColumn118"/>
        </table:table-columns>
        <table:table-row table:style-name="TableRow119">
          <table:table-cell table:style-name="TableCell120">
            <text:p text:style-name="P121">學系(班別)</text:p>
          </table:table-cell>
          <table:table-cell table:style-name="TableCell122">
            <text:p text:style-name="P123">通識教育中心班別代碼</text:p>
          </table:table-cell>
        </table:table-row>
        <table:table-row table:style-name="TableRow124">
          <table:table-cell table:style-name="TableCell125">
            <text:p text:style-name="P126">陸上運動技術學系</text:p>
          </table:table-cell>
          <table:table-cell table:style-name="TableCell127">
            <text:p text:style-name="P128">A</text:p>
          </table:table-cell>
        </table:table-row>
        <table:table-row table:style-name="TableRow129">
          <table:table-cell table:style-name="TableCell130">
            <text:p text:style-name="P131">球類運動技術學系</text:p>
          </table:table-cell>
          <table:table-cell table:style-name="TableCell132">
            <text:p text:style-name="P133">B</text:p>
          </table:table-cell>
        </table:table-row>
        <table:table-row table:style-name="TableRow134">
          <table:table-cell table:style-name="TableCell135">
            <text:p text:style-name="P136">技擊運動技術學系</text:p>
          </table:table-cell>
          <table:table-cell table:style-name="TableCell137">
            <text:p text:style-name="P138">C</text:p>
          </table:table-cell>
        </table:table-row>
        <table:table-row table:style-name="TableRow139">
          <table:table-cell table:style-name="TableCell140">
            <text:p text:style-name="P141">運動保健學系</text:p>
          </table:table-cell>
          <table:table-cell table:style-name="TableCell142">
            <text:p text:style-name="P143">D</text:p>
          </table:table-cell>
        </table:table-row>
        <table:table-row table:style-name="TableRow144">
          <table:table-cell table:style-name="TableCell145">
            <text:p text:style-name="P146">休閒產業經營學系</text:p>
          </table:table-cell>
          <table:table-cell table:style-name="TableCell147">
            <text:p text:style-name="P148">F、G</text:p>
          </table:table-cell>
        </table:table-row>
        <table:table-row table:style-name="TableRow149">
          <table:table-cell table:style-name="TableCell150">
            <text:p text:style-name="P151">體育推廣學系</text:p>
          </table:table-cell>
          <table:table-cell table:style-name="TableCell152">
            <text:p text:style-name="P153">H、G</text:p>
          </table:table-cell>
        </table:table-row>
        <table:table-row table:style-name="TableRow154">
          <table:table-cell table:style-name="TableCell155">
            <text:p text:style-name="P156">適應體育學系</text:p>
          </table:table-cell>
          <table:table-cell table:style-name="TableCell157">
            <text:p text:style-name="P158">J</text:p>
          </table:table-cell>
        </table:table-row>
        <table:table-row table:style-name="TableRow159">
          <table:table-cell table:style-name="TableCell160">
            <text:p text:style-name="P161">通識教育中心分類課程之代碼(不分系)為</text:p>
          </table:table-cell>
          <table:table-cell table:style-name="TableCell162">
            <text:p text:style-name="P163">E、K</text:p>
          </table:table-cell>
        </table:table-row>
      </table:table>
      <text:p text:style-name="P164"/>
      <text:p text:style-name="內文"><text:span text:style-name="T165">參、學分抵免</text:span><text:span text:style-name="T166">申請手續及流程</text:span></text:p>
      <text:p text:style-name="P167"><text:span text:style-name="T168">一、申請</text:span><text:span text:style-name="T169">學分</text:span><text:span text:style-name="T170">者須正楷填寫「國立體育學院學生抵免學分申請表」，並向所屬系、所辦公室查詢可抵免之必、選修科目。</text:span></text:p>
      <text:p text:style-name="P171">二、軍訓科目免修請逕向軍訓室申請，不必列入表內。</text:p>
      <text:p text:style-name="P172">三、抵免輔系科目者，在備註欄內加註修習輔系名稱。</text:p>
      <text:p text:style-name="P173"><text:span text:style-name="T174">四、填妥抵免學分申請表後連同原校學生歷年成績表正本交各系所初審後，再送交</text:span><text:span text:style-name="T175">教學業務</text:span><text:span text:style-name="T176">組複審，經教務長、校長批示核准後，存註冊組登錄於各生歷年成績表（僅登錄科目學分，不登錄成績分數），影本發還申請人查存；如該生所</text:span><text:span text:style-name="T177">屬學系認為某科目需要相關學系表示意見時，</text:span><text:span text:style-name="T178">須</text:span><text:span text:style-name="T179">送請相關學系會</text:span><text:span text:style-name="T180">審。</text:span></text:p>
      <text:p text:style-name="P181"/>
      <text:p text:style-name="內文"><text:span text:style-name="T182">備註：</text:span></text:p>
      <text:list text:style-name="LFO1" text:continue-numbering="true">
        <text:list-item>
          <text:list>
            <text:list-item>
              <text:list>
                <text:list-item>
                  <text:p text:style-name="P183">新生網路選課請在本校首頁先點選校務資訊-電子郵局-更改帳號密碼（新生應在帳號、舊密碼欄分別打上學號，然後逕行輸入新密碼，再次輸入相同的新密碼，就會出現密碼更改成功）再以帳號密碼進入-學生-選課-並參考選課系統使用之說明操作。</text:p>
                </text:list-item>
                <text:list-item>
                  <text:p text:style-name="P184">舊生網路選課請在本校首頁先點選校務資訊-學生-選課-並參考選課系統使用之說明操作。</text:p>
                </text:list-item>
              </text:list>
            </text:list-item>
          </text:list>
        </text:list-item>
      </text:list>
      <text:p text:style-name="P185"><text:span text:style-name="T186">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本文縮排" style:display-name="本文縮排" style:family="paragraph" style:parent-style-name="內文">
      <style:paragraph-properties fo:margin-left="0.3in">
        <style:tab-stops/>
      </style:paragraph-properties>
      <style:text-properties style:font-name-asian="標楷體" fo:font-weight="bold" style:font-weight-asian="bold" style:font-weight-complex="bold"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三學年度第一學期選課（含校際選課）日期及注意事項</dc:title>
    <dc:description/>
    <dc:subject/>
    <meta:initial-creator>ncpes</meta:initial-creator>
    <dc:creator>周政霖</dc:creator>
    <meta:creation-date>2016-05-11T05:58:00Z</meta:creation-date>
    <dc:date>2016-05-11T05:58:00Z</dc:date>
    <meta:print-date>2007-05-29T07:51:00Z</meta:print-date>
    <meta:template xlink:href="Normal" xlink:type="simple"/>
    <meta:editing-cycles>2</meta:editing-cycles>
    <meta:editing-duration>PT60S</meta:editing-duration>
    <meta:document-statistic meta:page-count="2" meta:paragraph-count="3" meta:word-count="252" meta:character-count="1692" meta:row-count="12" meta:non-whitespace-character-count="1443"/>
  </office:meta>
</office:document-meta>
</file>