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1" style:parent-style-name="內文" style:family="paragraph">
      <style:paragraph-properties fo:widows="2" fo:orphans="2"/>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 style:parent-style-name="預設段落字型" style:family="text">
      <style:text-properties style:font-name="標楷體" style:font-name-asian="標楷體" style:font-name-complex="新細明體" fo:font-weight="bold" style:font-weight-asian="bold" style:letter-kerning="false"/>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5"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style>
    <style:style style:name="P16" style:parent-style-name="內文" style:family="paragraph">
      <style:paragraph-properties fo:widows="2" fo:orphans="2" fo:margin-left="0.493in" fo:text-indent="-0.2965in">
        <style:tab-stops/>
      </style:paragraph-properties>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45" style:parent-style-name="內文" style:family="paragraph">
      <style:paragraph-properties fo:widows="2" fo:orphans="2" fo:margin-left="0.493in" fo:text-indent="-0.2965in">
        <style:tab-stops/>
      </style:paragraph-properties>
      <style:text-properties style:font-name="標楷體" style:font-name-asian="標楷體" style:font-name-complex="新細明體" style:letter-kerning="false"/>
    </style:style>
    <style:style style:name="P46" style:parent-style-name="內文" style:family="paragraph">
      <style:paragraph-properties fo:widows="2" fo:orphans="2" fo:line-height="0.2777in" fo:margin-left="0.4965in" fo:text-indent="-0.3in">
        <style:tab-stops/>
      </style:paragraph-properties>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50" style:parent-style-name="內文" style:family="paragraph">
      <style:paragraph-properties fo:widows="2" fo:orphans="2" fo:margin-left="0.493in" fo:text-indent="-0.2965in">
        <style:tab-stops/>
      </style:paragraph-properties>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style:letter-kerning="false"/>
    </style:style>
    <style:style style:name="P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56"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57" style:parent-style-name="內文" style:family="paragraph">
      <style:paragraph-properties fo:widows="2" fo:orphans="2" fo:margin-left="0.4916in" fo:text-indent="-0.2951in">
        <style:tab-stops/>
      </style:paragraph-properties>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2"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73"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74"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75" style:parent-style-name="內文" style:family="paragraph">
      <style:paragraph-properties fo:widows="2" fo:orphans="2" fo:margin-left="0.4916in" fo:text-indent="-0.2951in">
        <style:tab-stops/>
      </style:paragraph-properties>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P81" style:parent-style-name="內文" style:family="paragraph">
      <style:paragraph-properties fo:widows="2" fo:orphans="2" fo:margin-left="0.4916in" fo:text-indent="-0.2951in">
        <style:tab-stops/>
      </style:paragraph-properties>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超連結" style:family="text">
      <style:text-properties style:font-name-asian="標楷體" style:use-window-font-color="true" style:letter-kerning="false"/>
    </style:style>
    <style:style style:name="P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91"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widows="2" fo:orphans="2"/>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96" style:parent-style-name="內文" style:family="paragraph">
      <style:paragraph-properties fo:widows="2" fo:orphans="2" fo:margin-left="0.5909in" fo:text-indent="-0.434in">
        <style:tab-stops>
          <style:tab-stop style:type="left" style:position="-0.3409in"/>
        </style:tab-stops>
      </style:paragraph-properties>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標楷體" style:font-name-asian="標楷體" style:font-name-complex="標楷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P108" style:parent-style-name="內文" style:family="paragraph">
      <style:paragraph-properties fo:widows="2" fo:orphans="2" fo:margin-left="0.3541in" fo:text-indent="0.0395in">
        <style:tab-stops>
          <style:tab-stop style:type="left" style:position="-0.1041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widows="2" fo:orphans="2" fo:margin-left="0.3548in" fo:text-indent="0.3333in">
        <style:tab-stops>
          <style:tab-stop style:type="left" style:position="-0.1048in"/>
        </style:tab-stops>
      </style:paragraph-properties>
    </style:style>
    <style:style style:name="T110" style:parent-style-name="預設段落字型" style:family="text">
      <style:text-properties style:font-name="標楷體" style:font-name-asian="標楷體" style:font-name-complex="新細明體" fo:font-weight="bold" style:font-weight-asian="bold" style:letter-kerning="false"/>
    </style:style>
    <style:style style:name="P111" style:parent-style-name="內文" style:family="paragraph">
      <style:paragraph-properties fo:widows="2" fo:orphans="2" fo:text-align="end"/>
    </style:style>
    <style:style style:name="T112"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text:span text:style-name="T2">國立</text:span><text:span text:style-name="T3">體育大學</text:span><text:span text:style-name="T4">101</text:span><text:span text:style-name="T5">學年度第</text:span><text:span text:style-name="T6">2</text:span><text:span text:style-name="T7">學期選課</text:span><text:span text:style-name="T8">（含校際選課）</text:span><text:span text:style-name="T9">日期及注意事項</text:span></text:p>
      <text:p text:style-name="P10">※正式上課日期：102年2月18日(星期一)</text:p>
      <text:p text:style-name="P11"><text:span text:style-name="T12">壹、網路選課</text:span><text:span text:style-name="T13">（含校際選課）</text:span><text:span text:style-name="T14">日期及時間：</text:span></text:p>
      <text:p text:style-name="P15">一、第一階段選課：102年1月7日-102年1月13日(8:30--23:59)。</text:p>
      <text:p text:style-name="P16"><text:span text:style-name="T17">二、第二階段選課：</text:span><text:span text:style-name="T18">10</text:span><text:span text:style-name="T19">2</text:span><text:span text:style-name="T20">年</text:span><text:span text:style-name="T21">2</text:span><text:span text:style-name="T22">月</text:span><text:span text:style-name="T23">1</text:span><text:span text:style-name="T24">8</text:span><text:span text:style-name="T25">日08:30至</text:span><text:span text:style-name="T26">2</text:span><text:span text:style-name="T27">月</text:span><text:span text:style-name="T28">2</text:span><text:span text:style-name="T29">6</text:span><text:span text:style-name="T30">日2</text:span><text:span text:style-name="T31">3</text:span><text:span text:style-name="T32">:</text:span><text:span text:style-name="T33">59</text:span><text:span text:style-name="T34">，</text:span><text:span text:style-name="T35">10</text:span><text:span text:style-name="T36">2</text:span><text:span text:style-name="T37">年</text:span><text:span text:style-name="T38">2</text:span><text:span text:style-name="T39">月</text:span><text:span text:style-name="T40">2</text:span><text:span text:style-name="T41">6</text:span><text:span text:style-name="T42">日</text:span><text:span text:style-name="T43">為課程決選日</text:span><text:span text:style-name="T44">。</text:span></text:p>
      <text:p text:style-name="P45">三、各系所開放外系學生選修之日期自102年2月21日上午9:00起（該科目是否開放予外系學生選修，請逕洽各開課系所）。</text:p>
      <text:p text:style-name="P46"><text:span text:style-name="T47">四</text:span><text:span text:style-name="T48">、</text:span><text:span text:style-name="T49">學生於課程決選後，除特殊原因外不得更改選課記錄，如欲辦理人工加退選，須經系所簽奉核准，於學生課程決選後起算二週內辦理。</text:span></text:p>
      <text:p text:style-name="P50"><text:span text:style-name="T51">五</text:span><text:span text:style-name="T52">、校際選課應填寫校際選課申請單經系、所、授課教師、教務處核定，並需於各該校之加、退選日期截止前辦理完成，並於完成後</text:span><text:span text:style-name="T53">一週內</text:span><text:span text:style-name="T54">送回本校教務處。</text:span></text:p>
      <text:p text:style-name="P55">貳、網路選課注意事項：</text:p>
      <text:p text:style-name="P56">一、學生應在電腦網路上自行選課(含必、選修科目)，選課確定後印出選課清單；一聯自存，一聯送交系、所、中心確認、存查。</text:p>
      <text:p text:style-name="P57"><text:span text:style-name="T58">二、</text:span><text:span text:style-name="T59">學士班學生每學期修習學分數，第一學年每學期宜介於</text:span><text:span text:style-name="T60">12</text:span><text:span text:style-name="T61">學分至</text:span><text:span text:style-name="T62">28</text:span><text:span text:style-name="T63">學分。第二、三學年每學期宜介於</text:span><text:span text:style-name="T64">12</text:span><text:span text:style-name="T65">學分至</text:span><text:span text:style-name="T66">24</text:span><text:span text:style-name="T67">學分。第四學年每學期宜介於</text:span><text:span text:style-name="T68">6</text:span><text:span text:style-name="T69">學分至</text:span><text:span text:style-name="T70">24</text:span><text:span text:style-name="T71">學分。</text:span></text:p>
      <text:p text:style-name="P72">三、各系所可規劃低年級選修高年級課程，學生需上修者可專案簽核，並須配合加退選時間辦理。</text:p>
      <text:p text:style-name="P73">四、大學部之軍訓科目請學生自行在軍訓室下點選所欲選取之科目。</text:p>
      <text:p text:style-name="P74">五、重修科目無法選入者，請以人工加退選方式辦理。</text:p>
      <text:p text:style-name="P75"><text:span text:style-name="T76">六、</text:span><text:span text:style-name="T77">研究所班別</text:span><text:span text:style-name="T78">：A</text:span><text:span text:style-name="T79">班代表一般</text:span><text:span text:style-name="T80">班、B班代表在職進修班、C班代表博士班。</text:span></text:p>
      <text:p text:style-name="P81"><text:span text:style-name="T82">七、通識教育之課程，請</text:span><text:span text:style-name="T83">參考</text:span><text:span text:style-name="T84">通識教育</text:span><text:span text:style-name="T85">中心之</text:span><text:span text:style-name="T86">課程選課須知及課程表</text:span><text:span text:style-name="T87">，網址如下</text:span><text:span text:style-name="T88">：</text:span><text:a xlink:href="http://gen.ntsu.edu.tw/" office:target-frame-name="_top" xlink:show="replace"><text:span text:style-name="T89">http://gen.ntsu.edu.tw/</text:span></text:a></text:p>
      <text:p text:style-name="P90">參、學分抵免申請手續及流程：</text:p>
      <text:p text:style-name="P91">一、申請學分抵免者須正楷填寫「國立體育大學學生抵免學分申請表」，並向所屬系、所辦公室查詢可抵免之必、選修科目。</text:p>
      <text:p text:style-name="P92">二、抵免輔系科目者，在備註欄內加註修習輔系名稱。</text:p>
      <text:p text:style-name="P93">三、填妥抵免學分申請表後連同原校學生歷年成績單正本交各系所初審後，再送交教學業務暨發展中心複審，經教務長核准後，存註冊組登錄於各生歷年成績單（僅登錄科目學分，不登錄成績分數），影本發還申請人查存；如該生所屬系所認為某科目需要相關系所表示意見時，須送請相關系所會審。</text:p>
      <text:p text:style-name="P94"><text:span text:style-name="T95">備註：</text:span></text:p>
      <text:p text:style-name="P96"><text:span text:style-name="T97"><text:s text:c="3"/></text:span><text:span text:style-name="T98">1</text:span><text:span text:style-name="T99">.</text:span><text:span text:style-name="T100">網路選課請在本校首頁</text:span><text:span text:style-name="T101">http://www.ntsu.edu.tw</text:span><text:span text:style-name="T102">/</text:span><text:span text:style-name="T103">先點選學生</text:span><text:span text:style-name="T104">-</text:span><text:span text:style-name="T105">課程資訊</text:span><text:span text:style-name="T106">-</text:span><text:span text:style-name="T107">選課系統-並參考選課系統使用之說明操作。</text:span></text:p>
      <text:p text:style-name="P108">2.教學大綱查閱請於本校首頁點選學生-課程資訊-教學大綱。</text:p>
      <text:p text:style-name="P109"><text:span text:style-name="T110">為遵守智慧財產權觀念，請使用正版教科書，不得非法影印。</text:span></text:p>
      <text:p text:style-name="P111"><text:span text:style-name="T112">教務處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96學年度第2學期選課（含校際選課）日期及注意事項</dc:title>
    <dc:description/>
    <dc:subject/>
    <meta:initial-creator>usr</meta:initial-creator>
    <dc:creator>周政霖</dc:creator>
    <meta:creation-date>2016-05-11T05:44:00Z</meta:creation-date>
    <dc:date>2016-05-11T05:44:00Z</dc:date>
    <meta:print-date>2012-12-18T08:27:00Z</meta:print-date>
    <meta:template xlink:href="Normal" xlink:type="simple"/>
    <meta:editing-cycles>2</meta:editing-cycles>
    <meta:editing-duration>PT0S</meta:editing-duration>
    <meta:document-statistic meta:page-count="1" meta:paragraph-count="2" meta:word-count="166" meta:character-count="1113" meta:row-count="7" meta:non-whitespace-character-count="949"/>
  </office:meta>
</office:document-meta>
</file>