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184in" text:min-label-width="0.5in" text:list-level-position-and-space-mode="label-alignment">
          <style:list-level-label-alignment text:label-followed-by="listtab" fo:margin-left="0.684in" fo:text-indent="-0.5in"/>
        </style:list-level-properties>
      </text:list-level-style-number>
      <text:list-level-style-number text:level="2" style:num-suffix="、" style:num-format="甲, 乙, 丙,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3" style:num-suffix="." style:num-format="i">
        <style:list-level-properties fo:text-align="end" text:space-before="0.8506in" text:min-label-width="0.3333in" text:list-level-position-and-space-mode="label-alignment">
          <style:list-level-label-alignment text:label-followed-by="listtab" fo:margin-left="1.184in" fo:text-indent="-0.3333in"/>
        </style:list-level-properties>
      </text:list-level-style-number>
      <text:list-level-style-number text:level="4" style:num-suffix="." style:num-format="1">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5" style:num-suffix="、" style:num-format="甲, 乙, 丙, ...">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6" style:num-suffix="." style:num-format="i">
        <style:list-level-properties fo:text-align="end" text:space-before="1.8506in" text:min-label-width="0.3333in" text:list-level-position-and-space-mode="label-alignment">
          <style:list-level-label-alignment text:label-followed-by="listtab" fo:margin-left="2.184in" fo:text-indent="-0.3333in"/>
        </style:list-level-properties>
      </text:list-level-style-number>
      <text:list-level-style-number text:level="7" style:num-suffix="." style:num-format="1">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8"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9"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5">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7">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9">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125in" text:list-level-position-and-space-mode="label-alignment">
          <style:list-level-label-alignment text:label-followed-by="space"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2">
      <text:list-level-style-number text:level="1" style:num-suffix="、" style:num-format="一, 十, 一百(繁), ..." text:start-value="8">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style:num-suffix="、" style:num-format="一, 十, 一百(繁), ..." text:start-value="8">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font-size-complex="18pt"/>
    </style:style>
    <style:style style:name="P5"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0"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1" style:parent-style-name="內文" style:list-style-name="LFO1" style:family="paragraph">
      <style:paragraph-properties style:snap-to-layout-grid="false" fo:line-height="0.2777in"/>
      <style:text-properties style:font-name-asian="標楷體" fo:font-size="14pt" style:font-size-asian="14pt" style:font-size-complex="14pt"/>
    </style:style>
    <style:style style:name="P12" style:parent-style-name="清單段落" style:family="paragraph">
      <style:paragraph-properties style:snap-to-layout-grid="false" fo:margin-top="0in" fo:line-height="0.2777in" fo:margin-left="0.593in" fo:text-indent="-0.5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style:snap-to-layout-grid="false" fo:margin-top="0in" fo:line-height="0.2777in" fo:margin-left="0.6027in" fo:text-indent="-0.6027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新細明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31" style:family="paragraph">
      <style:paragraph-properties style:snap-to-layout-grid="false" fo:margin-top="0in" fo:line-height="0.2777in" fo:margin-left="0.6513in" fo:text-indent="-0.4326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新細明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31" style:family="paragraph">
      <style:paragraph-properties style:snap-to-layout-grid="false" fo:margin-top="0in" fo:line-height="0.2777in" fo:margin-left="0.6611in" fo:text-indent="-0.4423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style:snap-to-layout-grid="false" fo:margin-top="0in" fo:line-height="0.2777in" fo:margin-left="0.6416in" fo:text-indent="-0.6416in">
        <style:tab-stops>
          <style:tab-stop style:type="left" style:position="2.902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style:snap-to-layout-grid="false" fo:margin-top="0in" fo:line-height="0.2777in" fo:margin-left="0.6319in" fo:text-indent="-0.6319in">
        <style:tab-stops>
          <style:tab-stop style:type="left" style:position="2.9118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新細明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style:snap-to-layout-grid="false" fo:margin-top="0in" fo:line-height="0.2777in" fo:margin-left="0.6611in" fo:text-indent="-0.6611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33" style:family="paragraph">
      <style:paragraph-properties style:snap-to-layout-grid="false" fo:margin-top="0in" fo:line-height="0.2777in" fo:margin-left="0.708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snap-to-layout-grid="false" fo:margin-top="0in" fo:line-height="0.2777in" fo:margin-left="0.6493in" fo:text-indent="-0.649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style:snap-to-layout-grid="false" fo:margin-top="0in" fo:line-height="0.2777in" fo:margin-left="0.6493in" fo:text-indent="-0.649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margin-top="0in" fo:line-height="0.2777in" fo:margin-left="0.6493in" fo:text-indent="-0.64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Times New Roman" fo:font-weight="bold" style:font-weight-asian="bold"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fo:margin-left="0.5333in" fo:text-indent="-0.5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944in" fo:line-height="0.2777in"/>
    </style:style>
    <style:style style:name="T9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93" style:parent-style-name="預設段落字型" style:family="text">
      <style:text-properties style:font-name="標楷體" style:font-name-asian="標楷體" style:font-style-complex="italic" fo:font-size="14pt" style:font-size-asian="14pt" style:font-size-complex="14pt" fo:background-color="#FFFFFF"/>
    </style:style>
    <style:style style:name="T9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95" style:parent-style-name="預設段落字型" style:family="text">
      <style:text-properties style:font-name="標楷體" style:font-name-asian="標楷體" style:font-style-complex="italic" fo:font-size="14pt" style:font-size-asian="14pt" style:font-size-complex="14pt" fo:background-color="#FFFFFF"/>
    </style:style>
    <style:style style:name="T96" style:parent-style-name="預設段落字型" style:family="text">
      <style:text-properties style:font-name="標楷體" style:font-name-asian="標楷體" style:font-style-complex="italic" fo:font-size="14pt" style:font-size-asian="14pt" style:font-size-complex="14pt" fo:background-color="#FFFFFF"/>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line-height="0.2777in" fo:margin-left="0.7361in" fo:text-indent="-0.736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line-height="0.2777in" fo:margin-left="0.6493in" fo:text-indent="-0.64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777in" fo:margin-left="0.5138in" fo:text-indent="-0.513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0.2777in" fo:margin-left="0.5034in" fo:text-indent="-0.503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108" style:parent-style-name="內文" style:list-style-name="LFO38" style:family="paragraph">
      <style:paragraph-properties style:snap-to-layout-grid="false" fo:margin-top="0.0777in" fo:line-height="0.2777in"/>
      <style:text-properties style:font-name-asian="標楷體" fo:font-size="14pt" style:font-size-asian="14pt" style:font-size-complex="14pt"/>
    </style:style>
    <style:style style:name="P109" style:parent-style-name="內文" style:list-style-name="LFO38" style:family="paragraph">
      <style:paragraph-properties style:snap-to-layout-grid="false" fo:margin-top="0.0777in" fo:line-height="0.2777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38" style:family="paragraph">
      <style:paragraph-properties style:snap-to-layout-grid="false" fo:margin-top="0.0777in" fo:line-height="0.2777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944in" fo:line-height="0.2777in"/>
    </style:style>
    <style:style style:name="T11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18" style:parent-style-name="預設段落字型" style:family="text">
      <style:text-properties style:font-name="標楷體" style:font-name-asian="標楷體" style:font-style-complex="italic" fo:font-size="14pt" style:font-size-asian="14pt" style:font-size-complex="14pt" fo:background-color="#FFFFFF"/>
    </style:style>
    <style:style style:name="T119"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20" style:parent-style-name="預設段落字型" style:family="text">
      <style:text-properties style:font-name="標楷體" style:font-name-asian="標楷體" style:font-style-complex="italic"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line-height="0.2777in" fo:margin-left="0.7361in" fo:text-indent="-0.73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9" style:parent-style-name="內文" style:list-style-name="LFO24" style:family="paragraph">
      <style:paragraph-properties style:snap-to-layout-grid="false" fo:line-height="0.2777in"/>
      <style:text-properties style:font-name="標楷體" style:font-name-asian="標楷體" fo:font-size="14pt" style:font-size-asian="14pt" style:font-size-complex="14pt"/>
    </style:style>
    <style:style style:name="P130" style:parent-style-name="內文" style:list-style-name="LFO24" style:family="paragraph">
      <style:paragraph-properties style:snap-to-layout-grid="false" fo:line-height="0.2777in"/>
      <style:text-properties style:font-name="標楷體" style:font-name-asian="標楷體" fo:font-size="14pt" style:font-size-asian="14pt" style:font-size-complex="14pt"/>
    </style:style>
    <style:style style:name="P131" style:parent-style-name="內文" style:list-style-name="LFO24" style:family="paragraph">
      <style:paragraph-properties style:snap-to-layout-grid="false" fo:line-height="0.2777in"/>
      <style:text-properties style:font-name="標楷體" style:font-name-asian="標楷體" fo:font-size="14pt" style:font-size-asian="14pt" style:font-size-complex="14pt"/>
    </style:style>
    <style:style style:name="P132" style:parent-style-name="內文" style:list-style-name="LFO24" style:family="paragraph">
      <style:paragraph-properties style:snap-to-layout-grid="false" fo:line-heigh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margin-top="0.0777in" fo:line-height="0.2777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1944in" fo:line-height="0.2777in"/>
    </style:style>
    <style:style style:name="T14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43" style:parent-style-name="預設段落字型" style:family="text">
      <style:text-properties style:font-name="標楷體" style:font-name-asian="標楷體" style:font-style-complex="italic" fo:font-size="14pt" style:font-size-asian="14pt" style:font-size-complex="14pt" fo:background-color="#FFFFFF"/>
    </style:style>
    <style:style style:name="T14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45" style:parent-style-name="預設段落字型" style:family="text">
      <style:text-properties style:font-name="標楷體" style:font-name-asian="標楷體" style:font-style-complex="italic" fo:font-size="14pt" style:font-size-asian="14pt" style:font-size-complex="14pt" fo:background-color="#FFFFFF"/>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line-height="0.2777in" fo:margin-left="0.7361in" fo:text-indent="-0.7361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56" style:parent-style-name="內文" style:list-style-name="LFO25" style:family="paragraph">
      <style:paragraph-properties style:snap-to-layout-grid="false" fo:line-height="0.2777in"/>
      <style:text-properties style:font-name="標楷體" style:font-name-asian="標楷體" fo:font-size="14pt" style:font-size-asian="14pt" style:font-size-complex="14pt"/>
    </style:style>
    <style:style style:name="P157" style:parent-style-name="內文" style:list-style-name="LFO25" style:family="paragraph">
      <style:paragraph-properties style:snap-to-layout-grid="false" fo:line-height="0.2777in"/>
      <style:text-properties style:font-name="標楷體" style:font-name-asian="標楷體" fo:font-size="14pt" style:font-size-asian="14pt" style:font-size-complex="14pt"/>
    </style:style>
    <style:style style:name="P158" style:parent-style-name="內文" style:list-style-name="LFO25" style:family="paragraph">
      <style:paragraph-properties style:snap-to-layout-grid="false" fo:line-height="0.2777in"/>
      <style:text-properties style:font-name="標楷體" style:font-name-asian="標楷體" fo:font-size="14pt" style:font-size-asian="14pt" style:font-size-complex="14pt"/>
    </style:style>
    <style:style style:name="P159"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160" style:parent-style-name="內文" style:list-style-name="LFO36" style:family="paragraph">
      <style:paragraph-properties style:snap-to-layout-grid="false" fo:margin-top="0.0777in" fo:line-height="0.2777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新細明體" style:font-name-asian="新細明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新細明體" style:font-name-asian="新細明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style:font-name-asian="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新細明體" style:font-name-asian="新細明體" fo:font-size="14pt" style:font-size-asian="14pt" style:font-size-complex="14pt"/>
    </style:style>
    <style:style style:name="P172" style:parent-style-name="內文" style:list-style-name="LFO36" style:family="paragraph">
      <style:paragraph-properties style:snap-to-layout-grid="false" fo:margin-top="0.0777in"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style:font-name-asian="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新細明體" style:font-name-asian="新細明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新細明體" style:font-name-asian="新細明體" fo:font-size="14pt" style:font-size-asian="14pt" style:font-size-complex="14pt"/>
    </style:style>
    <style:style style:name="P182" style:parent-style-name="內文" style:family="paragraph">
      <style:paragraph-properties style:snap-to-layout-grid="false" fo:margin-top="0.1944in" fo:line-height="0.2777in"/>
    </style:style>
    <style:style style:name="T18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8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8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186" style:parent-style-name="預設段落字型" style:family="text">
      <style:text-properties style:font-name="標楷體" style:font-name-asian="標楷體" style:font-style-complex="italic" fo:font-size="14pt" style:font-size-asian="14pt" style:font-size-complex="14pt" fo:background-color="#FFFFFF"/>
    </style:style>
    <style:style style:name="T187"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188" style:parent-style-name="預設段落字型" style:family="text">
      <style:text-properties style:font-name="標楷體" style:font-name-asian="標楷體" style:font-style-complex="italic" fo:font-size="14pt" style:font-size-asian="14pt" style:font-size-complex="14pt" fo:background-color="#FFFFFF"/>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snap-to-layout-grid="false" fo:line-height="0.2777in" fo:margin-left="0.7361in" fo:text-indent="-0.736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6" style:parent-style-name="內文" style:list-style-name="LFO26" style:family="paragraph">
      <style:paragraph-properties style:snap-to-layout-grid="false" fo:line-height="0.2777in"/>
      <style:text-properties style:font-name="標楷體" style:font-name-asian="標楷體" fo:font-size="14pt" style:font-size-asian="14pt" style:font-size-complex="14pt"/>
    </style:style>
    <style:style style:name="P197" style:parent-style-name="內文" style:list-style-name="LFO26" style:family="paragraph">
      <style:paragraph-properties style:snap-to-layout-grid="false" fo:line-height="0.2777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新細明體" style:font-name-asian="新細明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list-style-name="LFO26" style:family="paragraph">
      <style:paragraph-properties style:snap-to-layout-grid="false" fo:line-height="0.2777in"/>
      <style:text-properties style:font-name="標楷體" style:font-name-asian="標楷體" fo:font-size="14pt" style:font-size-asian="14pt" style:font-size-complex="14pt"/>
    </style:style>
    <style:style style:name="P202" style:parent-style-name="內文" style:list-style-name="LFO26" style:family="paragraph">
      <style:paragraph-properties style:snap-to-layout-grid="false" fo:line-height="0.2777in"/>
      <style:text-properties style:font-name="標楷體" style:font-name-asian="標楷體" fo:font-size="14pt" style:font-size-asian="14pt" style:font-size-complex="14pt"/>
    </style:style>
    <style:style style:name="P203" style:parent-style-name="內文" style:list-style-name="LFO26" style:family="paragraph">
      <style:paragraph-properties style:snap-to-layout-grid="false" fo:line-height="0.2777in"/>
      <style:text-properties style:font-name="標楷體" style:font-name-asian="標楷體" fo:font-size="14pt" style:font-size-asian="14pt" style:font-size-complex="14pt"/>
    </style:style>
    <style:style style:name="P204" style:parent-style-name="內文" style:list-style-name="LFO26" style:family="paragraph">
      <style:paragraph-properties style:snap-to-layout-grid="false" fo:line-height="0.2777in"/>
      <style:text-properties style:font-name="標楷體" style:font-name-asian="標楷體" fo:font-size="14pt" style:font-size-asian="14pt" style:font-size-complex="14pt"/>
    </style:style>
    <style:style style:name="P205"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206" style:parent-style-name="內文" style:list-style-name="LFO37" style:family="paragraph">
      <style:paragraph-properties style:snap-to-layout-grid="false" fo:margin-top="0.0777in" fo:line-height="0.2777in" fo:margin-left="0.5909in" fo:text-indent="-0.492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新細明體" style:font-name-asian="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新細明體" style:font-name-asian="新細明體" fo:font-size="14pt" style:font-size-asian="14pt" style:font-size-complex="14pt"/>
    </style:style>
    <style:style style:name="P211" style:parent-style-name="內文" style:list-style-name="LFO37" style:family="paragraph">
      <style:paragraph-properties fo:margin-left="0.5909in" fo:text-indent="-0.492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新細明體" style:font-name-asian="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新細明體" style:font-name-asian="新細明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新細明體" style:font-name-asian="新細明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新細明體" style:font-name-asian="新細明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style:font-name-asian="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style:font-name-asian="新細明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新細明體" style:font-name-asian="新細明體" fo:font-size="14pt" style:font-size-asian="14pt" style:font-size-complex="14pt"/>
    </style:style>
    <style:style style:name="P228" style:parent-style-name="內文" style:family="paragraph">
      <style:paragraph-properties style:snap-to-layout-grid="false" fo:margin-top="0.1944in" fo:line-height="0.2777in"/>
    </style:style>
    <style:style style:name="T22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3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3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32" style:parent-style-name="預設段落字型" style:family="text">
      <style:text-properties style:font-name="標楷體" style:font-name-asian="標楷體" style:font-style-complex="italic" fo:font-size="14pt" style:font-size-asian="14pt" style:font-size-complex="14pt" fo:background-color="#FFFFFF"/>
    </style:style>
    <style:style style:name="T233"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34" style:parent-style-name="預設段落字型" style:family="text">
      <style:text-properties style:font-name="標楷體" style:font-name-asian="標楷體" style:font-style-complex="italic" fo:font-size="14pt" style:font-size-asian="14pt" style:font-size-complex="14pt" fo:background-color="#FFFFFF"/>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line-height="0.2777in" fo:margin-left="0.7361in" fo:text-indent="-0.7361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2" style:parent-style-name="內文" style:list-style-name="LFO27" style:family="paragraph">
      <style:paragraph-properties style:snap-to-layout-grid="false" fo:line-height="0.2777in"/>
      <style:text-properties style:font-name="標楷體" style:font-name-asian="標楷體" fo:font-size="14pt" style:font-size-asian="14pt" style:font-size-complex="14pt"/>
    </style:style>
    <style:style style:name="P243" style:parent-style-name="內文" style:list-style-name="LFO27" style:family="paragraph">
      <style:paragraph-properties style:snap-to-layout-grid="false" fo:line-height="0.2777in"/>
      <style:text-properties style:font-name="標楷體" style:font-name-asian="標楷體" fo:font-size="14pt" style:font-size-asian="14pt" style:font-size-complex="14pt"/>
    </style:style>
    <style:style style:name="P244" style:parent-style-name="內文" style:list-style-name="LFO27" style:family="paragraph">
      <style:paragraph-properties style:snap-to-layout-grid="false" fo:line-height="0.2777in"/>
      <style:text-properties style:font-name="標楷體" style:font-name-asian="標楷體" fo:font-size="14pt" style:font-size-asian="14pt" style:font-size-complex="14pt"/>
    </style:style>
    <style:style style:name="P245" style:parent-style-name="內文" style:list-style-name="LFO27" style:family="paragraph">
      <style:paragraph-properties style:snap-to-layout-grid="false" fo:line-height="0.2777in"/>
      <style:text-properties style:font-name="標楷體" style:font-name-asian="標楷體" fo:font-size="14pt" style:font-size-asian="14pt" style:font-size-complex="14pt"/>
    </style:style>
    <style:style style:name="P246" style:parent-style-name="內文" style:family="paragraph">
      <style:paragraph-properties style:snap-to-layout-grid="false" fo:margin-top="0.0777in" fo:line-height="0.2777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fo:background-color="#FFFFFF"/>
    </style:style>
    <style:style style:name="T251" style:parent-style-name="預設段落字型" style:family="text">
      <style:text-properties fo:font-size="14pt" style:font-size-asian="14pt" style:font-size-complex="14pt" fo:background-color="#FFFFFF"/>
    </style:style>
    <style:style style:name="T252" style:parent-style-name="預設段落字型" style:family="text">
      <style:text-properties style:font-name="標楷體" style:font-name-asian="標楷體" fo:font-size="14pt" style:font-size-asian="14pt" style:font-size-complex="14pt" fo:background-color="#FFFFFF"/>
    </style:style>
    <style:style style:name="P253" style:parent-style-name="內文" style:family="paragraph">
      <style:paragraph-properties style:snap-to-layout-grid="false" fo:margin-top="0.1944in" fo:line-height="0.2777in"/>
    </style:style>
    <style:style style:name="T25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5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56"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57" style:parent-style-name="預設段落字型" style:family="text">
      <style:text-properties style:font-name="標楷體" style:font-name-asian="標楷體" style:font-style-complex="italic" fo:font-size="14pt" style:font-size-asian="14pt" style:font-size-complex="14pt" fo:background-color="#FFFFFF"/>
    </style:style>
    <style:style style:name="T258"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59" style:parent-style-name="預設段落字型" style:family="text">
      <style:text-properties style:font-name="標楷體" style:font-name-asian="標楷體" style:font-style-complex="italic"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style:snap-to-layout-grid="false" fo:line-height="0.2777in" fo:margin-left="0.7361in" fo:text-indent="-0.736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67" style:parent-style-name="內文" style:list-style-name="LFO28" style:family="paragraph">
      <style:paragraph-properties style:snap-to-layout-grid="false" fo:line-height="0.2777in"/>
      <style:text-properties style:font-name="標楷體" style:font-name-asian="標楷體" fo:font-size="14pt" style:font-size-asian="14pt" style:font-size-complex="14pt"/>
    </style:style>
    <style:style style:name="P268" style:parent-style-name="內文" style:list-style-name="LFO28" style:family="paragraph">
      <style:paragraph-properties style:snap-to-layout-grid="false" fo:line-height="0.2777in"/>
      <style:text-properties style:font-name="標楷體" style:font-name-asian="標楷體" fo:font-size="14pt" style:font-size-asian="14pt" style:font-size-complex="14pt"/>
    </style:style>
    <style:style style:name="P269" style:parent-style-name="內文" style:list-style-name="LFO28" style:family="paragraph">
      <style:paragraph-properties style:snap-to-layout-grid="false" fo:line-height="0.2777in"/>
      <style:text-properties style:font-name="標楷體" style:font-name-asian="標楷體" fo:font-size="14pt" style:font-size-asian="14pt" style:font-size-complex="14pt"/>
    </style:style>
    <style:style style:name="P270" style:parent-style-name="內文" style:list-style-name="LFO28" style:family="paragraph">
      <style:paragraph-properties style:snap-to-layout-grid="false" fo:line-height="0.2777in"/>
      <style:text-properties style:font-name="標楷體" style:font-name-asian="標楷體" fo:font-size="14pt" style:font-size-asian="14pt" style:font-size-complex="14pt"/>
    </style:style>
    <style:style style:name="P271" style:parent-style-name="內文" style:list-style-name="LFO28" style:family="paragraph">
      <style:paragraph-properties style:snap-to-layout-grid="false" fo:line-height="0.2777in"/>
      <style:text-properties style:font-name="標楷體" style:font-name-asian="標楷體" fo:font-size="14pt" style:font-size-asian="14pt" style:font-size-complex="14pt"/>
    </style:style>
    <style:style style:name="P272" style:parent-style-name="內文" style:list-style-name="LFO28" style:family="paragraph">
      <style:paragraph-properties style:snap-to-layout-grid="false" fo:line-height="0.2777in"/>
      <style:text-properties style:font-name="標楷體" style:font-name-asian="標楷體" fo:font-size="14pt" style:font-size-asian="14pt" style:font-size-complex="14pt"/>
    </style:style>
    <style:style style:name="P273"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274" style:parent-style-name="內文" style:family="paragraph">
      <style:paragraph-properties style:snap-to-layout-grid="false" fo:margin-top="0.0777in" fo:line-height="0.2777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新細明體" style:font-name-asian="新細明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margin-top="0.1944in" fo:line-height="0.2777in"/>
    </style:style>
    <style:style style:name="T280"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81"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82"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283" style:parent-style-name="預設段落字型" style:family="text">
      <style:text-properties style:font-name="標楷體" style:font-name-asian="標楷體" style:font-style-complex="italic" fo:font-size="14pt" style:font-size-asian="14pt" style:font-size-complex="14pt" fo:background-color="#FFFFFF"/>
    </style:style>
    <style:style style:name="T284"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285" style:parent-style-name="預設段落字型" style:family="text">
      <style:text-properties style:font-name="標楷體" style:font-name-asian="標楷體" style:font-style-complex="italic" fo:font-size="14pt" style:font-size-asian="14pt" style:font-size-complex="14pt" fo:background-color="#FFFFFF"/>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snap-to-layout-grid="false" fo:line-height="0.2777in" fo:margin-left="0.7361in" fo:text-indent="-0.7361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93" style:parent-style-name="內文" style:list-style-name="LFO29" style:family="paragraph">
      <style:paragraph-properties style:snap-to-layout-grid="false" fo:line-height="0.2777in"/>
      <style:text-properties style:font-name="標楷體" style:font-name-asian="標楷體" fo:font-size="14pt" style:font-size-asian="14pt" style:font-size-complex="14pt"/>
    </style:style>
    <style:style style:name="P294" style:parent-style-name="內文" style:list-style-name="LFO29" style:family="paragraph">
      <style:paragraph-properties style:snap-to-layout-grid="false" fo:line-height="0.2777in"/>
      <style:text-properties style:font-name="標楷體" style:font-name-asian="標楷體" fo:font-size="14pt" style:font-size-asian="14pt" style:font-size-complex="14pt"/>
    </style:style>
    <style:style style:name="P295" style:parent-style-name="內文" style:list-style-name="LFO29" style:family="paragraph">
      <style:paragraph-properties style:snap-to-layout-grid="false" fo:line-height="0.2777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top="0.0777in" fo:line-height="0.2777in"/>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fo:margin-top="0.1944in" fo:line-height="0.2777in"/>
    </style:style>
    <style:style style:name="T303"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04"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05"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06" style:parent-style-name="預設段落字型" style:family="text">
      <style:text-properties style:font-name="標楷體" style:font-name-asian="標楷體" style:font-style-complex="italic" fo:font-size="14pt" style:font-size-asian="14pt" style:font-size-complex="14pt" fo:background-color="#FFFFFF"/>
    </style:style>
    <style:style style:name="T307"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08" style:parent-style-name="預設段落字型" style:family="text">
      <style:text-properties style:font-name="標楷體" style:font-name-asian="標楷體" style:font-style-complex="italic"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style:style>
    <style:style style:name="P310" style:parent-style-name="內文" style:family="paragraph">
      <style:paragraph-properties style:snap-to-layout-grid="false" fo:line-height="0.2777in" fo:margin-left="0.6875in" fo:text-indent="-0.6875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style:snap-to-layout-grid="false" fo:line-height="0.2777in" fo:margin-left="0.6875in" fo:text-indent="-0.687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2777in" fo:margin-left="0.5034in" fo:text-indent="-0.503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2777in" fo:margin-left="0.5034in" fo:text-indent="-0.503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margin-top="0.0777in" fo:line-height="0.2777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新細明體" style:font-name-asian="新細明體" fo:font-size="14pt" style:font-size-asian="14pt" style:font-size-complex="14pt"/>
    </style:style>
    <style:style style:name="P326" style:parent-style-name="內文" style:family="paragraph">
      <style:paragraph-properties style:snap-to-layout-grid="false" fo:margin-top="0.1944in" fo:line-height="0.2777in"/>
    </style:style>
    <style:style style:name="T327"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28"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29" style:parent-style-name="預設段落字型" style:family="text">
      <style:text-properties style:font-name="標楷體" style:font-name-asian="標楷體" fo:font-weight="bold" style:font-weight-asian="bold" style:font-style-complex="italic" fo:font-size="14pt" style:font-size-asian="14pt" style:font-size-complex="14pt" fo:background-color="#FFFFFF"/>
    </style:style>
    <style:style style:name="T330" style:parent-style-name="預設段落字型" style:family="text">
      <style:text-properties style:font-name="標楷體" style:font-name-asian="標楷體" style:font-style-complex="italic" fo:font-size="14pt" style:font-size-asian="14pt" style:font-size-complex="14pt" fo:background-color="#FFFFFF"/>
    </style:style>
    <style:style style:name="T331" style:parent-style-name="預設段落字型" style:family="text">
      <style:text-properties style:font-name="新細明體" style:font-name-asian="新細明體" style:font-style-complex="italic" fo:font-size="14pt" style:font-size-asian="14pt" style:font-size-complex="14pt" fo:background-color="#FFFFFF"/>
    </style:style>
    <style:style style:name="T332" style:parent-style-name="預設段落字型" style:family="text">
      <style:text-properties style:font-name="標楷體" style:font-name-asian="標楷體" style:font-style-complex="italic" fo:font-size="14pt" style:font-size-asian="14pt" style:font-size-complex="14pt" fo:background-color="#FFFFFF"/>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style:snap-to-layout-grid="false" fo:line-height="0.2777in" fo:margin-left="0.6875in" fo:text-indent="-0.6875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77in" fo:margin-left="0.6875in" fo:text-indent="-0.687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margin-top="0.0777in" fo:line-height="0.2777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351"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352" style:parent-style-name="內文" style:family="paragraph">
      <style:paragraph-properties style:snap-to-layout-grid="false" fo:line-height="0.2777in"/>
    </style:style>
    <style:style style:name="T353" style:parent-style-name="預設段落字型" style:family="text">
      <style:text-properties style:font-name="標楷體" style:font-name-asian="標楷體" fo:color="#7030A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新細明體" style:font-name-asian="新細明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新細明體" style:font-name-asian="新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新細明體" style:font-name-asian="新細明體" fo:font-size="14pt" style:font-size-asian="14pt" style:font-size-complex="14pt"/>
    </style:style>
    <style:style style:name="P362" style:parent-style-name="內文" style:family="paragraph">
      <style:paragraph-properties style:snap-to-layout-grid="false" fo:margin-top="0.0777in" fo:line-height="0.2777in"/>
      <style:text-properties style:font-name-asian="標楷體" fo:font-size="14pt" style:font-size-asian="14pt" style:font-size-complex="14pt"/>
    </style:style>
    <style:style style:name="P363" style:parent-style-name="內文" style:family="paragraph">
      <style:paragraph-properties style:snap-to-layout-grid="false" fo:margin-top="0.0777in" fo:line-height="0.2777in"/>
      <style:text-properties style:font-name-asian="標楷體" fo:font-size="14pt" style:font-size-asian="14pt" style:font-size-complex="14pt"/>
    </style:style>
  </office:automatic-styles>
  <office:body>
    <office:text text:use-soft-page-breaks="true">
      <text:p text:style-name="P1">國立體育大學103學年度第1學期第2次教務會議會議紀錄</text:p>
      <text:list text:style-name="LFO1" text:continue-numbering="true">
        <text:list-item>
          <text:p text:style-name="P5">時間：民國104年1月27日(星期二)上午9時</text:p>
        </text:list-item>
        <text:list-item>
          <text:p text:style-name="P6">地點：本校行政教學大樓5樓515室</text:p>
        </text:list-item>
        <text:list-item>
          <text:p text:style-name="P7">主席：黃啟煌教務長<text:s/><text:s text:c="18"/></text:p>
        </text:list-item>
        <text:list-item>
          <text:p text:style-name="P8">出席人員：詳如簽到單</text:p>
        </text:list-item>
        <text:list-item>
          <text:p text:style-name="P9">主席致詞：<text:s/></text:p>
        </text:list-item>
        <text:list-item>
          <text:p text:style-name="P10">宣讀上次會議紀錄：</text:p>
        </text:list-item>
        <text:list-item>
          <text:p text:style-name="P11">業務單位報告：</text:p>
        </text:list-item>
      </text:list>
      <text:p text:style-name="P12"><text:span text:style-name="T13"><text:s text:c="2"/>一、</text:span><text:span text:style-name="T14">104學年度推動英文版課程總表：</text:span><text:span text:style-name="T15">請各教學單位於每年教務會議通過之中文版課程總表後</text:span><text:span text:style-name="T16">，</text:span><text:span text:style-name="T17">自行維護英文版課程總表</text:span><text:span text:style-name="T18">，</text:span><text:span text:style-name="T19">以免中英文版內容不一致。</text:span></text:p>
      <text:p text:style-name="P20"><text:span text:style-name="T21"><text:s text:c="2"/>二、</text:span><text:span text:style-name="T22">100-102學年中文版課程總表檢視修正</text:span><text:span text:style-name="T23">：</text:span><text:span text:style-name="T24">本處已協助各教學單位完成新系統103學年度課程總表建置</text:span><text:span text:style-name="T25">，</text:span><text:span text:style-name="T26">並已於1月13日完成課程總表建置教育訓練</text:span><text:span text:style-name="T27">，</text:span><text:span text:style-name="T28">請各教學單位檢視修正二代教務系統內100-102學年度之中文課程總表，並請各主管督促所屬於1月30日前完成修正，以利新系統之抵免及畢業前置作業。</text:span></text:p>
      <text:list text:style-name="LFO31" text:continue-numbering="true">
        <text:list-item>
          <text:p text:style-name="P29"><text:span text:style-name="T30">104學年度推動碩博士班之授課教師填寫英文版課綱</text:span><text:span text:style-name="T31">：</text:span><text:span text:style-name="T32">為因應國際化校園環境，使外籍學生瞭解本校課程，吸引外籍學生到校修讀，網頁將提供英文版課綱，請各研究所轉知所屬教師於104學年度第1學期起開始填寫中英文課綱</text:span><text:span text:style-name="T33">，</text:span><text:span text:style-name="T34">或於中文版課綱之欄位填寫英文資料後</text:span><text:span text:style-name="T35">，</text:span><text:span text:style-name="T36">將資料複製到英文欄位。</text:span></text:p>
        </text:list-item>
        <text:list-item>
          <text:p text:style-name="P37"><text:span text:style-name="T38">104年教學業務行政革新，將於3月中旬啟用二代教務系統新功能：</text:span><text:span text:style-name="T39">包括：學生可線上申請加退選、停修、抵免、課程模組及提供學生線上選課輔導(畢業前置作業) 、成績預警等功能</text:span><text:span text:style-name="T40">、</text:span><text:span text:style-name="T41">英文版課綱及課程查詢功能</text:span><text:span text:style-name="T42">，</text:span><text:span text:style-name="T43">將於3月中旬</text:span><text:span text:style-name="T44">安</text:span><text:span text:style-name="T45">排系統教育訓練。</text:span></text:p>
        </text:list-item>
      </text:list>
      <text:p text:style-name="P46"><text:span text:style-name="T47"><text:s text:c="2"/>五、</text:span><text:span text:style-name="T48">104年2月起經費核銷時，須檢附外籍學者專家講座成效評估報告表：</text:span><text:span text:style-name="T49">依103年10月6日教育部函轉行政院人事總處函送監察院「歸國學人聘用依據、規範與評量制度之探討」專案調查報告之「結論及建議」四、…為達資源分配及攬才績效管理之目標，請各機關於聘請國外顧問、專家及學者來台工作，確依監察院建議：「</text:span><text:span text:style-name="T50">…</text:span><text:span text:style-name="T51">(二)延請進行演講者：大多數機關未設有相關效益評估機制，然少部份以問卷方式調查瞭解聽眾意見。</text:span><text:span text:style-name="T52">…</text:span><text:span text:style-name="T53">」本於權責研議加強辦理。(如附件一</text:span><text:span text:style-name="T54">、</text:span><text:span text:style-name="T55">二)<text:s/></text:span></text:p>
      <text:p text:style-name="P56"><text:span text:style-name="T57"><text:s text:c="2"/>六、</text:span><text:span text:style-name="T58">「免修游泳/體適能課程申請表」申請</text:span><text:span text:style-name="T59">：</text:span><text:span text:style-name="T60">請系所轉知所屬有需要的學生得於3月6日前提出申請</text:span><text:span text:style-name="T61">，</text:span><text:span text:style-name="T62">另修習本校開設之特殊體育課程。</text:span></text:p>
      <text:p text:style-name="P63"><text:span text:style-name="T64"><text:s text:c="2"/>七、</text:span><text:span text:style-name="T65">學生彈性修讀退費作業：</text:span><text:span text:style-name="T66">依學則規定，學生修習學分，學科原則授滿十八小時為一學分。彈性修讀學生修課如因請假致未滿該課程學分學時規定，開課單位應辦理學生退費作業，請於該課程結束經費核銷時，一併辦理退費作業。</text:span></text:p>
      <text:list text:style-name="LFO33" text:continue-numbering="true">
        <text:list-item>
          <text:p text:style-name="P67">102-103年度教學增能計畫相關申請：</text:p>
        </text:list-item>
      </text:list>
      <text:p text:style-name="P68"><text:span text:style-name="T69"><text:s text:c="4"/></text:span><text:span text:style-name="T70">1.</text:span><text:span text:style-name="T71">103-2學期業師、企業參訪</text:span><text:span text:style-name="T72">申請案，自1月19日(一)起已公告申請至2月13日(五)止，預計104年3月初公告審核結果、5月底完成結案並繳交成果報告。</text:span></text:p>
      <text:p text:style-name="P73"><text:span text:style-name="T74"><text:s text:c="4"/></text:span><text:span text:style-name="T75">2.</text:span><text:span text:style-name="T76">103-2學期課程教學助理</text:span><text:span text:style-name="T77">申請案，自1月14日(三)起已公告申請至3月6日(五)止，預計104年3月中公告審核結果，除游泳課為了安全著想，可先於開學2月24日(二)開始協助，其餘或配課程預計於3月16日(一)開始執行至期末。</text:span></text:p>
      <text:p text:style-name="P78"><text:span text:style-name="T79"><text:s text:c="4"/></text:span><text:span text:style-name="T80">3.104年3月17日(二)行事歷表訂之體大活躍日，本處預計辦理</text:span><text:span text:style-name="T81">教學助理研習</text:span><text:span text:style-name="T82">及</text:span><text:span text:style-name="T83">數位科技</text:span><text:span text:style-name="T84">Zuvio</text:span><text:span text:style-name="T85">輔助教學工作坊</text:span><text:span text:style-name="T86">，請師生踴躍參加(10:30-12:00行政315教室及行政418-1教室，如有調整依實際公告為準)</text:span></text:p>
      <text:p text:style-name="P87"/>
      <text:p text:style-name="P88">捌、討論事項：</text:p>
      <text:p text:style-name="P89"><text:span text:style-name="T90">【提案一】 <text:s text:c="27"/></text:span><text:span text:style-name="T91"><text:s text:c="6"/></text:span><text:span text:style-name="T92"><text:s/></text:span><text:span text:style-name="T93">提案單位</text:span><text:span text:style-name="T94">：</text:span><text:span text:style-name="T95">通識教育</text:span><text:span text:style-name="T96">中心</text:span><text:span text:style-name="T97"><text:s/></text:span></text:p>
      <text:p text:style-name="P98"><text:span text:style-name="T99">案 由：</text:span><text:span text:style-name="T100">修訂</text:span><text:span text:style-name="T101">「國立體育大學通識教育語文領域英文課程修習辦法」乙案</text:span><text:span text:style-name="T102">，提請 <text:s/>討論。</text:span><text:span text:style-name="T103"><text:s/></text:span></text:p>
      <text:p text:style-name="P104">說 明：</text:p>
      <text:p text:style-name="P105"><text:s/>一、依103年10月9日通識教育中心103學年度第1學期第2次通識中心中心會議決議。</text:p>
      <text:p text:style-name="P106"><text:s/>二、檢附「國立體育大學通識教育語文領域英文課程修習辦法」修正草案、修正對照表如附件。</text:p>
      <text:p text:style-name="P107">決<text:s/>議：</text:p>
      <text:list text:style-name="LFO38" text:continue-numbering="true">
        <text:list-item>
          <text:p text:style-name="P108">建議免修英文門檻全校採統一標準，並輔導競技學院英文程度較好之學生選修其他系之英文課。</text:p>
        </text:list-item>
        <text:list-item>
          <text:p text:style-name="P109"><text:span text:style-name="T110">修正第四條用詞為</text:span><text:span text:style-name="T111">「大學部一年級新生」。</text:span></text:p>
        </text:list-item>
        <text:list-item>
          <text:p text:style-name="P112"><text:span text:style-name="T113">請通識教育中心再行研議並修正後提案教務會議。</text:span></text:p>
        </text:list-item>
      </text:list>
      <text:p text:style-name="P114"><text:span text:style-name="T115">【提案二</text:span><text:span text:style-name="T116">】 <text:s text:c="27"/></text:span><text:span text:style-name="T117"><text:s/></text:span><text:span text:style-name="T118">提案單位</text:span><text:span text:style-name="T119">：</text:span><text:span text:style-name="T120">教學業務暨發展中心</text:span><text:span text:style-name="T121"><text:s/></text:span></text:p>
      <text:p text:style-name="P122"><text:span text:style-name="T123">案 由：</text:span><text:span text:style-name="T124">修訂「國立體育大學博、碩士班研究生論文指導、計畫</text:span><text:span text:style-name="T125">及學位口試、資格考試給付標準」乙案</text:span><text:span text:style-name="T126">，提請 <text:s/>討論。</text:span><text:span text:style-name="T127"><text:s/></text:span></text:p>
      <text:p text:style-name="P128">說 明：<text:s/></text:p>
      <text:list text:style-name="LFO24" text:continue-numbering="true">
        <text:list-item>
          <text:p text:style-name="P129">配合論文指導教授費發放時間為學位考試通過後發放之現況修訂條文。</text:p>
        </text:list-item>
        <text:list-item>
          <text:p text:style-name="P130">明訂無法完成學業者之論文指導費發放原則。</text:p>
        </text:list-item>
        <text:list-item>
          <text:p text:style-name="P131">新增更換多名指導教授時，論文指導費之發放應以學位考試通過時之指導教授為發放對象。</text:p>
        </text:list-item>
        <text:list-item>
          <text:p text:style-name="P132">檢附「博、碩士班研究生論文指導、計畫及學位口試、資格考試給付標準」修正草案、修正對照表及原標準如附件。</text:p>
        </text:list-item>
      </text:list>
      <text:p text:style-name="P133"><text:span text:style-name="T134">決</text:span><text:span text:style-name="T135"><text:s/></text:span><text:span text:style-name="T136">議：</text:span><text:span text:style-name="T137">照案通過</text:span><text:span text:style-name="T138">，提校務基金管理委員會。</text:span></text:p>
      <text:p text:style-name="P139"><text:span text:style-name="T140">【提案三</text:span><text:span text:style-name="T141">】 <text:s text:c="27"/></text:span><text:span text:style-name="T142"><text:s/></text:span><text:span text:style-name="T143">提案單位</text:span><text:span text:style-name="T144">：</text:span><text:span text:style-name="T145">教學業務暨發展中心</text:span><text:span text:style-name="T146"><text:s/></text:span></text:p>
      <text:p text:style-name="P147"><text:span text:style-name="T148">案 由：</text:span><text:span text:style-name="T149">訂定</text:span><text:span text:style-name="T150">「國立體育大學課程模組</text:span><text:span text:style-name="T151">化</text:span><text:span text:style-name="T152">實施要點」乙案</text:span><text:span text:style-name="T153">，提請 <text:s/>討論。</text:span><text:span text:style-name="T154"><text:s/></text:span></text:p>
      <text:p text:style-name="P155">說 明：</text:p>
      <text:list text:style-name="LFO25" text:continue-numbering="true">
        <text:list-item>
          <text:p text:style-name="P156">為因應社會變遷及人才需求趨勢，達成學用合一，規劃精實之課程模組，使學生選讀模組課程之機制運作順暢，強化學生選課和職涯規劃能力，特訂定「國立體育大學課程模組化實施要點」。</text:p>
        </text:list-item>
        <text:list-item>
          <text:p text:style-name="P157">檢附「國立體育大學課程模組化實施要點」條文說明及要點草案如附件。</text:p>
        </text:list-item>
        <text:list-item>
          <text:p text:style-name="P158">建議104學年度大學部四年制入學新生須修畢所屬學系任一模組，並將課程模組學分納入畢業審查要件。</text:p>
        </text:list-item>
      </text:list>
      <text:p text:style-name="P159">決<text:s/>議：</text:p>
      <text:list text:style-name="LFO36" text:continue-numbering="true">
        <text:list-item>
          <text:p text:style-name="P160"><text:span text:style-name="T161">在不增加</text:span><text:span text:style-name="T162">開課數量</text:span><text:span text:style-name="T163">，</text:span><text:span text:style-name="T164">及不增加學生修習課程負擔前提下</text:span><text:span text:style-name="T165">，</text:span><text:span text:style-name="T166">請</text:span><text:span text:style-name="T167">教務處</text:span><text:span text:style-name="T168">參考他校辦法修訂課程模組化實施要點</text:span><text:span text:style-name="T169">，</text:span><text:span text:style-name="T170">再提教務會議討論</text:span><text:span text:style-name="T171">。</text:span></text:p>
        </text:list-item>
        <text:list-item>
          <text:p text:style-name="P172"><text:span text:style-name="T173">另請各教學單位檢視目前</text:span><text:span text:style-name="T174">所規劃</text:span><text:span text:style-name="T175">課程模組是否合宜</text:span><text:span text:style-name="T176">，</text:span><text:span text:style-name="T177">並於下學期校課程委員會提案審議</text:span><text:span text:style-name="T178">，</text:span><text:span text:style-name="T179">另</text:span><text:span text:style-name="T180">請各教學單位檢討模組內課程採認外系課程學分數事宜</text:span><text:span text:style-name="T181">。</text:span></text:p>
        </text:list-item>
      </text:list>
      <text:p text:style-name="P182"><text:span text:style-name="T183">【提案四</text:span><text:span text:style-name="T184">】 <text:s text:c="27"/></text:span><text:span text:style-name="T185"><text:s/></text:span><text:span text:style-name="T186">提案單位</text:span><text:span text:style-name="T187">：</text:span><text:span text:style-name="T188">教學業務暨發展中心</text:span><text:span text:style-name="T189"><text:s/></text:span></text:p>
      <text:p text:style-name="P190"><text:span text:style-name="T191">案 由：</text:span><text:span text:style-name="T192">修訂「國立體育大學教師授課時數及超支鐘點費核計辦法」乙案</text:span><text:span text:style-name="T193">，提請 <text:s/>討論。</text:span><text:span text:style-name="T194"><text:s/></text:span></text:p>
      <text:p text:style-name="P195">說 明：<text:s/></text:p>
      <text:list text:style-name="LFO26" text:continue-numbering="true">
        <text:list-item>
          <text:p text:style-name="P196">依102學年度第7次教師評審委員會紀錄修正(如附件一)。</text:p>
        </text:list-item>
        <text:list-item>
          <text:p text:style-name="P197"><text:span text:style-name="T198">增列第四點第五款，專任教師基本授課時數不足時得併計進修推廣學分班之鐘點時數作為允抵，參考學校</text:span><text:span text:style-name="T199">：</text:span><text:span text:style-name="T200">臺灣藝術大學、台北市立大學、佛光大學(如附件二)。</text:span></text:p>
        </text:list-item>
        <text:list-item>
          <text:p text:style-name="P201">針對學年度基本授課時數不足之教師，增加須於次學年內補足鐘點時數，於期限內未補足者，改採「不予晉薪」、「不得校外兼課」之規定。</text:p>
        </text:list-item>
        <text:list-item>
          <text:p text:style-name="P202">修正本校專兼任教練於本校兼課之條文文字。</text:p>
        </text:list-item>
        <text:list-item>
          <text:p text:style-name="P203">檢附條文草案、修正對照表及原條文(如附件三至五)。</text:p>
        </text:list-item>
        <text:list-item>
          <text:p text:style-name="P204">本案若通過後，建請人事室配合修正「國立體育大學教師年資(功)加薪(俸)要點」(如附件六)。</text:p>
        </text:list-item>
      </text:list>
      <text:p text:style-name="P205">決<text:s/>議：</text:p>
      <text:list text:style-name="LFO37" text:continue-numbering="true">
        <text:list-item>
          <text:p text:style-name="P206"><text:span text:style-name="T207">照案通過</text:span><text:span text:style-name="T208">，</text:span><text:span text:style-name="T209">建請人事室配合修正「國立體育大學教師年資(功)加薪(俸)要點」</text:span><text:span text:style-name="T210">。</text:span></text:p>
        </text:list-item>
        <text:list-item>
          <text:p text:style-name="P211"><text:span text:style-name="T212">有關李再立主任建議第三點第七款</text:span><text:span text:style-name="T213">：</text:span><text:span text:style-name="T214">「兼任多項行政工作，至多核減四小時。」之規定放寬，經會後調查臺灣大學、臺灣師範大學、交通大學、新竹教育大學、東華大學、臺南大學、臺灣藝術大學、中央大學、中山大學、國立聯合大學等十所國立大學相關辦法規定</text:span><text:span text:style-name="T215">，</text:span><text:span text:style-name="T216">兼任多項行政工作擇一減授鐘點</text:span><text:span text:style-name="T217">，</text:span><text:span text:style-name="T218">並以減</text:span><text:span text:style-name="T219">授</text:span><text:span text:style-name="T220">時數最高一項作為核減依據</text:span><text:span text:style-name="T221">，</text:span><text:span text:style-name="T222">每週核減4小時為限(如附件)</text:span><text:span text:style-name="T223">，</text:span><text:span text:style-name="T224">與本校現有規定一致</text:span><text:span text:style-name="T225">，</text:span><text:span text:style-name="T226">將與人事室討論後再行研議</text:span><text:span text:style-name="T227">。</text:span></text:p>
        </text:list-item>
      </text:list>
      <text:p text:style-name="P228"><text:span text:style-name="T229">【提案五</text:span><text:span text:style-name="T230">】 <text:s text:c="27"/></text:span><text:span text:style-name="T231"><text:s/></text:span><text:span text:style-name="T232">提案單位</text:span><text:span text:style-name="T233">：</text:span><text:span text:style-name="T234">教學業務暨發展中心</text:span><text:span text:style-name="T235"><text:s/></text:span></text:p>
      <text:p text:style-name="P236"><text:span text:style-name="T237">案 由：</text:span><text:span text:style-name="T238">修訂「國立體育大學教師請假補課、代課注意事項」乙案</text:span><text:span text:style-name="T239">，提請 <text:s/>討論。</text:span><text:span text:style-name="T240"><text:s/></text:span></text:p>
      <text:p text:style-name="P241">說 明：<text:s/></text:p>
      <text:list text:style-name="LFO27" text:continue-numbering="true">
        <text:list-item>
          <text:p text:style-name="P242">為鼓勵教師因參與專案計畫出席各類公民營及海外研習，增強教學知能，依教育部96年2月1日台人(二)字第0960005611C號令，放寬公(差)假二十一日以下者，得請代課之規定(如附件一)。</text:p>
        </text:list-item>
        <text:list-item>
          <text:p text:style-name="P243">專案計畫已編列教師代課鐘點費者，教師因執行計畫而參與相關研習、會議或進修等活動，所遺課務得聘請代課教師代理，公假期間代課鐘點費由前揭經費支應。</text:p>
        </text:list-item>
        <text:list-item>
          <text:p text:style-name="P244">為維護教學品質及學生上課權益不宜長期代課，增列第七點代課期間如逾三個月，應另依本校兼任教師聘任程序辦理。(參考台大及中正大學知代課注意事項訂定，如附件二、附件三)</text:p>
        </text:list-item>
        <text:list-item>
          <text:p text:style-name="P245">檢附條文草案、修正對照表及原條文(如附件四至附件六)。</text:p>
        </text:list-item>
      </text:list>
      <text:p text:style-name="P246"><text:span text:style-name="T247">決</text:span><text:span text:style-name="T248"><text:s/></text:span><text:span text:style-name="T249">議：</text:span><text:span text:style-name="T250">照案通過</text:span><text:span text:style-name="T251">，</text:span><text:span text:style-name="T252">另提行政會議審議。</text:span></text:p>
      <text:p text:style-name="P253"><text:span text:style-name="T254">【提案六</text:span><text:span text:style-name="T255">】 <text:s text:c="27"/></text:span><text:span text:style-name="T256"><text:s/></text:span><text:span text:style-name="T257">提案單位</text:span><text:span text:style-name="T258">：</text:span><text:span text:style-name="T259">教學業務暨發展中心</text:span><text:span text:style-name="T260"><text:s/></text:span></text:p>
      <text:p text:style-name="P261"><text:span text:style-name="T262">案 由：</text:span><text:span text:style-name="T263">修訂「國立體育大學學生抵免學分要點」乙案</text:span><text:span text:style-name="T264">，提請 <text:s/>討論。</text:span><text:span text:style-name="T265"><text:s/></text:span></text:p>
      <text:p text:style-name="P266">說 明：<text:s/></text:p>
      <text:list text:style-name="LFO28" text:continue-numbering="true">
        <text:list-item>
          <text:p text:style-name="P267">依教育部103年7月17日函復意見辦理(如附件一)。</text:p>
        </text:list-item>
        <text:list-item>
          <text:p text:style-name="P268">教育部解釋，本校學生至教育部採認之國內外學校或大陸地區大學校院修習課程的成績分數可顯示於成績單上，但仍需依抵免學分規定辦理，故本次修訂採不列分數，僅註記「抵」字之規定外，另增列交換生及雙聯學制學生辦理採計學分作業規定。</text:p>
        </text:list-item>
        <text:list-item>
          <text:p text:style-name="P269">因應取消每學期應修學分數下線，刪除第五條相關規定之文字。</text:p>
        </text:list-item>
        <text:list-item>
          <text:p text:style-name="P270">增列第六點第二項規定，以符合專科以上學校推廣教育實施辦法第十四條之規定(如附件二)。</text:p>
        </text:list-item>
        <text:list-item>
          <text:p text:style-name="P271">配合二代教務系統抵免作業流程修改申請手續及流程。</text:p>
        </text:list-item>
        <text:list-item>
          <text:p text:style-name="P272">檢附修正草案、修正對照表及原條文(如附件三、四)。</text:p>
        </text:list-item>
      </text:list>
      <text:p text:style-name="P273">決<text:s/>議：</text:p>
      <text:p text:style-name="P274"><text:span text:style-name="T275"><text:s text:c="4"/></text:span><text:span text:style-name="T276">產經系黃雲龍主任建議「本校碩博士肄業生如果課程已修習完畢</text:span><text:span text:style-name="T277">，</text:span><text:span text:style-name="T278">僅剩撰寫論文事宜，其曾在本校修得之學分得酌情抵免，不受總抵免學分數上限之限制」納入研議，再提教務會議討論，一併修正後報教育部。</text:span></text:p>
      <text:p text:style-name="P279"><text:span text:style-name="T280">【提案七</text:span><text:span text:style-name="T281">】 <text:s text:c="27"/></text:span><text:span text:style-name="T282"><text:s/></text:span><text:span text:style-name="T283">提案單位</text:span><text:span text:style-name="T284">：</text:span><text:span text:style-name="T285">教學業務暨發展中心</text:span><text:span text:style-name="T286"><text:s/></text:span></text:p>
      <text:p text:style-name="P287"><text:span text:style-name="T288">案 由：</text:span><text:span text:style-name="T289">有關本校全英語授課課程規範建議事項乙案</text:span><text:span text:style-name="T290">，提請 <text:s/>討論。</text:span><text:span text:style-name="T291"><text:s/></text:span></text:p>
      <text:p text:style-name="P292">說 明：<text:s/></text:p>
      <text:list text:style-name="LFO29" text:continue-numbering="true">
        <text:list-item>
          <text:p text:style-name="P293">依103年11月25日103學年度第1次校課程委員會議決議事項辦理(如附件一)。</text:p>
        </text:list-item>
        <text:list-item>
          <text:p text:style-name="P294">本校103-1開課課程中，已開設4門全英語授課課程(如附件二)，考量學生實際學習成效，及評估開設全英語授課之必要性，提供本校全英語授課之課程規範建議事項(如附件三)，以期落實學習成效。</text:p>
        </text:list-item>
        <text:list-item>
          <text:p text:style-name="P295">本校「教師授課時數及超支鐘點費核計辦法」(如附件四)、全英語授課表件(附件五)、七校有關全英語授課之辦法(如附件六)及各校辦法之比較(如附件七)。</text:p>
        </text:list-item>
      </text:list>
      <text:p text:style-name="P296"><text:span text:style-name="T297">決</text:span><text:span text:style-name="T298"><text:s/></text:span><text:span text:style-name="T299">議：</text:span><text:span text:style-name="T300">照案通過</text:span><text:span text:style-name="T301">。</text:span></text:p>
      <text:p text:style-name="P302"><text:span text:style-name="T303">【提案</text:span><text:span text:style-name="T304">八</text:span><text:span text:style-name="T305">】 <text:s text:c="28"/></text:span><text:span text:style-name="T306">提案單位</text:span><text:span text:style-name="T307">：</text:span><text:span text:style-name="T308">教學業務暨發展中心<text:s/></text:span><text:span text:style-name="T309"><text:s/></text:span></text:p>
      <text:p text:style-name="P310"><text:span text:style-name="T311">案</text:span><text:span text:style-name="T312"><text:s/></text:span><text:span text:style-name="T313">由：</text:span><text:span text:style-name="T314">有關修訂「國立體育大學學生選課須知」乙案，提請</text:span><text:span text:style-name="T315">討論</text:span><text:span text:style-name="T316">。</text:span></text:p>
      <text:p text:style-name="P317">說 明：</text:p>
      <text:p text:style-name="P318"><text:s/>一、配合本校「大學學生一貫修讀學、碩士學位辦法」修正條文，增列學士班三年級學生經所屬學系甄選錄取為預研生，得申請上修碩士班課程。</text:p>
      <text:p text:style-name="P319"><text:s/>二、檢附「國立體育大學學生選課須知」修正條文草案、條文對照表及原條文 (如附件一至三)。</text:p>
      <text:p text:style-name="P320"><text:span text:style-name="T321">決</text:span><text:span text:style-name="T322"><text:s/></text:span><text:span text:style-name="T323">議：</text:span><text:span text:style-name="T324">照案通過</text:span><text:span text:style-name="T325">。</text:span></text:p>
      <text:p text:style-name="P326"><text:span text:style-name="T327">【提案</text:span><text:span text:style-name="T328">九</text:span><text:span text:style-name="T329">】 <text:s text:c="28"/></text:span><text:span text:style-name="T330">提案單位</text:span><text:span text:style-name="T331">：</text:span><text:span text:style-name="T332">教學業務暨發展中心<text:s/></text:span><text:span text:style-name="T333"><text:s/></text:span></text:p>
      <text:p text:style-name="P334"><text:span text:style-name="T335">案</text:span><text:span text:style-name="T336"><text:s/></text:span><text:span text:style-name="T337">由：</text:span><text:span text:style-name="T338">有關修訂</text:span><text:span text:style-name="T339">本校暑期開班作業規範乙案</text:span><text:span text:style-name="T340">，提請</text:span><text:span text:style-name="T341">討論</text:span><text:span text:style-name="T342">。</text:span></text:p>
      <text:p text:style-name="P343">說 明：原暑期開班作業規範為103年10月15日102-1學期第1次教務會議通過，惟102-2學期暑修作業鐘點費誤植案缺失致列管在案，為改善作業程序更臻完善，遂修改暑期開班作業規範，作業規範本文及修正條文對照如附件。</text:p>
      <text:p text:style-name="P344"><text:span text:style-name="T345">決</text:span><text:span text:style-name="T346"><text:s/></text:span><text:span text:style-name="T347">議：</text:span><text:span text:style-name="T348">照案通過</text:span><text:span text:style-name="T349">。</text:span></text:p>
      <text:p text:style-name="P350"/>
      <text:p text:style-name="P351">玖、主席裁示：</text:p>
      <text:p text:style-name="P352"><text:span text:style-name="T353"><text:s text:c="3"/></text:span><text:span text:style-name="T354"><text:s/></text:span><text:span text:style-name="T355">有關教務行政業務之英文翻譯工作</text:span><text:span text:style-name="T356">，</text:span><text:span text:style-name="T357">感謝通識教育中心及相關教師協助，日後建請宜</text:span><text:span text:style-name="T358">由校內英文秘書協助</text:span><text:span text:style-name="T359">，</text:span><text:span text:style-name="T360">或另由翻譯社翻譯</text:span><text:span text:style-name="T361">。</text:span></text:p>
      <text:p text:style-name="P362">拾、散會：中午12時10分。</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0" style:display-name="內文１" style:family="paragraph" style:parent-style-name="內文">
      <style:paragraph-properties fo:text-align="justify" style:line-height-at-least="0in"/>
      <style:text-properties style:font-name-asian="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top="0in" fo:margin-left="0.3333in" fo:text-indent="-0.3347in">
        <style:tab-stops/>
      </style:paragraph-properties>
      <style:text-properties style:font-name="Calibri" style:font-name-asian="新細明體"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font-name-asian="細明體"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3LVL1" style:family="text">
      <style:text-properties style:font-name="Times New Roman"/>
    </style:style>
    <style:style style:name="WW_CharLFO9LVL1" style:family="text">
      <style:text-properties style:font-name="標楷體" style:font-name-asian="標楷體" style:font-name-complex="Times New Roman" fo:language="en" fo:country="US"/>
    </style:style>
    <style:style style:name="WW_CharLFO15LVL1" style:family="text">
      <style:text-properties style:font-name="標楷體" style:font-name-asian="標楷體" style:font-name-complex="Times New Roman"/>
    </style:style>
    <style:style style:name="WW_CharLFO18LVL1" style:family="text">
      <style:text-properties style:font-name="Times New Roman" style:font-name-asian="標楷體"/>
    </style:style>
    <style:style style:name="WW_CharLFO19LVL1" style:family="text">
      <style:text-properties style:font-name="標楷體" style:font-name-asian="標楷體" style:font-name-complex="標楷體" style:use-window-font-color="true"/>
    </style:style>
    <style:style style:name="WW_CharLFO21LVL1" style:family="text">
      <style:text-properties style:font-name="Times New Roman" style:font-name-asian="標楷體" style:text-line-through-type="none"/>
    </style:style>
    <style:style style:name="WW_CharLFO22LVL1" style:family="text">
      <style:text-properties style:font-name="標楷體" style:font-name-asian="標楷體"/>
    </style:style>
    <style:style style:name="WW_CharLFO30LVL1" style:family="text">
      <style:text-properties style:font-name="標楷體" style:font-name-asian="標楷體" style:font-name-complex="Times New Roman" fo:font-weight="bold" style:font-weight-asian="bold"/>
    </style:style>
    <style:style style:name="WW_CharLFO31LVL1" style:family="text">
      <style:text-properties fo:font-weight="bold" style:font-weight-asian="bold"/>
    </style:style>
    <style:style style:name="WW_CharLFO37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
      <text:list-level-style-number text:level="1" style:num-suffix="、" style:num-format="一, 十, 一百(繁), ..." text:start-value="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suffix="、" style:num-format="一, 十, 一百(繁), ...">
        <style:list-level-properties text:space-before="0.184in" text:min-label-width="0.5in" text:list-level-position-and-space-mode="label-alignment">
          <style:list-level-label-alignment text:label-followed-by="listtab" fo:margin-left="0.684in" fo:text-indent="-0.5in"/>
        </style:list-level-properties>
      </text:list-level-style-number>
      <text:list-level-style-number text:level="2" style:num-suffix="、" style:num-format="甲, 乙, 丙,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3" style:num-suffix="." style:num-format="i">
        <style:list-level-properties fo:text-align="end" text:space-before="0.8506in" text:min-label-width="0.3333in" text:list-level-position-and-space-mode="label-alignment">
          <style:list-level-label-alignment text:label-followed-by="listtab" fo:margin-left="1.184in" fo:text-indent="-0.3333in"/>
        </style:list-level-properties>
      </text:list-level-style-number>
      <text:list-level-style-number text:level="4" style:num-suffix="." style:num-format="1">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5" style:num-suffix="、" style:num-format="甲, 乙, 丙, ...">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6" style:num-suffix="." style:num-format="i">
        <style:list-level-properties fo:text-align="end" text:space-before="1.8506in" text:min-label-width="0.3333in" text:list-level-position-and-space-mode="label-alignment">
          <style:list-level-label-alignment text:label-followed-by="listtab" fo:margin-left="2.184in" fo:text-indent="-0.3333in"/>
        </style:list-level-properties>
      </text:list-level-style-number>
      <text:list-level-style-number text:level="7" style:num-suffix="." style:num-format="1">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8" style:num-suffix="、" style:num-format="甲, 乙, 丙, ...">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9" style:num-suffix="." style:num-format="i">
        <style:list-level-properties fo:text-align="end" text:space-before="2.8506in" text:min-label-width="0.3333in" text:list-level-position-and-space-mode="label-alignment">
          <style:list-level-label-alignment text:label-followed-by="listtab" fo:margin-left="3.184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5">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7">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9">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125in" text:list-level-position-and-space-mode="label-alignment">
          <style:list-level-label-alignment text:label-followed-by="space"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2">
      <text:list-level-style-number text:level="1" style:num-suffix="、" style:num-format="一, 十, 一百(繁), ..." text:start-value="8">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style:num-suffix="、" style:num-format="一, 十, 一百(繁), ..." text:start-value="8">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6">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7in" fo:page-height="11.6944in" style:print-orientation="portrait" fo:margin-top="0.5909in" fo:margin-left="0.4722in" fo:margin-bottom="0.2756in" fo:margin-right="0.5395in" style:num-format="1" style:writing-mode="lr-tb" style:layout-grid-mode="both" style:layout-grid-lines="27" style:layout-grid-base-width="0.0055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資料於會後繳回</dc:title>
    <dc:subject/>
    <meta:initial-creator>lilly</meta:initial-creator>
    <dc:creator>Bo Kai</dc:creator>
    <meta:creation-date>2016-05-11T07:04:00Z</meta:creation-date>
    <dc:date>2016-05-11T07:04:00Z</dc:date>
    <meta:print-date>2015-01-30T05:59:00Z</meta:print-date>
    <meta:template xlink:href="Normal" xlink:type="simple"/>
    <meta:editing-cycles>3</meta:editing-cycles>
    <meta:editing-duration>PT0S</meta:editing-duration>
    <meta:document-statistic meta:page-count="1" meta:paragraph-count="8" meta:word-count="670" meta:character-count="4487" meta:row-count="31" meta:non-whitespace-character-count="3825"/>
  </office:meta>
</office:document-meta>
</file>