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709in"/>
      </text:list-level-style-number>
      <text:list-level-style-number text:level="2" text:style-name="WW_CharLFO5LVL2" style:num-prefix="3." style:num-format="1">
        <style:list-level-properties text:space-before="0.6694in" text:min-label-width="0.3152in"/>
      </text:list-level-style-number>
      <text:list-level-style-number text:level="3" style:num-prefix="3." style:num-format="1" text:display-levels="3">
        <style:list-level-properties text:space-before="1.1812in" text:min-label-width="0.197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709in"/>
      </text:list-level-style-number>
      <text:list-level-style-number text:level="2" text:style-name="WW_CharLFO6LVL2" style:num-prefix="6." style:num-format="1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0.9847in" text:min-label-width="0.5902in"/>
      </text:list-level-style-number>
      <text:list-level-style-number text:level="4" style:num-prefix="3." style:num-format="1" text:display-levels="4">
        <style:list-level-properties text:space-before="1.4569in" text:min-label-width="0.5513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222in"/>
    </style:style>
    <style:style style:name="TableColumn4" style:family="table-column">
      <style:table-column-properties style:column-width="5.4958in"/>
    </style:style>
    <style:style style:name="Table2" style:family="table">
      <style:table-properties style:width="6.4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TB7CF9C5CtCID-WinCharSetFFFF-H" fo:color="#FF0000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line-height="0.2777in" fo:margin-left="0.4131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777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2777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2777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2777in" fo:margin-left="0.4131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2777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list-style-name="LFO8" style:family="paragraph">
      <style:paragraph-properties fo:line-height="0.2777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8" style:family="paragraph">
      <style:paragraph-properties fo:line-height="0.2777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8" style:family="paragraph">
      <style:paragraph-properties fo:line-height="0.2777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8" style:family="paragraph">
      <style:paragraph-properties fo:line-height="0.2777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8" style:family="paragraph">
      <style:paragraph-properties fo:line-height="0.2777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8" style:family="paragraph">
      <style:paragraph-properties fo:line-height="0.2777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8" style:family="paragraph">
      <style:paragraph-properties fo:line-height="0.2777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break-before="page" fo:text-indent="1.1243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family="paragraph">
      <style:text-properties style:font-name="標楷體" style:font-name-asian="標楷體" fo:color="#FF0000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vertical-align="baseline" fo:line-height="150%" fo:margin-left="0.3937in">
        <style:tab-stops/>
      </style:paragraph-properties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master-page-name="MP1" style:family="paragraph">
      <style:paragraph-properties fo:widows="2" fo:orphans="2" fo:break-before="page"/>
    </style:style>
    <style:style style:name="TableColumn113" style:family="table-column">
      <style:table-column-properties style:column-width="4.3083in"/>
    </style:style>
    <style:style style:name="TableColumn114" style:family="table-column">
      <style:table-column-properties style:column-width="0.7375in"/>
    </style:style>
    <style:style style:name="TableColumn115" style:family="table-column">
      <style:table-column-properties style:column-width="0.7388in"/>
    </style:style>
    <style:style style:name="TableColumn116" style:family="table-column">
      <style:table-column-properties style:column-width="0.8402in"/>
    </style:style>
    <style:style style:name="Table112" style:family="table">
      <style:table-properties style:width="6.625in" fo:margin-left="0in" table:align="left"/>
    </style:style>
    <style:style style:name="TableRow117" style:family="table-row">
      <style:table-row-properties style:min-row-height="0.905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20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P121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ableRow132" style:family="table-row">
      <style:table-row-properties style:min-row-height="0.268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 fo:line-height="0.2777in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Web" style:family="paragraph">
      <style:paragraph-properties fo:text-align="center" fo:margin-top="0in" fo:margin-bottom="0in" fo:line-height="0.2777in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text-align="center" fo:margin-top="0in" fo:margin-bottom="0in" fo:line-height="0.2777in"/>
    </style:style>
    <style:style style:name="T146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48" style:family="table-row">
      <style:table-row-properties style:min-row-height="0.2076in"/>
    </style:style>
    <style:style style:name="P14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5" style:family="table-row">
      <style:table-row-properties style:min-row-height="0.165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2777in" fo:margin-left="0.5645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Web" style:family="paragraph">
      <style:paragraph-properties fo:margin-top="0in" fo:margin-bottom="0in" fo:line-height="0.2777in" fo:margin-left="0.5645in" fo:text-indent="-0.486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67" style:family="table-row">
      <style:table-row-properties style:min-row-height="0.165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>
        <style:tab-stops>
          <style:tab-stop style:type="left" style:position="1.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清單段落" style:family="paragraph">
      <style:paragraph-properties fo:line-height="0.2777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2777in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94" style:family="table-row">
      <style:table-row-properties style:min-row-height="2.013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9006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學生註冊業務程序說明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編號</text:p>
          </table:table-cell>
          <table:table-cell table:style-name="TableCell8">
            <text:p text:style-name="P9">CE03</text:p>
          </table:table-cell>
        </table:table-row>
        <table:table-row table:style-name="TableRow10">
          <table:table-cell table:style-name="TableCell11">
            <text:p text:style-name="P12">項目名稱</text:p>
          </table:table-cell>
          <table:table-cell table:style-name="TableCell13">
            <text:p text:style-name="P14">學生註冊業務</text:p>
          </table:table-cell>
        </table:table-row>
        <table:table-row table:style-name="TableRow15">
          <table:table-cell table:style-name="TableCell16">
            <text:p text:style-name="P17">承辦單位</text:p>
          </table:table-cell>
          <table:table-cell table:style-name="TableCell18">
            <text:p text:style-name="P19">教務處註冊組</text:p>
          </table:table-cell>
        </table:table-row>
        <table:table-row table:style-name="TableRow20">
          <table:table-cell table:style-name="TableCell21">
            <text:p text:style-name="P22">作業程序說明</text:p>
          </table:table-cell>
          <table:table-cell table:style-name="TableCell23">
            <text:list text:style-name="LFO1" text:continue-numbering="true">
              <text:list-item>
                <text:p text:style-name="P24">新生(含轉學生)</text:p>
              </text:list-item>
            </text:list>
            <text:p text:style-name="P25">(一)凡新生入學，應依照本校規定辦理報到手續，並完成註冊繳費，未依規定辦理者即取消其入學資格。</text:p>
            <text:p text:style-name="P26"><text:span text:style-name="T27">(二)</text:span><text:span text:style-name="T28">新生遇有學則所定事項，不能於當學年入學時，應依規定檢具相關證明文件，於註冊截止前申請保留入學資格，經學校核准後，始可於本學年以後入學。</text:span></text:p>
            <text:p text:style-name="P29"><text:span text:style-name="T30">(三)</text:span><text:span text:style-name="T31">保留入學資格以一年為限。</text:span></text:p>
            <text:p text:style-name="P32"><text:span text:style-name="T33">(四)</text:span><text:span text:style-name="T34">新生入學時，須填具「學籍記載表」及其他規定之書表。經教務處審核無誤製給學生證。</text:span></text:p>
            <text:p text:style-name="P35"><text:span text:style-name="T36">(五)</text:span><text:span text:style-name="T37">新生入學有舞弊或所繳交入學資格證明文件有假借、冒用、偽造或變造等情事者，經查明屬實，即開除學籍，由本校通知其家長。</text:span></text:p>
            <text:list text:style-name="LFO1" text:continue-numbering="true">
              <text:list-item>
                <text:p text:style-name="P38"><text:span text:style-name="T39">舊生</text:span></text:p>
              </text:list-item>
            </text:list>
            <text:p text:style-name="P40"><text:span text:style-name="T41">(一</text:span><text:span text:style-name="T42">)</text:span><text:s/><text:span text:style-name="T43">舊生於每學期開始，應依照規定日期辦理註冊繳費，繳費完成始取得該學期學籍。</text:span></text:p>
            <text:p text:style-name="P44">(二)<text:s/>舊生因故延期註冊，至多以兩星期為限。如有特殊情況，經專案簽准者，不在此限。延誤日數逾學期三分之ㄧ者，應即辦理休學手續，經通知而未辦理手續者，除不可抗力之原因外，應即令退學。</text:p>
            <text:p text:style-name="P45"/>
          </table:table-cell>
        </table:table-row>
        <table:table-row table:style-name="TableRow46">
          <table:table-cell table:style-name="TableCell47">
            <text:p text:style-name="P48">控制重點</text:p>
          </table:table-cell>
          <table:table-cell table:style-name="TableCell49">
            <text:list text:style-name="LFO8" text:continue-numbering="true">
              <text:list-item>
                <text:p text:style-name="P50"><text:span text:style-name="T51">新生入學是否依規定辦理報到及註冊</text:span></text:p>
              </text:list-item>
              <text:list-item>
                <text:p text:style-name="P52"><text:span text:style-name="T53">新生申請保留入學其申請原因是否符合學則所定事項</text:span></text:p>
              </text:list-item>
              <text:list-item>
                <text:p text:style-name="P54"><text:span text:style-name="T55">新生申請保留入學其保留年限是否符合學則規定</text:span></text:p>
              </text:list-item>
              <text:list-item>
                <text:p text:style-name="P56"><text:span text:style-name="T57">新生入學時，是否填具「學籍記載表」及其他規定之書表</text:span></text:p>
              </text:list-item>
              <text:list-item>
                <text:p text:style-name="P58"><text:span text:style-name="T59">未完成報到與註冊之新生是否予以取消入學資格</text:span></text:p>
              </text:list-item>
              <text:list-item>
                <text:p text:style-name="P60"><text:span text:style-name="T61">未完成註冊繳費之舊生是否予以退學</text:span></text:p>
              </text:list-item>
              <text:list-item>
                <text:p text:style-name="P62"><text:span text:style-name="T63">舊</text:span><text:span text:style-name="T64">生因故申請退學或休學經核准者，其所繳各費用退還方式是否符合教育部規定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法令依據</text:p>
          </table:table-cell>
          <table:table-cell table:style-name="TableCell68">
            <text:p text:style-name="P69"><text:span text:style-name="T70">國立體育大學</text:span><text:span text:style-name="T71">學則</text:span></text:p>
          </table:table-cell>
        </table:table-row>
        <table:table-row table:style-name="TableRow72">
          <table:table-cell table:style-name="TableCell73">
            <text:p text:style-name="P74">使用表單</text:p>
          </table:table-cell>
          <table:table-cell table:style-name="TableCell75">
            <text:p text:style-name="P76"/>
          </table:table-cell>
        </table:table-row>
      </table:table>
      <text:p text:style-name="內文"/>
      <text:p text:style-name="內文"/>
      <text:p text:style-name="內文"/>
      <text:soft-page-break/>
      <text:p text:style-name="P77"><text:span text:style-name="T78">國立體育大學學生註冊業務流程圖</text:span></text:p>
      <text:p text:style-name="內文"><draw:frame draw:z-index="251676160" draw:id="id0" draw:style-name="a0" draw:name="文字方塊 2" text:anchor-type="paragraph" svg:x="0.175in" svg:y="-0.475in" svg:width="0.61667in" svg:height="0.33681in" style:rel-width="scale" style:rel-height="scale"><draw:text-box><text:p text:style-name="P79">CE03</text:p></draw:text-box><svg:title/><svg:desc/></draw:frame></text:p>
      <text:p text:style-name="內文"/>
      <text:p text:style-name="內文"><draw:custom-shape svg:x="4.125in" svg:y="6.25in" svg:width="2in" svg:height="0.875in" draw:z-index="251662848" draw:id="id1" draw:style-name="a1" draw:name="矩形 25" text:anchor-type="paragraph"><svg:title/><svg:desc/><text:p text:style-name="P80">辦理退學</text:p><text:p text:style-name="P81">教務處註冊組</text:p><text:p text:style-name="P82"/><draw:enhanced-geometry draw:type="non-primitive" svg:viewBox="0 0 21600 21600" draw:enhanced-path="M 0 0 L 21600 0 21600 21600 0 21600 Z N"/></draw:custom-shape><draw:connector draw:type="line" svg:x1="4.125in" svg:y1="6.75in" svg:x2="6.125in" svg:y2="6.75in" draw:z-index="251675136" draw:id="id2" draw:style-name="a2" draw:name="Line 1357" text:anchor-type="paragraph"><svg:title/><svg:desc/></draw:connector><draw:custom-shape svg:x="3.875in" svg:y="4.625in" svg:width="2.375in" svg:height="1.125in" draw:z-index="251668992" draw:id="id3" draw:style-name="a3" draw:name="流程圖: 決策 29" text:anchor-type="paragraph"><svg:title/><svg:desc/><text:p text:style-name="P83"/><text:p text:style-name="P84">是否於期限內繳費</text:p><text:p text:style-name="P85">或辦理就學貸款</text:p><draw:enhanced-geometry draw:type="non-primitive" svg:viewBox="0 0 12788 10000" draw:enhanced-path="M 0 4925 L 6324 0 12788 4925 6324 10000 0 492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8"/><draw:equation draw:name="f7" draw:formula="?f4 / 10000"/><draw:equation draw:name="f8" draw:formula="0 * ?f4 / 10000"/><draw:equation draw:name="f9" draw:formula="10000 * ?f4 / 10000"/><draw:equation draw:name="f10" draw:formula="4925 * ?f4 / 10000"/><draw:equation draw:name="f11" draw:formula="0 * ?f5 / 12788"/><draw:equation draw:name="f12" draw:formula="6324 * ?f5 / 12788"/><draw:equation draw:name="f13" draw:formula="12788 * ?f5 / 12788"/><draw:equation draw:name="f14" draw:formula="?f11 / ?f6"/><draw:equation draw:name="f15" draw:formula="?f10 / ?f7"/><draw:equation draw:name="f16" draw:formula="?f12 / ?f6"/><draw:equation draw:name="f17" draw:formula="?f8 / ?f7"/><draw:equation draw:name="f18" draw:formula="?f13 / ?f6"/><draw:equation draw:name="f19" draw:formula="?f9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875in" svg:y="4.82083in" svg:width="2.24444in" svg:height="0.92917in" draw:z-index="251656704" draw:id="id4" draw:style-name="a4" draw:name="矩形 19" text:anchor-type="paragraph"><svg:title/><svg:desc/><text:p text:style-name="P86">審核後加蓋註冊章(舊生)、核發學生證(新生)</text:p><text:p text:style-name="P87">教務處註冊組</text:p><text:p text:style-name="P88"/><draw:enhanced-geometry draw:type="non-primitive" svg:viewBox="0 0 21600 21600" draw:enhanced-path="M 0 0 L 21600 0 21600 21600 0 21600 Z N"/></draw:custom-shape><draw:connector draw:type="line" svg:x1="4.25in" svg:y1="3.75in" svg:x2="5.875in" svg:y2="3.75in" draw:z-index="251674112" draw:id="id5" draw:style-name="a5" draw:name="Line 1356" text:anchor-type="paragraph"><svg:title/><svg:desc/></draw:connector><draw:custom-shape svg:x="4.22708in" svg:y="3.25in" svg:width="1.64097in" svg:height="0.875in" draw:z-index="251654656" draw:id="id6" draw:style-name="a6" draw:name="矩形 15" text:anchor-type="paragraph"><svg:title/><svg:desc/><text:p text:style-name="P89">核准</text:p><text:p text:style-name="P90">教務處註冊組</text:p><text:p text:style-name="P91"/><draw:enhanced-geometry draw:type="non-primitive" svg:viewBox="0 0 21600 21600" draw:enhanced-path="M 0 0 L 21600 0 21600 21600 0 21600 Z N"/></draw:custom-shape><draw:frame draw:z-index="251673088" draw:id="id7" draw:style-name="a7" draw:name="文字方塊 17" text:anchor-type="paragraph" svg:x="2.125in" svg:y="4.375in" svg:width="0.375in" svg:height="0.375in" style:rel-width="scale" style:rel-height="scale"><draw:text-box><text:p text:style-name="P92">否</text:p></draw:text-box><svg:title/><svg:desc/></draw:frame><draw:connector draw:type="line" svg:x1="4.03333in" svg:y1="2.42569in" svg:x2="6.08958in" svg:y2="2.42569in" draw:z-index="251671040" draw:id="id8" draw:style-name="a8" draw:name="直線接點 3" text:anchor-type="paragraph"><svg:title/><svg:desc/></draw:connector><draw:connector draw:type="line" svg:x1="2.18264in" svg:y1="5.79097in" svg:x2="2.18264in" svg:y2="6.40278in" draw:z-index="251664896" draw:id="id9" draw:style-name="a10" draw:name="直線接點 27" text:anchor-type="paragraph"><svg:title/><svg:desc/></draw:connector><draw:custom-shape svg:x="1.07778in" svg:y="6.40139in" svg:width="2.26389in" svg:height="0.68611in" draw:z-index="251665920" draw:id="id10" draw:style-name="a11" draw:name="流程圖: 結束點 28" text:anchor-type="paragraph"><svg:title/><svg:desc/><text:p text:style-name="P93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07778in" svg:y1="5.68611in" svg:x2="5.07778in" svg:y2="6.34167in" draw:z-index="251661824" draw:id="id11" draw:style-name="a13" draw:name="直線接點 24" text:anchor-type="paragraph"><svg:title/><svg:desc/></draw:connector><draw:connector draw:type="line" svg:x1="4.12569in" svg:y1="6.74236in" svg:x2="3.34514in" svg:y2="6.74236in" draw:z-index="251663872" draw:id="id12" draw:style-name="a15" draw:name="直線接點 26" text:anchor-type="paragraph"><svg:title/><svg:desc/></draw:connector><draw:custom-shape svg:x="1.02222in" svg:y="3.31806in" svg:width="2.35417in" svg:height="0.95556in" draw:z-index="251667968" draw:id="id13" draw:style-name="a16" draw:name="流程圖: 決策 29" text:anchor-type="paragraph"><svg:title/><svg:desc/><text:p text:style-name="P94"/><text:p text:style-name="P95">是否辦理休學</text:p><draw:enhanced-geometry draw:type="non-primitive" svg:viewBox="0 0 11046 10000" draw:enhanced-path="M 0 5158 L 5492 0 11046 5158 5492 10000 0 515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6"/><draw:equation draw:name="f7" draw:formula="?f4 / 10000"/><draw:equation draw:name="f8" draw:formula="0 * ?f4 / 10000"/><draw:equation draw:name="f9" draw:formula="10000 * ?f4 / 10000"/><draw:equation draw:name="f10" draw:formula="5158 * ?f4 / 10000"/><draw:equation draw:name="f11" draw:formula="0 * ?f5 / 11046"/><draw:equation draw:name="f12" draw:formula="5492 * ?f5 / 11046"/><draw:equation draw:name="f13" draw:formula="11046 * ?f5 / 11046"/><draw:equation draw:name="f14" draw:formula="?f11 / ?f6"/><draw:equation draw:name="f15" draw:formula="?f10 / ?f7"/><draw:equation draw:name="f16" draw:formula="?f12 / ?f6"/><draw:equation draw:name="f17" draw:formula="?f8 / ?f7"/><draw:equation draw:name="f18" draw:formula="?f13 / ?f6"/><draw:equation draw:name="f19" draw:formula="?f9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889in" svg:y="1.97014in" svg:width="2.35417in" svg:height="0.95556in" draw:z-index="251666944" draw:id="id14" draw:style-name="a17" draw:name="流程圖: 決策 29" text:anchor-type="paragraph"><svg:title/><svg:desc/><text:p text:style-name="P96"/><text:p text:style-name="P97">是否申請延期註冊</text:p><text:p text:style-name="內文"/><draw:enhanced-geometry draw:type="non-primitive" svg:viewBox="0 0 11046 10000" draw:enhanced-path="M 0 5158 L 5492 0 11046 5158 5492 10000 0 515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6"/><draw:equation draw:name="f7" draw:formula="?f4 / 10000"/><draw:equation draw:name="f8" draw:formula="0 * ?f4 / 10000"/><draw:equation draw:name="f9" draw:formula="10000 * ?f4 / 10000"/><draw:equation draw:name="f10" draw:formula="5158 * ?f4 / 10000"/><draw:equation draw:name="f11" draw:formula="0 * ?f5 / 11046"/><draw:equation draw:name="f12" draw:formula="5492 * ?f5 / 11046"/><draw:equation draw:name="f13" draw:formula="11046 * ?f5 / 11046"/><draw:equation draw:name="f14" draw:formula="?f11 / ?f6"/><draw:equation draw:name="f15" draw:formula="?f10 / ?f7"/><draw:equation draw:name="f16" draw:formula="?f12 / ?f6"/><draw:equation draw:name="f17" draw:formula="?f8 / ?f7"/><draw:equation draw:name="f18" draw:formula="?f13 / ?f6"/><draw:equation draw:name="f19" draw:formula="?f9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18264in" svg:y="-0.17917in" svg:width="1.90625in" svg:height="0.51597in" draw:z-index="251639296" draw:id="id15" draw:style-name="a18" draw:name="流程圖: 準備作業 50" text:anchor-type="paragraph"><svg:title/><svg:desc/><text:p text:style-name="P98">準備作業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z-index="251660800" draw:id="id16" draw:style-name="a19" draw:name="文字方塊 23" text:anchor-type="paragraph" svg:x="5.02708in" svg:y="5.66597in" svg:width="0.375in" svg:height="0.375in" style:rel-width="scale" style:rel-height="scale"><draw:text-box><text:p text:style-name="P99">否</text:p></draw:text-box><svg:title/><svg:desc/></draw:frame><draw:frame draw:z-index="251658752" draw:id="id17" draw:style-name="a20" draw:name="文字方塊 21" text:anchor-type="paragraph" svg:x="3.34236in" svg:y="4.88056in" svg:width="0.375in" svg:height="0.39444in" style:rel-width="scale" style:rel-height="scale"><draw:text-box><text:p text:style-name="P100">是</text:p></draw:text-box><svg:title/><svg:desc/></draw:frame><draw:connector draw:type="line" svg:x1="3.88542in" svg:y1="5.16389in" svg:x2="3.10417in" svg:y2="5.16389in" draw:z-index="251659776" draw:id="id18" draw:style-name="a22" draw:name="直線接點 22" text:anchor-type="paragraph"><svg:title/><svg:desc/></draw:connector><draw:connector draw:type="line" svg:x1="2.17153in" svg:y1="4.30278in" svg:x2="2.17153in" svg:y2="4.83958in" draw:z-index="251657728" draw:id="id19" draw:style-name="a24" draw:name="直線接點 20" text:anchor-type="paragraph"><svg:title/><svg:desc/></draw:connector><draw:connector draw:type="line" svg:x1="5.03542in" svg:y1="4.13611in" svg:x2="5.03542in" svg:y2="4.67292in" draw:z-index="251655680" draw:id="id20" draw:style-name="a26" draw:name="直線接點 18" text:anchor-type="paragraph"><svg:title/><svg:desc/></draw:connector><draw:connector draw:type="line" svg:x1="5.04861in" svg:y1="2.83611in" svg:x2="5.04861in" svg:y2="3.37361in" draw:z-index="251653632" draw:id="id21" draw:style-name="a28" draw:name="直線接點 14" text:anchor-type="paragraph"><svg:title/><svg:desc/></draw:connector><draw:connector draw:type="line" svg:x1="0.22639in" svg:y1="3.38611in" svg:x2="0.22639in" svg:y2="4.24028in" draw:z-index="251652608" draw:id="id22" draw:style-name="a29" draw:name="直線接點 12" text:anchor-type="paragraph"><svg:title/><svg:desc/></draw:connector><draw:custom-shape svg:x="-0.95139in" svg:y="3.37222in" svg:width="1.37222in" svg:height="0.86806in" draw:z-index="251650560" draw:id="id23" draw:style-name="a30" draw:name="矩形 10" text:anchor-type="paragraph"><svg:title/><svg:desc/><text:p text:style-name="P101">休退學</text:p><text:p text:style-name="P102">作業程序</text:p><draw:enhanced-geometry draw:type="non-primitive" svg:viewBox="0 0 21600 21600" draw:enhanced-path="M 0 0 L 21600 0 21600 21600 0 21600 Z N"/></draw:custom-shape><draw:frame draw:z-index="251648512" draw:id="id24" draw:style-name="a31" draw:name="文字方塊 8" text:anchor-type="paragraph" svg:x="0.59792in" svg:y="3.53681in" svg:width="0.375in" svg:height="0.39444in" style:rel-width="scale" style:rel-height="scale"><draw:text-box><text:p text:style-name="P103">是</text:p></draw:text-box><svg:title/><svg:desc/></draw:frame><draw:connector draw:type="line" svg:x1="0.97708in" svg:y1="3.80555in" svg:x2="0.43819in" svg:y2="3.80555in" draw:z-index="251649536" draw:id="id25" draw:style-name="a33" draw:name="直線接點 9" text:anchor-type="paragraph"><svg:title/><svg:desc/></draw:connector><draw:frame draw:z-index="251644416" draw:id="id26" draw:style-name="a34" draw:name="文字方塊 88" text:anchor-type="paragraph" svg:x="3.50694in" svg:y="2.17083in" svg:width="0.375in" svg:height="0.39444in" style:rel-width="scale" style:rel-height="scale"><draw:text-box><text:p text:style-name="P104">是</text:p></draw:text-box><svg:title/><svg:desc/></draw:frame><draw:connector draw:type="line" svg:x1="3.33958in" svg:y1="2.4618in" svg:x2="4.05764in" svg:y2="2.4618in" draw:z-index="251645440" draw:id="id27" draw:style-name="a36" draw:name="直線接點 5" text:anchor-type="paragraph"><svg:title/><svg:desc/></draw:connector><draw:frame draw:z-index="251646464" draw:id="id28" draw:style-name="a37" draw:name="文字方塊 17" text:anchor-type="paragraph" svg:x="2.13056in" svg:y="2.93403in" svg:width="0.375in" svg:height="0.375in" style:rel-width="scale" style:rel-height="scale"><draw:text-box><text:p text:style-name="P105">否</text:p></draw:text-box><svg:title/><svg:desc/></draw:frame><draw:connector draw:type="line" svg:x1="2.16875in" svg:y1="2.95139in" svg:x2="2.16875in" svg:y2="3.32431in" draw:z-index="251647488" draw:id="id29" draw:style-name="a39" draw:name="直線接點 6" text:anchor-type="paragraph"><svg:title/><svg:desc/></draw:connector><draw:connector draw:type="line" svg:x1="2.15208in" svg:y1="1.58542in" svg:x2="2.15208in" svg:y2="1.95833in" draw:z-index="251643392" draw:id="id30" draw:style-name="a41" draw:name="直線接點 4" text:anchor-type="paragraph"><svg:title/><svg:desc/></draw:connector><draw:connector draw:type="line" svg:x1="1.15in" svg:y1="1.25347in" svg:x2="3.20625in" svg:y2="1.25347in" draw:z-index="251642368" draw:id="id31" draw:style-name="a42" draw:name="直線接點 3" text:anchor-type="paragraph"><svg:title/><svg:desc/></draw:connector><draw:custom-shape svg:x="1.14931in" svg:y="0.71736in" svg:width="2.05625in" svg:height="0.86736in" draw:z-index="251641344" draw:id="id32" draw:style-name="a43" draw:name="流程圖: 程序 99" text:anchor-type="paragraph"><svg:title/><svg:desc/><text:p text:style-name="P106">寄發註冊通知</text:p><text:p text:style-name="P107">教務處註冊組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6458in" svg:y1="0.34306in" svg:x2="2.16458in" svg:y2="0.71597in" draw:z-index="251640320" draw:id="id33" draw:style-name="a45" draw:name="直線接點 76" text:anchor-type="paragraph"><svg:title/><svg:desc/></draw:connector></text:p>
      <text:p text:style-name="P108"><draw:custom-shape svg:x="4.06111in" svg:y="1.61458in" svg:width="2.05625in" svg:height="1in" draw:z-index="251670016" draw:id="id34" draw:style-name="a46" draw:name="流程圖: 程序 99" text:anchor-type="paragraph"><svg:title/><svg:desc/><text:p text:style-name="P109">彙送延期註冊名單</text:p><text:p text:style-name="P110">各系所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9125in" svg:y1="5.15208in" svg:x2="3.17222in" svg:y2="5.15208in" draw:z-index="251672064" draw:id="id35" draw:style-name="a47" draw:name="Line 1354" text:anchor-type="paragraph"><svg:title/><svg:desc/></draw:connector><draw:connector draw:type="line" svg:x1="-0.75in" svg:y1="3.11458in" svg:x2="-0.75in" svg:y2="3.96875in" draw:z-index="251651584" draw:id="id36" draw:style-name="a48" draw:name="直線接點 11" text:anchor-type="paragraph"><svg:title/><svg:desc/></draw:connector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國立體育大學學生註冊業務自行評估表</text:p>
            <text:p text:style-name="P120">_____年度</text:p>
            <text:p text:style-name="P121"><text:span text:style-name="T122">自行評估單位：</text:span><text:span text:style-name="T123"><text:s/></text:span><text:span text:style-name="T124">教務處</text:span></text:p>
            <text:p text:style-name="P125"><text:span text:style-name="T126">作業項目：</text:span><text:span text:style-name="T127">學生註冊業務</text:span><text:span text:style-name="T128"><text:s text:c="2"/></text:span><text:span text:style-name="T129"><text:s text:c="7"/></text:span><text:span text:style-name="T130">評估</text:span><text:span text:style-name="T131">日期：_____年_____月_____日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作業程序暨</text:span><text:span text:style-name="T136">評</text:span><text:span text:style-name="T137">估</text:span><text:span text:style-name="T138">重點</text:span></text:p>
          </table:table-cell>
          <table:table-cell table:style-name="TableCell139" table:number-columns-spanned="2">
            <text:p text:style-name="P140"><text:span text:style-name="T141">自行</text:span><text:span text:style-name="T142">評估</text:span><text:span text:style-name="T143">情形</text:span></text:p>
          </table:table-cell>
          <table:covered-table-cell/>
          <table:table-cell table:style-name="TableCell144" table:number-rows-spanned="2">
            <text:p text:style-name="P145"><text:span text:style-name="T146">評估</text:span><text:span text:style-name="T147">情形說明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符合</text:p>
          </table:table-cell>
          <table:table-cell table:style-name="TableCell152">
            <text:p text:style-name="P153">未符合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一、<text:tab/>作業流程有效性</text:p>
            <text:p text:style-name="P158">(一) 作業程序說明表及作業流程圖之製作是否與規定相符？</text:p>
            <text:p text:style-name="P159"><text:span text:style-name="T160">(二) 內部控制制度是否有效設計及執行？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二</text:span><text:span text:style-name="T171">、</text:span><text:span text:style-name="T172">教學評量後續改善處理及輔導作業</text:span></text:p>
            <text:p text:style-name="P173"><text:span text:style-name="T174">(</text:span><text:span text:style-name="T175">一</text:span><text:span text:style-name="T176">)新生</text:span><text:span text:style-name="T177">入學是否依規定辦理報到及註冊</text:span></text:p>
            <text:p text:style-name="P178">(二)新生申請保留入學其申請原因是否符合學則所定事項</text:p>
            <text:p text:style-name="P179">(三)新生申請保留入學其保留年限是否符合學則規定</text:p>
            <text:p text:style-name="P180">(四)新生入學時，是否填具「學籍記載表」及其他規定之書表</text:p>
            <text:p text:style-name="P181">(五)未完成報到與註冊之新生是否予以取消入學資格</text:p>
            <text:p text:style-name="P182">(六)未完成註冊繳費之舊生是否予以退學</text:p>
            <text:p text:style-name="P183"><text:span text:style-name="T184">(</text:span><text:span text:style-name="T185">七</text:span><text:span text:style-name="T186">)舊生</text:span><text:span text:style-name="T187">因故申請退學或休學經核准者，其所繳各費用退還方式是否符合教育部規定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結論/需採行之改善措施：</text:p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填表人：<text:s text:c="16"/>複核： <text:s text:c="9"/>單位主管：</text:p>
          </table:table-cell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4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32" svg:viewBox="0 0 20 30" svg:d="m10 0-10 30h20z"/>
    <draw:marker draw:name="a27" svg:viewBox="0 0 20 30" svg:d="m10 0-10 30h20z"/>
    <draw:marker draw:name="a9" svg:viewBox="0 0 20 30" svg:d="m10 0-10 30h20z"/>
    <draw:marker draw:name="a40" svg:viewBox="0 0 20 30" svg:d="m10 0-10 30h20z"/>
    <draw:marker draw:name="a35" svg:viewBox="0 0 20 30" svg:d="m10 0-10 30h20z"/>
    <draw:marker draw:name="a38" svg:viewBox="0 0 20 30" svg:d="m10 0-10 30h20z"/>
    <draw:marker draw:name="a4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709in"/>
      </text:list-level-style-number>
      <text:list-level-style-number text:level="2" text:style-name="WW_CharLFO5LVL2" style:num-prefix="3." style:num-format="1">
        <style:list-level-properties text:space-before="0.6694in" text:min-label-width="0.3152in"/>
      </text:list-level-style-number>
      <text:list-level-style-number text:level="3" style:num-prefix="3." style:num-format="1" text:display-levels="3">
        <style:list-level-properties text:space-before="1.1812in" text:min-label-width="0.197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709in"/>
      </text:list-level-style-number>
      <text:list-level-style-number text:level="2" text:style-name="WW_CharLFO6LVL2" style:num-prefix="6." style:num-format="1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0.9847in" text:min-label-width="0.5902in"/>
      </text:list-level-style-number>
      <text:list-level-style-number text:level="4" style:num-prefix="3." style:num-format="1" text:display-levels="4">
        <style:list-level-properties text:space-before="1.4569in" text:min-label-width="0.5513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學生註冊業務程序說明表</dc:title>
    <dc:subject/>
    <meta:initial-creator>chiflee</meta:initial-creator>
    <dc:creator>Your User Name</dc:creator>
    <meta:creation-date>2016-05-05T07:36:00Z</meta:creation-date>
    <dc:date>2016-05-05T07:36:00Z</dc:date>
    <meta:print-date>2013-12-03T05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6" meta:row-count="8" meta:non-whitespace-character-count="977"/>
  </office:meta>
</office:document-meta>
</file>