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8409in"/>
    </style:style>
    <style:style style:name="TableColumn5" style:family="table-column">
      <style:table-column-properties style:column-width="0.659in"/>
    </style:style>
    <style:style style:name="TableColumn6" style:family="table-column">
      <style:table-column-properties style:column-width="0.8409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1666in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7916in"/>
    </style:style>
    <style:style style:name="TableColumn12" style:family="table-column">
      <style:table-column-properties style:column-width="0.8791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.9909in"/>
    </style:style>
    <style:style style:name="TableColumn15" style:family="table-column">
      <style:table-column-properties style:column-width="0.009in"/>
    </style:style>
    <style:style style:name="Table3" style:family="table">
      <style:table-properties style:width="10.2618in" fo:margin-left="0in" table:align="center"/>
    </style:style>
    <style:style style:name="TableRow16" style:family="table-row">
      <style:table-row-properties style:min-row-height="0.916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9166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916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916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916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學生轉系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系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年級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申請轉系理由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欲轉入學系及年級</text:p>
          </table:table-cell>
          <table:covered-table-cell/>
          <table:table-cell table:style-name="TableCell41" table:number-columns-spanned="10">
            <text:p text:style-name="P42"><text:s text:c="23"/>學系 <text:s text:c="9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轉出系主任</text:p>
            <text:p text:style-name="P46">簽 <text:s text:c="5"/>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轉入系主任簽 <text:s text:c="5"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申請轉入三年級 <text:s/>學系審核學分欄</text:p>
          </table:table-cell>
          <table:covered-table-cell/>
          <table:table-cell table:style-name="TableCell55" table:number-columns-spanned="3">
            <text:list text:style-name="LFO1" text:continue-numbering="true">
              <text:list-item>
                <text:p text:style-name="P56">得轉入本系三年級</text:p>
              </text:list-item>
              <text:list-item>
                <text:p text:style-name="P57">資格不符</text:p>
              </text:list-item>
            </text:list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請人簽章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申請人家長或<text:line-break/><text:s/>監護人簽章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內文"/>
      <text:p text:style-name="內文"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986in" fo:margin-left="0.5909in" fo:margin-bottom="1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學生轉系申請表</dc:title>
    <dc:description/>
    <dc:subject/>
    <meta:initial-creator>招生組</meta:initial-creator>
    <dc:creator>Your User Name</dc:creator>
    <meta:creation-date>2016-05-05T08:35:00Z</meta:creation-date>
    <dc:date>2016-05-05T08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