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7861in" style:use-optimal-column-width="false"/>
    </style:style>
    <style:style style:name="Table2" style:family="table">
      <style:table-properties style:width="5.8055in" fo:margin-left="0in" table:align="left"/>
    </style:style>
    <style:style style:name="TableRow8" style:family="table-row">
      <style:table-row-properties style:min-row-height="0.3715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597in" style:use-optimal-row-height="false" fo:keep-together="always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56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56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0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7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631in" style:use-optimal-row-height="false" fo:keep-together="always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465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61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6145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8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86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8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體育大學學生英文學位證明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名</text:p>
          </table:table-cell>
          <table:table-cell table:style-name="TableCell11" table:number-columns-spanned="2">
            <text:p text:style-name="P12">英文：</text:p>
          </table:table-cell>
          <table:covered-table-cell/>
          <table:table-cell table:style-name="TableCell13" table:number-rows-spanned="2">
            <text:p text:style-name="P14">學號</text:p>
          </table:table-cell>
          <table:table-cell table:style-name="TableCell15" table:number-rows-spanned="2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中文：</text:p>
          </table:table-cell>
          <table:covered-table-cell/>
          <table:covered-table-cell>
            <text:p text:style-name="P21"/>
          </table:covered-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系所別</text:p>
          </table:table-cell>
          <table:table-cell table:style-name="TableCell26" table:number-columns-spanned="4">
            <text:p text:style-name="P27"><text:s text:c="27"/>研究所</text:p>
            <text:p text:style-name="P28"><text:s text:c="27"/>學系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>請黏貼國民身分證</text:p>
            <text:p text:style-name="P36"/>
            <text:p text:style-name="P37">影本正面</text:p>
            <text:p text:style-name="P38"/>
            <text:p text:style-name="P39">(並應繳驗身分證影本)</text:p>
            <text:p text:style-name="P40"/>
            <text:p text:style-name="P41"/>
          </table:table-cell>
          <table:covered-table-cell/>
          <table:table-cell table:style-name="TableCell42" table:number-columns-spanned="3">
            <text:p text:style-name="P43">請黏貼國民身分證</text:p>
            <text:p text:style-name="P44"/>
            <text:p text:style-name="P45">影本反面</text:p>
            <text:p text:style-name="P46"/>
            <text:p text:style-name="P47">(並應繳驗身分證影本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><text:s text:c="6"/>年 <text:s text:c="4"/>月 <text:s text:c="4"/>日</text:p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申請時</text:p>
            <text:p text:style-name="P60">之身分</text:p>
          </table:table-cell>
          <table:table-cell table:style-name="TableCell61" table:number-columns-spanned="4">
            <text:p text:style-name="P62">1.已畢業：民國 <text:s text:c="7"/>年 <text:s text:c="6"/>月 <text:s text:c="6"/>日畢業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2.尚在學： <text:s text:c="15"/>年級肄業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3.已退學：民國 <text:s text:c="7"/>年 <text:s text:c="6"/>月 <text:s text:c="6"/>日退學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份數</text:p>
          </table:table-cell>
          <table:table-cell table:style-name="TableCell74" table:number-columns-spanned="4">
            <text:p text:style-name="P75"><text:s text:c="23"/>份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收費簽章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附註：</text:p>
            <text:list text:style-name="LFO2" text:continue-numbering="true">
              <text:list-item>
                <text:p text:style-name="P84">須由本人親自申請，委託他人代請領者，須有委託書。</text:p>
              </text:list-item>
              <text:list-item>
                <text:p text:style-name="P85">英文名字請以正楷書寫。</text:p>
              </text:list-item>
              <text:list-item>
                <text:p text:style-name="P86">須驗學生證或身分證。</text:p>
              </text:list-item>
              <text:list-item>
                <text:p text:style-name="P87">一週後取件，每份工本費二十元。</text:p>
              </text:list-item>
            </text:list>
            <text:p text:style-name="P88">5. 委託承辦人郵寄者，請自備37元回郵信封。</text:p>
          </table:table-cell>
          <table:covered-table-cell/>
          <table:covered-table-cell/>
          <table:covered-table-cell/>
          <table:covered-table-cell/>
        </table:table-row>
      </table:table>
      <text:p text:style-name="P89">申請人： <text:s text:c="34"/>年 <text:s text:c="3"/>月 <text:s text:c="3"/>日</text:p>
      <text:p text:style-name="內文"><text:span text:style-name="T90">代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英文成績單申請表</dc:title>
    <dc:description/>
    <dc:subject/>
    <meta:initial-creator>永平中學</meta:initial-creator>
    <dc:creator>Your User Name</dc:creator>
    <meta:creation-date>2016-05-05T08:10:00Z</meta:creation-date>
    <dc:date>2016-05-05T08:10:00Z</dc:date>
    <meta:print-date>2000-12-12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