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line-height="0.3611in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0.3611in" fo:margin-left="0.98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15" style:family="paragraph">
      <style:paragraph-properties style:snap-to-layout-grid="false" fo:text-align="justify" fo:line-height="0.3611in" fo:margin-left="0.25in" fo:text-indent="0.439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5" style:parent-style-name="清單段落" style:list-style-name="LFO16" style:family="paragraph">
      <style:paragraph-properties style:snap-to-layout-grid="false" fo:text-align="justify" fo:line-height="0.3611in" fo:margin-left="0.5in" fo:text-indent="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16" style:family="paragraph">
      <style:paragraph-properties style:snap-to-layout-grid="false" fo:text-align="justify" fo:line-height="0.3611in" fo:margin-left="0.5in" fo:text-indent="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list-style-name="LFO16" style:family="paragraph">
      <style:paragraph-properties style:snap-to-layout-grid="false" fo:text-align="justify" fo:line-height="0.3611in" fo:margin-left="0.5in" fo:text-indent="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LFO15" style:family="paragraph">
      <style:paragraph-properties style:snap-to-layout-grid="false" fo:line-height="0.3611in" fo:margin-left="0.8861in" fo:text-indent="-0.196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清單段落" style:list-style-name="LFO15" style:family="paragraph">
      <style:paragraph-properties fo:widows="2" fo:orphans="2" style:snap-to-layout-grid="false" fo:text-align="justify" fo:line-height="0.3611in" fo:margin-left="0.8854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17" style:family="paragraph">
      <style:paragraph-properties fo:widows="2" fo:orphans="2" style:snap-to-layout-grid="false" fo:text-align="justify" fo:line-height="0.3611in" fo:margin-left="0.5729in" fo:text-indent="0.4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7" style:family="paragraph">
      <style:paragraph-properties fo:widows="2" fo:orphans="2" style:snap-to-layout-grid="false" fo:text-align="justify" fo:line-height="0.3611in" fo:margin-left="0.5729in" fo:text-indent="0.4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line-height="0.3611in" fo:margin-left="1.0833in" fo:text-indent="-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fo:line-height="0.3611in" fo:margin-left="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LFO18" style:family="paragraph">
      <style:paragraph-properties style:snap-to-layout-grid="false" fo:line-height="0.3611in" fo:margin-left="0.9847in" fo:text-indent="-0.295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清單段落" style:list-style-name="LFO18" style:family="paragraph">
      <style:paragraph-properties style:snap-to-layout-grid="false" fo:line-height="0.3611in" fo:margin-left="0.0006in" fo:text-indent="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611in" fo:margin-left="0.9826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fo:line-height="0.3611in" fo:margin-left="0.984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list-style-name="LFO19" style:family="paragraph">
      <style:paragraph-properties style:snap-to-layout-grid="false" fo:line-height="0.3611in" fo:margin-left="0.9847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清單段落" style:list-style-name="LFO19" style:family="paragraph">
      <style:paragraph-properties style:snap-to-layout-grid="false" fo:line-height="0.3611in" fo:margin-left="0.25in" fo:text-indent="0.439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8" style:parent-style-name="清單段落" style:list-style-name="LFO20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20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9" style:family="paragraph">
      <style:paragraph-properties style:snap-to-layout-grid="false" fo:line-height="0.3611in" fo:margin-left="0.25in" fo:text-indent="0.4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19" style:family="paragraph">
      <style:paragraph-properties style:snap-to-layout-grid="false" fo:line-height="0.3611in" fo:margin-left="0.25in" fo:text-indent="0.4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21" style:family="paragraph">
      <style:paragraph-properties style:snap-to-layout-grid="false" fo:line-height="0.3611in" fo:margin-left="1.3784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list-style-name="LFO19" style:family="paragraph">
      <style:paragraph-properties style:snap-to-layout-grid="false" fo:line-height="0.3611in" fo:margin-left="0.25in" fo:text-indent="0.4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list-style-name="LFO22" style:family="paragraph">
      <style:paragraph-properties style:snap-to-layout-grid="false" fo:line-height="0.3611in" fo:margin-left="1.3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0.3611in" fo:margin-left="1.3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list-style-name="LFO22" style:family="paragraph">
      <style:paragraph-properties style:snap-to-layout-grid="false" fo:line-height="0.3611in" fo:margin-left="1.3784in" fo:text-indent="-0.393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清單段落" style:family="paragraph">
      <style:paragraph-properties fo:line-height="0.3611in" fo:margin-left="1.575in" fo:text-indent="-0.98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3611in" fo:margin-left="1.1798in" fo:text-indent="-0.196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清單段落" style:family="paragraph">
      <style:paragraph-properties fo:line-height="0.3611in" fo:margin-left="1.1798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清單段落" style:family="paragraph">
      <style:paragraph-properties fo:line-height="0.3611in" fo:margin-left="1.1798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清單段落" style:family="paragraph">
      <style:paragraph-properties fo:line-height="0.3611in" fo:margin-left="1.1798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paragraph-properties fo:line-height="0.3611in" fo:margin-left="1.1798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start" fo:line-height="0.3611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 fo:line-height="0.3611in" fo:margin-left="0.6875in" fo:text-indent="-0.588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3611in" fo:margin-left="0.098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611in" fo:margin-left="0.6881in" fo:text-indent="-0.39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3611in" fo:margin-left="0.6881in" fo:text-indent="-0.39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1.7715in"/>
    </style:style>
    <style:style style:name="TableColumn190" style:family="table-column">
      <style:table-column-properties style:column-width="2.5597in"/>
    </style:style>
    <style:style style:name="TableColumn191" style:family="table-column">
      <style:table-column-properties style:column-width="1.4236in"/>
    </style:style>
    <style:style style:name="Table187" style:family="table">
      <style:table-properties style:width="6.7395in" fo:margin-left="0.5673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611in" fo:margin-left="0.6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611in" fo:margin-left="0.786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611in" fo:margin-left="0.7868in" fo:text-inden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611in" fo:margin-left="0.7868in" fo:text-indent="-0.196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611in" fo:margin-left="0.786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start" fo:line-height="0.3611i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302" style:parent-style-name="內文" style:family="paragraph">
      <style:paragraph-properties style:snap-to-layout-grid="false" fo:line-height="0.3611in" fo:margin-left="0.098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line-height="0.3611in" fo:margin-left="0.098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14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清單段落" style:family="paragraph">
      <style:paragraph-properties style:snap-to-layout-grid="false" fo:line-height="0.3611in" fo:margin-left="0.6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清單段落" style:family="paragraph">
      <style:paragraph-properties style:snap-to-layout-grid="false" fo:line-height="0.3611in" fo:margin-left="0.6875in" fo:text-indent="-0.0972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清單段落" style:family="paragraph">
      <style:paragraph-properties style:snap-to-layout-grid="false" fo:line-height="0.3611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清單段落" style:family="paragraph">
      <style:paragraph-properties style:snap-to-layout-grid="false" fo:line-height="0.3611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0.3611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start" fo:line-height="0.3611in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351" style:parent-style-name="內文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line-height="0.3611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2.0868in"/>
    </style:style>
    <style:style style:name="TableColumn400" style:family="table-column">
      <style:table-column-properties style:column-width="2.0861in"/>
    </style:style>
    <style:style style:name="TableColumn401" style:family="table-column">
      <style:table-column-properties style:column-width="2.0868in"/>
    </style:style>
    <style:style style:name="Table398" style:family="table">
      <style:table-properties style:width="6.2597in" fo:margin-left="0.5833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2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3611in" fo:margin-left="0.6875in" fo:text-indent="-0.1944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611in" fo:margin-left="0.6875in" fo:text-indent="-0.1944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611in" fo:margin-left="0.6875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611i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511" style:parent-style-name="內文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style:snap-to-layout-grid="false" fo:line-height="0.3611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523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8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3611in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558" style:parent-style-name="內文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style:snap-to-layout-grid="false" fo:line-height="0.3611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570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清單段落" style:family="paragraph">
      <style:paragraph-properties style:snap-to-layout-grid="false" fo:line-height="0.3611in" fo:margin-left="0.6895in" fo:text-indent="-0.394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0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start" fo:line-height="0.3611in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fo:background-color="#FFFFFF"/>
    </style:style>
    <style:style style:name="P600" style:parent-style-name="內文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style:snap-to-layout-grid="false" fo:line-height="0.3611in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3611in" fo:margin-left="0.6881in" fo:text-indent="-0.39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style:snap-to-layout-grid="false" fo:line-height="0.3611in" fo:margin-left="0.6881in" fo:text-indent="-0.39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48" style:family="table-column">
      <style:table-column-properties style:column-width="0.9847in"/>
    </style:style>
    <style:style style:name="TableColumn649" style:family="table-column">
      <style:table-column-properties style:column-width="1.7715in"/>
    </style:style>
    <style:style style:name="TableColumn650" style:family="table-column">
      <style:table-column-properties style:column-width="2.5597in"/>
    </style:style>
    <style:style style:name="TableColumn651" style:family="table-column">
      <style:table-column-properties style:column-width="1.4236in"/>
    </style:style>
    <style:style style:name="Table647" style:family="table">
      <style:table-properties style:width="6.7395in" fo:margin-left="0.5673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777in" fo:margin-left="0.2194in" fo:text-indent="-0.2194in">
        <style:tab-stops>
          <style:tab-stop style:type="left" style:position="0.5166in"/>
          <style:tab-stop style:type="left" style:position="4.0131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777in" fo:margin-left="0.2194in" fo:text-indent="-0.2194in">
        <style:tab-stops>
          <style:tab-stop style:type="left" style:position="0.5166in"/>
          <style:tab-stop style:type="left" style:position="4.0131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1" style:parent-style-name="清單段落" style:family="paragraph">
      <style:paragraph-properties style:snap-to-layout-grid="false" fo:line-height="0.3611in" fo:margin-left="0.6881in" fo:text-indent="-0.6881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3611in" fo:margin-left="0.6881in" fo:text-indent="-0.1965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3611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line-height="0.3611in" fo:margin-left="0.6881in" fo:text-indent="-0.196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8" style:parent-style-name="內文" style:family="paragraph">
      <style:paragraph-properties style:snap-to-layout-grid="false" fo:line-height="0.3611in" fo:margin-left="0.6881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style:snap-to-layout-grid="false" fo:line-height="0.3611in" fo:margin-left="0.6895in" fo:text-indent="-0.5895in">
        <style:tab-stops/>
      </style:paragraph-properties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P750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772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784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791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3611in" fo:margin-left="0.6868in" fo:text-indent="-0.196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3611in" fo:margin-left="0.6868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paragraph-properties style:snap-to-layout-grid="false" fo:line-height="0.3611in" fo:margin-left="0.6868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3" style:parent-style-name="清單段落" style:family="paragraph">
      <style:paragraph-properties fo:line-height="0.3611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4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體育大學102學年度第2學期第2次校課程委員會會議紀錄</text:p>
      <text:list text:style-name="LFO1" text:continue-numbering="true">
        <text:list-item>
          <text:p text:style-name="P2">時間：103年5月27日(二)下午3時</text:p>
        </text:list-item>
        <text:list-item>
          <text:p text:style-name="P3">地點：行政大樓515會議室</text:p>
        </text:list-item>
        <text:list-item>
          <text:p text:style-name="P4">主席：黃教務長啟煌<text:s text:c="35"/>紀錄：<text:s/>邱文亭<text:s/></text:p>
        </text:list-item>
        <text:list-item>
          <text:p text:style-name="P5">出席人員：如簽到單</text:p>
        </text:list-item>
        <text:list-item>
          <text:p text:style-name="P6">主席致詞：</text:p>
        </text:list-item>
        <text:list-item>
          <text:p text:style-name="P7"><text:span text:style-name="T8">業務報告</text:span><text:span text:style-name="T9">：</text:span><text:span text:style-name="T10">（略）</text:span></text:p>
        </text:list-item>
        <text:list-item>
          <text:p text:style-name="P11"><text:span text:style-name="T12">上次會議決議</text:span><text:span text:style-name="T13">：</text:span></text:p>
        </text:list-item>
      </text:list>
      <text:p text:style-name="P14"><text:span text:style-name="T15">（一）</text:span><text:span text:style-name="T16">提案</text:span><text:span text:style-name="T17">一</text:span><text:span text:style-name="T18">案由：有關體育室必修</text:span><text:span text:style-name="T19">4</text:span><text:span text:style-name="T20">學分回歸系所後之配套措施，提請</text:span><text:span text:style-name="T21"><text:s text:c="2"/></text:span><text:span text:style-name="T22">討論。</text:span></text:p>
      <text:p text:style-name="P23"><text:span text:style-name="T24">決</text:span><text:span text:style-name="T25"><text:s/></text:span><text:span text:style-name="T26">議：</text:span></text:p>
      <text:list text:style-name="LFO15" text:continue-numbering="true">
        <text:list-item>
          <text:p text:style-name="P27"><text:span text:style-name="T28">大學部</text:span><text:span text:style-name="T29">四年制</text:span><text:span text:style-name="T30">學生畢業前應修畢</text:span><text:span text:style-name="T31">6</text:span><text:span text:style-name="T32">學分的運動專業學分</text:span><text:span text:style-name="T33">，包含</text:span><text:span text:style-name="T34">：</text:span></text:p>
        </text:list-item>
      </text:list>
      <text:list text:style-name="LFO16" text:continue-numbering="true">
        <text:list-item>
          <text:p text:style-name="P35">游泳(必修)：<text:s/>1學期1學分</text:p>
        </text:list-item>
        <text:list-item>
          <text:p text:style-name="P36">體適能(必修)：<text:s/>1學期1學分</text:p>
        </text:list-item>
        <text:list-item>
          <text:p text:style-name="P37">學生自選：4學分</text:p>
        </text:list-item>
      </text:list>
      <text:p text:style-name="P38"><text:span text:style-name="T39">請各學系將上述運動專業學分納入103學年度課程內容計畫表，並加註「應修畢6學分的運動專業學分」</text:span><text:span text:style-name="T40">，</text:span><text:span text:style-name="T41">課程內容計畫表修正後送本處彙整並配合開課，並請各系所應針對102學年度(含)前入學且尚未通過體育術科4學分之同學，並簽文公告採認學分對照並輔導學生選課。</text:span></text:p>
      <text:list text:style-name="LFO15" text:continue-numbering="true">
        <text:list-item>
          <text:p text:style-name="P42"><text:span text:style-name="T43">如有特殊原因無法修習游泳者，應向系所出具相關證明提出免修申請，同意後方能免修游泳並改修適體系開設之</text:span><text:span text:style-name="T44">「特殊體育」，相關規定將另行提案討論，俾利</text:span><text:span text:style-name="T45">於</text:span><text:span text:style-name="T46">103</text:span><text:span text:style-name="T47">學</text:span><text:span text:style-name="T48">年度正式適用。</text:span></text:p>
        </text:list-item>
        <text:list-item>
          <text:p text:style-name="P49">因應「游泳」及「體適能」納入大學部四年制必修科目，故未來開設需確認課程共同授課目標，以免失去訂為全校共同必修之精神。</text:p>
        </text:list-item>
      </text:list>
      <text:list text:style-name="LFO17" text:continue-numbering="true">
        <text:list-item>
          <text:p text:style-name="P50">游泳：訂定游泳能力檢測指標，並請體育室代為檢測。</text:p>
        </text:list-item>
        <text:list-item>
          <text:p text:style-name="P51">體適能：使學生了解何謂體適能、完成體適能檢測及跑走3,000m。</text:p>
        </text:list-item>
      </text:list>
      <text:p text:style-name="P52"><text:span text:style-name="T53">（</text:span><text:span text:style-name="T54">二</text:span><text:span text:style-name="T55">）</text:span><text:span text:style-name="T56">提案</text:span><text:span text:style-name="T57">二</text:span><text:span text:style-name="T58">案由：有關運動與健康科學學院所屬單位103學年度課程內容計畫表異動</text:span><text:span text:style-name="T59">案，提請</text:span><text:span text:style-name="T60"><text:s/></text:span><text:span text:style-name="T61">討論。</text:span></text:p>
      <text:p text:style-name="P62"><text:span text:style-name="T63">決</text:span><text:span text:style-name="T64"><text:s/></text:span><text:span text:style-name="T65">議：</text:span></text:p>
      <text:list text:style-name="LFO18" text:continue-numbering="true">
        <text:list-item>
          <text:p text:style-name="P66"><text:span text:style-name="T67">運保系大學部</text:span><text:span text:style-name="T68">(</text:span><text:span text:style-name="T69">附件編號</text:span><text:span text:style-name="T70">2-3)</text:span><text:span text:style-name="T71">之</text:span><text:span text:style-name="T72">「</text:span><text:span text:style-name="T73">體適能基礎訓練</text:span><text:span text:style-name="T74">」</text:span><text:span text:style-name="T75">配合全校共同必修修正</text:span><text:soft-page-break/><text:span text:style-name="T76">為</text:span><text:span text:style-name="T77">「</text:span><text:span text:style-name="T78">體適能</text:span><text:span text:style-name="T79">」。</text:span></text:p>
        </text:list-item>
        <text:list-item>
          <text:p text:style-name="P80">餘課程內容計畫表照案通過。</text:p>
        </text:list-item>
      </text:list>
      <text:p text:style-name="P81"><text:span text:style-name="T82">（</text:span><text:span text:style-name="T83">三</text:span><text:span text:style-name="T84">）</text:span><text:span text:style-name="T85">提案</text:span><text:span text:style-name="T86">三</text:span><text:span text:style-name="T87">案由：有關體育學院所屬單位</text:span><text:span text:style-name="T88">103</text:span><text:span text:style-name="T89">學年度課程內容計畫表異動案，提請</text:span><text:span text:style-name="T90"><text:s/></text:span><text:span text:style-name="T91">討論。</text:span></text:p>
      <text:p text:style-name="P92"><text:span text:style-name="T93">決</text:span><text:span text:style-name="T94"><text:s/></text:span><text:span text:style-name="T95">議：</text:span></text:p>
      <text:list text:style-name="LFO19" text:continue-numbering="true">
        <text:list-item>
          <text:p text:style-name="P96"><text:span text:style-name="T97">依據提案一決議，請適體系大學部</text:span><text:span text:style-name="T98">(</text:span><text:span text:style-name="T99">附件編號</text:span><text:span text:style-name="T100">3-4)</text:span><text:span text:style-name="T101">配合全校訂為共同必修增加</text:span><text:span text:style-name="T102">「</text:span><text:span text:style-name="T103">體適能</text:span><text:span text:style-name="T104">」課程。</text:span></text:p>
        </text:list-item>
        <text:list-item>
          <text:p text:style-name="P105"><text:span text:style-name="T106">除在職專班免提課程模組外，建議</text:span><text:span text:style-name="T107">：</text:span></text:p>
        </text:list-item>
      </text:list>
      <text:list text:style-name="LFO20" text:continue-numbering="true">
        <text:list-item>
          <text:p text:style-name="P108">體推系大學部(附件編號3-1.3-2)、適體系大學部(附件編號3-4)請清楚針對目標職場(非概念職場)修正課程模組，並於5月9日前繳交。</text:p>
        </text:list-item>
        <text:list-item>
          <text:p text:style-name="P109">體推系碩士班(附件編號3-3)、適體系碩士班(附件編號3-5)及體研所碩士/博士班(附件編號3-6.3-8)請5月9日前繳交課程模組/專業模組。</text:p>
        </text:list-item>
      </text:list>
      <text:list text:style-name="LFO19" text:continue-numbering="true">
        <text:list-item>
          <text:p text:style-name="P110">餘課程內容計畫表照案通過。</text:p>
        </text:list-item>
        <text:list-item>
          <text:p text:style-name="P111">校外委員補充：</text:p>
        </text:list-item>
      </text:list>
      <text:list text:style-name="LFO21" text:continue-numbering="true">
        <text:list-item>
          <text:p text:style-name="P112">體研所目前已推動”運動諮商師”，碩博可共同建立專業模組。</text:p>
        </text:list-item>
        <text:list-item>
          <text:p text:style-name="P113">畢業欲朝大學校院教職發展之博士班畢業生，建議除專業領域外，可增加術科能力或證照之取得，提升應徵大學教職的競爭力。</text:p>
        </text:list-item>
        <text:list-item>
          <text:p text:style-name="P114">可從產業的需求反觀校內課程是否須加強，而開設課程之目標及能力指標又能與系所之教育目標、培育人才互相呼應、一氣呵成，才能達到學用合一。</text:p>
        </text:list-item>
        <text:list-item>
          <text:p text:style-name="P115">各系所開設運動術科課仍偏向傳統項目，籃球、游泳、體操等，建議可保留部分傳統項目，另可依各系所之特色或需求開設運動技術課程，例如太極拳、氣功、高爾夫等。</text:p>
        </text:list-item>
        <text:list-item>
          <text:p text:style-name="P116">各系所雖所有依據課程發展目標及策略地圖設計課程，但就產業面所需求的領導統御、創意思考等相關能力課程為能在各系所看到。</text:p>
        </text:list-item>
        <text:list-item>
          <text:p text:style-name="P117">雖然就碩士研究生之訓練應較著重於學生各人專業的研究能力，但就目前就業市場之趨勢碩士畢業生於基層工作者居多，故建議各系所在產業合作之實務課程應融入於課程設計中。</text:p>
        </text:list-item>
      </text:list>
      <text:list text:style-name="LFO19" text:continue-numbering="true">
        <text:list-item>
          <text:p text:style-name="P118">其他補充：</text:p>
        </text:list-item>
      </text:list>
      <text:soft-page-break/>
      <text:list text:style-name="LFO22" text:continue-numbering="true">
        <text:list-item>
          <text:p text:style-name="P119">運技三系教育目標即培育優秀競技選手、比賽奪金，然而除訓練外，應提早考量日後就業職場能力需要，及早做輔助課程規劃。</text:p>
        </text:list-item>
      </text:list>
      <text:p text:style-name="P120">(例如：針對擔任桌球教練工作，需有桌球術科能力，還要有教學指導能力、體能訓練能力等、行銷企劃能力、心理輔導能力…等課程輔助，以上即可組成一個模組，且模組內的課程是可以跨系所、通識來進行)</text:p>
      <text:list text:style-name="LFO22" text:continue-numbering="true">
        <text:list-item>
          <text:p text:style-name="P121"><text:span text:style-name="T122">請</text:span><text:span text:style-name="T123">師培中心協助列出「何謂體育相關系所」之規定或資料，先確認校內之系所是否符合「體育相關系所」之規定，不符規定系所的學生</text:span><text:span text:style-name="T124">，</text:span><text:span text:style-name="T125">可否透過修習相關課程以取得報考體育師資的資格。</text:span></text:p>
        </text:list-item>
      </text:list>
      <text:p text:style-name="P126"><text:span text:style-name="T127">主席</text:span><text:span text:style-name="T128">補充說明</text:span><text:span text:style-name="T129">：</text:span></text:p>
      <text:p text:style-name="P130"><text:span text:style-name="T131">1.</text:span><text:span text:style-name="T132">有關</text:span><text:span text:style-name="T133">「體適能」</text:span><text:span text:style-name="T134">回</text:span><text:span text:style-name="T135">歸系所</text:span><text:span text:style-name="T136">開課</text:span><text:span text:style-name="T137">，開課目的是希望學生養成運動習慣，</text:span><text:span text:style-name="T138">成績的標準由任課老師認定即可</text:span><text:span text:style-name="T139">。</text:span></text:p>
      <text:p text:style-name="P140">2.目前校內所有系所，除了國際體育事務研究所之外，均是可初步認定是體育相關科系，修課內容須符合列表的修課內容。國際體育事務研究所如希望被認定是體育相關科系，需提申請經教育部認定。</text:p>
      <text:p text:style-name="P141">3.103學年度體育室不再開游泳及體適能課，請系上向學生宣導如有缺學分者要向系上申請，做替代課程採認，採認方式由系上採認即可。</text:p>
      <text:p text:style-name="P142"><text:span text:style-name="T143">4.</text:span><text:span text:style-name="T144">上次會議決議</text:span><text:span text:style-name="T145">內容備查</text:span><text:span text:style-name="T146">。</text:span></text:p>
      <text:p text:style-name="P147"/>
      <text:list text:style-name="LFO1" text:continue-numbering="true">
        <text:list-item>
          <text:p text:style-name="P148">提案討論：</text:p>
        </text:list-item>
      </text:list>
      <text:p text:style-name="P149"><text:span text:style-name="T150">【提案一】</text:span><text:span text:style-name="T151"><text:s text:c="31"/></text:span><text:span text:style-name="T152">提案單位：</text:span><text:span text:style-name="T153">管理學院</text:span></text:p>
      <text:p text:style-name="P154"><text:span text:style-name="T155">案由</text:span><text:span text:style-name="T156">：</text:span><text:span text:style-name="T157">有關</text:span><text:span text:style-name="T158">管理學院所屬</text:span><text:span text:style-name="T159">單位103學年度</text:span><text:span text:style-name="T160">課程</text:span><text:span text:style-name="T161">內容計畫表</text:span><text:span text:style-name="T162">異動</text:span><text:span text:style-name="T163">、及</text:span><text:span text:style-name="T164">職涯發展課程模組</text:span><text:span text:style-name="T165">案，提請討論。</text:span></text:p>
      <text:p text:style-name="P166"><text:span text:style-name="T167">說明</text:span><text:span text:style-name="T168">：</text:span></text:p>
      <text:p text:style-name="P169"><text:span text:style-name="T170">一</text:span><text:span text:style-name="T171">、</text:span><text:span text:style-name="T172">本案</text:span><text:span text:style-name="T173">依據本</text:span><text:span text:style-name="T174">院102學年度第2學期第1次課程委員會決議</text:span><text:span text:style-name="T175">辦理</text:span><text:span text:style-name="T176">。</text:span></text:p>
      <text:p text:style-name="P177"><text:span text:style-name="T178">二、</text:span><text:span text:style-name="T179"><text:s/></text:span><text:span text:style-name="T180">本院碩士在職專班、產經系及國際所</text:span><text:span text:style-name="T181">103</text:span><text:span text:style-name="T182">學年度第</text:span><text:span text:style-name="T183">1</text:span><text:span text:style-name="T184">學期開課規劃及課程異動，如附件</text:span><text:span text:style-name="T185">一</text:span><text:span text:style-name="T186">。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附件編號</text:p>
          </table:table-cell>
          <table:table-cell table:style-name="TableCell195">
            <text:p text:style-name="P196">課程內容計畫表</text:p>
          </table:table-cell>
          <table:table-cell table:style-name="TableCell197">
            <text:p text:style-name="P198">課程模組</text:p>
          </table:table-cell>
          <table:table-cell table:style-name="TableCell199">
            <text:p text:style-name="P200">檢附課綱</text:p>
          </table:table-cell>
        </table:table-row>
        <table:table-row table:style-name="TableRow201">
          <table:table-cell table:style-name="TableCell202">
            <text:p text:style-name="P203">1-1</text:p>
          </table:table-cell>
          <table:table-cell table:style-name="TableCell204">
            <text:p text:style-name="P205"><text:span text:style-name="T206">本院碩士在職專班</text:span></text:p>
          </table:table-cell>
          <table:table-cell table:style-name="TableCell207">
            <text:p text:style-name="P208"><text:span text:style-name="T209">在職免</text:span></text:p>
          </table:table-cell>
          <table:table-cell table:style-name="TableCell210">
            <text:p text:style-name="P211"><text:span text:style-name="T212">╳</text:span></text:p>
          </table:table-cell>
        </table:table-row>
        <table:table-row table:style-name="TableRow213">
          <table:table-cell table:style-name="TableCell214">
            <text:p text:style-name="P215">1-2</text:p>
          </table:table-cell>
          <table:table-cell table:style-name="TableCell216">
            <text:p text:style-name="P217">國際所碩士班</text:p>
          </table:table-cell>
          <table:table-cell table:style-name="TableCell218">
            <text:p text:style-name="P219">1.國際運動賽會</text:p>
            <text:p text:style-name="P220">2.國際運動產業</text:p>
            <text:soft-page-break/>
            <text:p text:style-name="P221">3.國際運動談判</text:p>
            <text:p text:style-name="P222">4.國際運動組織</text:p>
          </table:table-cell>
          <table:table-cell table:style-name="TableCell223">
            <text:p text:style-name="P224"><text:span text:style-name="T225">新增：</text:span><text:span text:style-name="T226">○</text:span></text:p>
            <text:p text:style-name="P227"><text:span text:style-name="T228">更名：</text:span><text:span text:style-name="T229">○</text:span></text:p>
          </table:table-cell>
        </table:table-row>
        <table:table-row table:style-name="TableRow230">
          <table:table-cell table:style-name="TableCell231">
            <text:p text:style-name="P232">1-3</text:p>
          </table:table-cell>
          <table:table-cell table:style-name="TableCell233">
            <text:p text:style-name="P234"><text:span text:style-name="T235">產經系</text:span><text:span text:style-name="T236">碩士班</text:span></text:p>
          </table:table-cell>
          <table:table-cell table:style-name="TableCell237">
            <text:p text:style-name="P238">1.運動管理</text:p>
            <text:p text:style-name="P239">2.體驗與冒險領導</text:p>
            <text:p text:style-name="P240">3.休閒遊憩服務管理</text:p>
            <text:p text:style-name="P241">4.運動與健康傳播</text:p>
          </table:table-cell>
          <table:table-cell table:style-name="TableCell242">
            <text:p text:style-name="P243"><text:span text:style-name="T244">新增：</text:span><text:span text:style-name="T245">╳</text:span></text:p>
            <text:p text:style-name="P246"><text:span text:style-name="T247">更名：</text:span><text:span text:style-name="T248">╳</text:span></text:p>
          </table:table-cell>
        </table:table-row>
        <table:table-row table:style-name="TableRow249">
          <table:table-cell table:style-name="TableCell250">
            <text:p text:style-name="P251">1-4</text:p>
          </table:table-cell>
          <table:table-cell table:style-name="TableCell252">
            <text:p text:style-name="P253">產經系大學部</text:p>
          </table:table-cell>
          <table:table-cell table:style-name="TableCell254">
            <text:p text:style-name="P255">1.體驗與冒險領導</text:p>
            <text:p text:style-name="P256">2.休閒遊憩</text:p>
            <text:p text:style-name="P257">3.經營管理</text:p>
            <text:p text:style-name="P258">4.運動與休閒傳播</text:p>
            <text:p text:style-name="P259">5.運動管理</text:p>
          </table:table-cell>
          <table:table-cell table:style-name="TableCell260">
            <text:p text:style-name="P261"><text:span text:style-name="T262">新增：</text:span><text:span text:style-name="T263">○</text:span></text:p>
            <text:p text:style-name="P264"><text:span text:style-name="T265">更名：</text:span><text:span text:style-name="T266">╳</text:span></text:p>
          </table:table-cell>
        </table:table-row>
      </table:table>
      <text:p text:style-name="P267">決<text:s/>議：</text:p>
      <text:p text:style-name="P268">1.國際所課程總表新增「運動行銷研究」課程，如與產經系合開課程，相同課程應課號相同。請研究所部分要注意，可合併上課的課程不須再開不同課號。</text:p>
      <text:p text:style-name="P269"><text:span text:style-name="T270">2.</text:span><text:span text:style-name="T271">產經碩</text:span><text:span text:style-name="T272">體驗與冒險領導模組</text:span><text:span text:style-name="T273">適合考取證照有「</text:span><text:span text:style-name="T274">EMT-1</text:span><text:span text:style-name="T275">」，這部分可能會有問題，</text:span><text:span text:style-name="T276">課程模組未來在評鑑時會受檢驗，</text:span><text:span text:style-name="T277">因此，</text:span><text:span text:style-name="T278">每個系所相對應就業的部分要</text:span><text:span text:style-name="T279">更</text:span><text:span text:style-name="T280">謹慎，請再檢視。</text:span></text:p>
      <text:p text:style-name="P281"><text:span text:style-name="T282">3.</text:span><text:span text:style-name="T283">國際所及</text:span><text:span text:style-name="T284">產經系</text:span><text:span text:style-name="T285">課程照案通過</text:span><text:span text:style-name="T286">，</text:span><text:span text:style-name="T287">但課程模組後面所對應的專業證照部分</text:span><text:span text:style-name="T288">，</text:span><text:span text:style-name="T289">請系所相對顯示於課程內容</text:span><text:span text:style-name="T290">。</text:span></text:p>
      <text:p text:style-name="P291"/>
      <text:p text:style-name="P292"><text:span text:style-name="T293">【提案二】</text:span><text:span text:style-name="T294"><text:s text:c="5"/></text:span><text:span text:style-name="T295"><text:s text:c="10"/></text:span><text:span text:style-name="T296"><text:s text:c="3"/></text:span><text:span text:style-name="T297"><text:s text:c="4"/></text:span><text:span text:style-name="T298"><text:s text:c="13"/></text:span><text:span text:style-name="T299">提案單位：</text:span><text:span text:style-name="T300">管理</text:span><text:span text:style-name="T301">學院</text:span></text:p>
      <text:p text:style-name="P302"><text:span text:style-name="T303">案由</text:span><text:span text:style-name="T304">：</text:span><text:span text:style-name="T305">有關</text:span><text:span text:style-name="T306">管理</text:span><text:span text:style-name="T307">學院</text:span><text:span text:style-name="T308">103學年度</text:span><text:span text:style-name="T309">全英語授課申請</text:span><text:span text:style-name="T310">案，提請討論。</text:span></text:p>
      <text:p text:style-name="P311"><text:span text:style-name="T312">說明</text:span><text:span text:style-name="T313">：</text:span></text:p>
      <text:p text:style-name="P314"><text:span text:style-name="T315">一</text:span><text:span text:style-name="T316">、</text:span><text:span text:style-name="T317">本案</text:span><text:span text:style-name="T318">依據本</text:span><text:span text:style-name="T319">院102學年度第2學期第1次課程委員會決議</text:span><text:span text:style-name="T320">辦理</text:span><text:span text:style-name="T321">。</text:span></text:p>
      <text:p text:style-name="P322"><text:span text:style-name="T323">二、</text:span><text:span text:style-name="T324">本</text:span><text:span text:style-name="T325">院</text:span><text:span text:style-name="T326">103學年度全英語授課申請共有4門課，</text:span><text:span text:style-name="T327">分別為</text:span><text:span text:style-name="T328">葉公鼎老師「奧林匹克活動研究」、黃雲龍老師</text:span><text:span text:style-name="T329">與兼任老師孫保瑞老師合授「人力資源管理」及</text:span><text:span text:style-name="T330">國際所陳成業老師</text:span><text:span text:style-name="T331">「國際運動產業組織治理研究」及「國際運動產業研究」，如附件</text:span><text:span text:style-name="T332">二</text:span><text:span text:style-name="T333">。</text:span></text:p>
      <text:p text:style-name="P334">決<text:s/>議：</text:p>
      <text:p text:style-name="P335"><text:span text:style-name="T336">1.</text:span><text:span text:style-name="T337">依本校教師授課時數及</text:span><text:span text:style-name="T338">超支鐘點核計辦法</text:span><text:span text:style-name="T339">第六條之規定：全英語授課(英文課程除外)之課程，其授課時數得以1.5倍核計，但須受每人每週超支四小時之限制。如為二位以上教師合授之課程應按其實際授課時數比例支給。</text:span></text:p>
      <text:soft-page-break/>
      <text:p text:style-name="P340">2.開課單位應對全英語教學課程適時評估成效，後續追蹤要注意學生的學習成效，如有需輔導機制「英文TA」長庚大學有支援。</text:p>
      <text:p text:style-name="P341">3.本案照案通過。</text:p>
      <text:p text:style-name="P342"/>
      <text:p text:style-name="P343"><text:span text:style-name="T344">【提案三</text:span><text:span text:style-name="T345">】</text:span><text:span text:style-name="T346"><text:s text:c="5"/></text:span><text:span text:style-name="T347"><text:s text:c="10"/></text:span><text:span text:style-name="T348"><text:s text:c="20"/></text:span><text:span text:style-name="T349">提案單位：</text:span><text:span text:style-name="T350">通識教育中心</text:span></text:p>
      <text:p text:style-name="P351"><text:span text:style-name="T352">案</text:span><text:span text:style-name="T353"><text:s/></text:span><text:span text:style-name="T354">由：</text:span><text:span text:style-name="T355">有關</text:span><text:span text:style-name="T356">103學年度課程架構表草案，提請<text:s/></text:span><text:span text:style-name="T357">討論</text:span><text:span text:style-name="T358">。</text:span></text:p>
      <text:p text:style-name="P359"><text:span text:style-name="T360">說明</text:span><text:span text:style-name="T361">：</text:span></text:p>
      <text:p text:style-name="P362"><text:span text:style-name="T363">一</text:span><text:span text:style-name="T364">、</text:span><text:span text:style-name="T365">本案</text:span><text:span text:style-name="T366">依據本中心</text:span><text:span text:style-name="T367">102學年度第2學期第</text:span><text:span text:style-name="T368">1</text:span><text:span text:style-name="T369">次</text:span><text:span text:style-name="T370">共同教育委員會</text:span><text:span text:style-name="T371">課程委員會決議</text:span><text:span text:style-name="T372">辦理</text:span><text:span text:style-name="T373">。</text:span></text:p>
      <text:p text:style-name="P374"><text:span text:style-name="T375">二</text:span><text:span text:style-name="T376">、</text:span><text:span text:style-name="T377">架構表草案如附件</text:span><text:span text:style-name="T378">三</text:span><text:span text:style-name="T379">，</text:span><text:span text:style-name="T380">共同課程共計16學分，含資訊4學分及語文12學分。其中語文含國文、英文必修各4學分及選修4學分(職場英語與聽講訓練等共6門課中選2門課)</text:span><text:span text:style-name="T381">。</text:span></text:p>
      <text:p text:style-name="P382">三、分類課程調整為3領域：人文藝術、社會科學及自然科學等各佔4學分共計12學分。</text:p>
      <text:p text:style-name="P383"><text:span text:style-name="T384">四、新增</text:span><text:span text:style-name="T385">課程大綱計</text:span><text:span text:style-name="T386">1</text:span><text:span text:style-name="T387">0</text:span><text:span text:style-name="T388">門</text:span><text:span text:style-name="T389">，</text:span><text:span text:style-name="T390">課程名稱領域與授課老師一覽表如下</text:span><text:span text:style-name="T391">：</text:span><text:span text:style-name="T392">（授課</text:span><text:span text:style-name="T393">大綱如</text:span><text:span text:style-name="T394">附件</text:span><text:span text:style-name="T395">四</text:span><text:span text:style-name="T396">會議紀錄</text:span><text:span text:style-name="T397">）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課程名稱</text:p>
          </table:table-cell>
          <table:table-cell table:style-name="TableCell405">
            <text:p text:style-name="P406">分類領域</text:p>
          </table:table-cell>
          <table:table-cell table:style-name="TableCell407">
            <text:p text:style-name="P408">授課老師</text:p>
          </table:table-cell>
        </table:table-row>
        <table:table-row table:style-name="TableRow409">
          <table:table-cell table:style-name="TableCell410">
            <text:p text:style-name="P411">中文閱讀與寫作</text:p>
          </table:table-cell>
          <table:table-cell table:style-name="TableCell412">
            <text:p text:style-name="P413">人文藝術</text:p>
          </table:table-cell>
          <table:table-cell table:style-name="TableCell414">
            <text:p text:style-name="P415">李佳興</text:p>
          </table:table-cell>
        </table:table-row>
        <table:table-row table:style-name="TableRow416">
          <table:table-cell table:style-name="TableCell417">
            <text:p text:style-name="P418">音樂與文學</text:p>
          </table:table-cell>
          <table:table-cell table:style-name="TableCell419">
            <text:p text:style-name="P420">人文藝術</text:p>
          </table:table-cell>
          <table:table-cell table:style-name="TableCell421">
            <text:p text:style-name="P422">馬德睿</text:p>
          </table:table-cell>
        </table:table-row>
        <table:table-row table:style-name="TableRow423">
          <table:table-cell table:style-name="TableCell424">
            <text:p text:style-name="P425">音樂賞析</text:p>
          </table:table-cell>
          <table:table-cell table:style-name="TableCell426">
            <text:p text:style-name="P427">人文藝術</text:p>
          </table:table-cell>
          <table:table-cell table:style-name="TableCell428">
            <text:p text:style-name="P429">馬德睿</text:p>
          </table:table-cell>
        </table:table-row>
        <table:table-row table:style-name="TableRow430">
          <table:table-cell table:style-name="TableCell431">
            <text:p text:style-name="P432">歐洲文化及藝術</text:p>
          </table:table-cell>
          <table:table-cell table:style-name="TableCell433">
            <text:p text:style-name="P434">人文藝術</text:p>
          </table:table-cell>
          <table:table-cell table:style-name="TableCell435">
            <text:p text:style-name="P436">馬德睿</text:p>
          </table:table-cell>
        </table:table-row>
        <table:table-row table:style-name="TableRow437">
          <table:table-cell table:style-name="TableCell438">
            <text:p text:style-name="P439">運動鑑賞</text:p>
          </table:table-cell>
          <table:table-cell table:style-name="TableCell440">
            <text:p text:style-name="P441">自然科學</text:p>
          </table:table-cell>
          <table:table-cell table:style-name="TableCell442">
            <text:p text:style-name="P443">李敏華</text:p>
          </table:table-cell>
        </table:table-row>
        <table:table-row table:style-name="TableRow444">
          <table:table-cell table:style-name="TableCell445">
            <text:p text:style-name="P446">活躍老化與健康</text:p>
          </table:table-cell>
          <table:table-cell table:style-name="TableCell447">
            <text:p text:style-name="P448"><text:span text:style-name="T449">自然科學</text:span></text:p>
          </table:table-cell>
          <table:table-cell table:style-name="TableCell450">
            <text:p text:style-name="P451">邱思慈</text:p>
          </table:table-cell>
        </table:table-row>
        <table:table-row table:style-name="TableRow452">
          <table:table-cell table:style-name="TableCell453">
            <text:p text:style-name="P454"><text:span text:style-name="T455">食品衛生</text:span><text:span text:style-name="T456">與安全</text:span></text:p>
          </table:table-cell>
          <table:table-cell table:style-name="TableCell457">
            <text:p text:style-name="P458">自然科學</text:p>
          </table:table-cell>
          <table:table-cell table:style-name="TableCell459">
            <text:p text:style-name="P460">邱思慈</text:p>
          </table:table-cell>
        </table:table-row>
        <table:table-row table:style-name="TableRow461">
          <table:table-cell table:style-name="TableCell462">
            <text:p text:style-name="P463">營養與飲食指導</text:p>
          </table:table-cell>
          <table:table-cell table:style-name="TableCell464">
            <text:p text:style-name="P465">自然科學</text:p>
          </table:table-cell>
          <table:table-cell table:style-name="TableCell466">
            <text:p text:style-name="P467">詹貴惠</text:p>
          </table:table-cell>
        </table:table-row>
        <table:table-row table:style-name="TableRow468">
          <table:table-cell table:style-name="TableCell469">
            <text:p text:style-name="P470">疾病與醫療</text:p>
          </table:table-cell>
          <table:table-cell table:style-name="TableCell471">
            <text:p text:style-name="P472">自然科學</text:p>
          </table:table-cell>
          <table:table-cell table:style-name="TableCell473">
            <text:p text:style-name="P474">林頌凱</text:p>
          </table:table-cell>
        </table:table-row>
        <table:table-row table:style-name="TableRow475">
          <table:table-cell table:style-name="TableCell476">
            <text:p text:style-name="P477">運動科學概論</text:p>
          </table:table-cell>
          <table:table-cell table:style-name="TableCell478">
            <text:p text:style-name="P479">自然科學</text:p>
          </table:table-cell>
          <table:table-cell table:style-name="TableCell480">
            <text:p text:style-name="P481">何金山</text:p>
          </table:table-cell>
        </table:table-row>
      </table:table>
      <text:p text:style-name="P482"><text:span text:style-name="T483">決</text:span><text:span text:style-name="T484"><text:s/></text:span><text:span text:style-name="T485">議：</text:span></text:p>
      <text:p text:style-name="P486"><text:span text:style-name="T487">1.</text:span><text:span text:style-name="T488">通識課程架構調整後適用於</text:span><text:span text:style-name="T489">103</text:span><text:span text:style-name="T490">學年度新生</text:span><text:span text:style-name="T491">，課程改變要讓</text:span><text:span text:style-name="T492">先前已修課的學生</text:span><text:soft-page-break/><text:span text:style-name="T493">了解</text:span><text:span text:style-name="T494">，</text:span><text:span text:style-name="T495">要有對照表提供給系秘及學生做對照</text:span><text:span text:style-name="T496">。</text:span></text:p>
      <text:p text:style-name="P497"><text:span text:style-name="T498">2.</text:span><text:span text:style-name="T499">本案照案通過</text:span><text:span text:style-name="T500">。</text:span></text:p>
      <text:p text:style-name="P501"/>
      <text:p text:style-name="P502"><text:span text:style-name="T503">【提案</text:span><text:span text:style-name="T504">四</text:span><text:span text:style-name="T505">】</text:span><text:span text:style-name="T506"><text:s text:c="5"/></text:span><text:span text:style-name="T507"><text:s text:c="10"/></text:span><text:span text:style-name="T508"><text:s text:c="20"/></text:span><text:span text:style-name="T509">提案單位：</text:span><text:span text:style-name="T510">通識教育中心</text:span></text:p>
      <text:p text:style-name="P511"><text:span text:style-name="T512">案</text:span><text:span text:style-name="T513"><text:s/></text:span><text:span text:style-name="T514">由：</text:span><text:span text:style-name="T515">有關</text:span><text:span text:style-name="T516">「國立體育大學通識教育課程外審作業要點」草案</text:span><text:span text:style-name="T517">，提請<text:s/></text:span><text:span text:style-name="T518">討論</text:span><text:span text:style-name="T519">。</text:span></text:p>
      <text:p text:style-name="P520"><text:span text:style-name="T521">說明</text:span><text:span text:style-name="T522">：</text:span></text:p>
      <text:p text:style-name="P523"><text:span text:style-name="T524">一</text:span><text:span text:style-name="T525">、</text:span><text:span text:style-name="T526">本案</text:span><text:span text:style-name="T527">依據本中心</text:span><text:span text:style-name="T528">102學年度第2學期第</text:span><text:span text:style-name="T529">1</text:span><text:span text:style-name="T530">次</text:span><text:span text:style-name="T531">共同教育委員會</text:span><text:span text:style-name="T532">課程委員會決議</text:span><text:span text:style-name="T533">辦理</text:span><text:span text:style-name="T534">。</text:span></text:p>
      <text:p text:style-name="P535"><text:span text:style-name="T536">二、</text:span><text:span text:style-name="T537">因應</text:span><text:span text:style-name="T538">101學年度大學校院通識教育評鑑委員實地訪評意見辦理，檢附草案及審查表如附件</text:span><text:span text:style-name="T539">五</text:span><text:span text:style-name="T540">。</text:span></text:p>
      <text:p text:style-name="P541"><text:span text:style-name="T542">決</text:span><text:span text:style-name="T543"><text:s/></text:span><text:span text:style-name="T544">議：</text:span><text:span text:style-name="T545">本案</text:span><text:span text:style-name="T546">照案通過</text:span><text:span text:style-name="T547">。</text:span></text:p>
      <text:p text:style-name="P548"/>
      <text:p text:style-name="P549"><text:span text:style-name="T550">【提案</text:span><text:span text:style-name="T551">五</text:span><text:span text:style-name="T552">】</text:span><text:span text:style-name="T553"><text:s text:c="5"/></text:span><text:span text:style-name="T554"><text:s text:c="10"/></text:span><text:span text:style-name="T555"><text:s text:c="20"/></text:span><text:span text:style-name="T556">提案單位：</text:span><text:span text:style-name="T557">通識教育中心</text:span></text:p>
      <text:p text:style-name="P558"><text:span text:style-name="T559">案</text:span><text:span text:style-name="T560"><text:s/></text:span><text:span text:style-name="T561">由：</text:span><text:span text:style-name="T562">有關</text:span><text:span text:style-name="T563">提升資訊</text:span><text:span text:style-name="T564">TQC證照檢定考試參與率案，提請<text:s/></text:span><text:span text:style-name="T565">討論</text:span><text:span text:style-name="T566">。</text:span></text:p>
      <text:p text:style-name="P567"><text:span text:style-name="T568">說明</text:span><text:span text:style-name="T569">：</text:span></text:p>
      <text:p text:style-name="P570"><text:span text:style-name="T571">一</text:span><text:span text:style-name="T572">、</text:span><text:span text:style-name="T573">本案依據本中心102學年度第2學期第1次共同教育委員會課程委員會決議辦理。</text:span></text:p>
      <text:p text:style-name="P574"><text:span text:style-name="T575">二、</text:span><text:span text:style-name="T576">應由各系設立資訊門檻，以有效輔助學生精進資訊能力。</text:span></text:p>
      <text:p text:style-name="P577">三、將TQC測驗設定為資訊必修課程之學習評量方式中，以加強學生參與測驗之動機。</text:p>
      <text:p text:style-name="P578"><text:span text:style-name="T579">四、可推動非技術性之資訊證照檢定，輔助資訊認知能力的提升。</text:span></text:p>
      <text:p text:style-name="P580"><text:span text:style-name="T581">決</text:span><text:span text:style-name="T582"><text:s/></text:span><text:span text:style-name="T583">議：</text:span><text:span text:style-name="T584">本案暫時保留</text:span><text:span text:style-name="T585">，</text:span><text:span text:style-name="T586">建議轉送教務會議或行政會議</text:span><text:span text:style-name="T587">，</text:span><text:span text:style-name="T588">再討論</text:span><text:span text:style-name="T589">。</text:span></text:p>
      <text:p text:style-name="P590"/>
      <text:p text:style-name="P591"><text:span text:style-name="T592">【提案</text:span><text:span text:style-name="T593">六</text:span><text:span text:style-name="T594">】</text:span><text:span text:style-name="T595"><text:s text:c="5"/></text:span><text:span text:style-name="T596"><text:s text:c="6"/></text:span><text:span text:style-name="T597"><text:s text:c="20"/></text:span><text:span text:style-name="T598">提案單位：</text:span><text:span text:style-name="T599">競技學院</text:span></text:p>
      <text:p text:style-name="P600"><text:span text:style-name="T601">案</text:span><text:span text:style-name="T602"><text:s/></text:span><text:span text:style-name="T603">由：</text:span><text:span text:style-name="T604">有關</text:span><text:span text:style-name="T605">競技</text:span><text:span text:style-name="T606">學院所屬</text:span><text:span text:style-name="T607">單位103學年度</text:span><text:span text:style-name="T608">課程</text:span><text:span text:style-name="T609">內容計畫表</text:span><text:span text:style-name="T610">異動案，</text:span><text:span text:style-name="T611">及</text:span><text:span text:style-name="T612">競技與教練科學研究所</text:span><text:span text:style-name="T613">、</text:span><text:span text:style-name="T614">陸上運動技術學系</text:span><text:span text:style-name="T615">及球類運動技術學系</text:span><text:span text:style-name="T616">課程模組</text:span><text:span text:style-name="T617">規劃表</text:span><text:span text:style-name="T618">案，提請討論</text:span><text:span text:style-name="T619">。</text:span></text:p>
      <text:p text:style-name="P620"><text:span text:style-name="T621">說明</text:span><text:span text:style-name="T622">：</text:span></text:p>
      <text:p text:style-name="P623"><text:span text:style-name="T624">一</text:span><text:span text:style-name="T625">、</text:span><text:span text:style-name="T626">本案</text:span><text:span text:style-name="T627">依據本</text:span><text:span text:style-name="T628">院102學年度第2學期第1次課程委員會決議</text:span><text:span text:style-name="T629">辦理</text:span><text:span text:style-name="T630">。</text:span></text:p>
      <text:soft-page-break/>
      <text:p text:style-name="P631"><text:span text:style-name="T632">二、</text:span><text:span text:style-name="T633">本院</text:span><text:span text:style-name="T634">競技與教練科學研究所</text:span><text:span text:style-name="T635">、</text:span><text:span text:style-name="T636">技擊運動技術學系</text:span><text:span text:style-name="T637">、</text:span><text:span text:style-name="T638">陸上運動技術學系</text:span><text:span text:style-name="T639">及</text:span><text:span text:style-name="T640">球類運動技術學系</text:span><text:span text:style-name="T641">103</text:span><text:span text:style-name="T642">學年度第</text:span><text:span text:style-name="T643">1</text:span><text:span text:style-name="T644">學期開課規劃及課程異動，如附件</text:span><text:span text:style-name="T645">六</text:span><text:span text:style-name="T646">。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附件編號</text:p>
          </table:table-cell>
          <table:table-cell table:style-name="TableCell655">
            <text:p text:style-name="P656">課程內容計畫表</text:p>
          </table:table-cell>
          <table:table-cell table:style-name="TableCell657">
            <text:p text:style-name="P658">課程模組</text:p>
          </table:table-cell>
          <table:table-cell table:style-name="TableCell659">
            <text:p text:style-name="P660">檢附課綱</text:p>
          </table:table-cell>
        </table:table-row>
        <table:table-row table:style-name="TableRow661">
          <table:table-cell table:style-name="TableCell662">
            <text:p text:style-name="P663">6-1</text:p>
          </table:table-cell>
          <table:table-cell table:style-name="TableCell664">
            <text:p text:style-name="P665"><text:span text:style-name="T666">競技與教練科學研究所</text:span></text:p>
          </table:table-cell>
          <table:table-cell table:style-name="TableCell667">
            <text:p text:style-name="P668"><text:span text:style-name="T669">1.</text:span><text:span text:style-name="T670">運動競技與教練科學研究與學術發展人才</text:span></text:p>
            <text:p text:style-name="P671"><text:span text:style-name="T672">2.</text:span><text:span text:style-name="T673">運動競技、運動教練與運動訓練科學專業人才</text:span></text:p>
            <text:p text:style-name="P674"><text:span text:style-name="T675">3.</text:span><text:span text:style-name="T676">運動教練與訓練科學領域實務人才</text:span></text:p>
          </table:table-cell>
          <table:table-cell table:style-name="TableCell677">
            <text:p text:style-name="P678"><text:span text:style-name="T679">╳</text:span></text:p>
          </table:table-cell>
        </table:table-row>
        <table:table-row table:style-name="TableRow680">
          <table:table-cell table:style-name="TableCell681">
            <text:p text:style-name="P682">6-2</text:p>
          </table:table-cell>
          <table:table-cell table:style-name="TableCell683">
            <text:p text:style-name="P684"><text:span text:style-name="T685">技擊運動技術學系</text:span></text:p>
          </table:table-cell>
          <table:table-cell table:style-name="TableCell686">
            <text:p text:style-name="P687"><text:span text:style-name="T688">未提</text:span></text:p>
          </table:table-cell>
          <table:table-cell table:style-name="TableCell689">
            <text:p text:style-name="P690"><text:span text:style-name="T691">╳</text:span></text:p>
          </table:table-cell>
        </table:table-row>
        <table:table-row table:style-name="TableRow692">
          <table:table-cell table:style-name="TableCell693">
            <text:p text:style-name="P694">6-3</text:p>
          </table:table-cell>
          <table:table-cell table:style-name="TableCell695">
            <text:p text:style-name="P696"><text:span text:style-name="T697">陸上運動技術學系</text:span></text:p>
          </table:table-cell>
          <table:table-cell table:style-name="TableCell698">
            <text:p text:style-name="P699"><text:span text:style-name="T700">1.</text:span><text:span text:style-name="T701">競技選手</text:span></text:p>
            <text:p text:style-name="P702">2.運動教練</text:p>
            <text:p text:style-name="P703">3.體育教師</text:p>
            <text:p text:style-name="P704"><text:span text:style-name="T705">4.運動產業經營</text:span></text:p>
          </table:table-cell>
          <table:table-cell table:style-name="TableCell706">
            <text:p text:style-name="P707"><text:span text:style-name="T708">╳</text:span></text:p>
          </table:table-cell>
        </table:table-row>
        <table:table-row table:style-name="TableRow709">
          <table:table-cell table:style-name="TableCell710">
            <text:p text:style-name="P711">6-4</text:p>
          </table:table-cell>
          <table:table-cell table:style-name="TableCell712">
            <text:p text:style-name="P713"><text:span text:style-name="T714">球類運動技術學系</text:span></text:p>
          </table:table-cell>
          <table:table-cell table:style-name="TableCell715">
            <text:p text:style-name="P716"><text:span text:style-name="T717">1.</text:span><text:span text:style-name="T718">競技選手</text:span></text:p>
            <text:p text:style-name="P719"><text:span text:style-name="T720">2.</text:span><text:span text:style-name="T721">運動教練</text:span></text:p>
            <text:p text:style-name="P722"><text:span text:style-name="T723">3.</text:span><text:span text:style-name="T724">體育教師</text:span></text:p>
            <text:p text:style-name="P725"><text:span text:style-name="T726">4.</text:span><text:span text:style-name="T727">運動產業經營</text:span></text:p>
          </table:table-cell>
          <table:table-cell table:style-name="TableCell728">
            <text:p text:style-name="P729"><text:span text:style-name="T730">╳</text:span></text:p>
          </table:table-cell>
        </table:table-row>
      </table:table>
      <text:p text:style-name="P731"><text:span text:style-name="T732">決</text:span><text:span text:style-name="T733"><text:s/></text:span><text:span text:style-name="T734">議：</text:span></text:p>
      <text:p text:style-name="P735"><text:span text:style-name="T736">1.</text:span><text:span text:style-name="T737">競技與教練科學研究所</text:span><text:span text:style-name="T738">特別是博士班</text:span><text:span text:style-name="T739">，</text:span><text:span text:style-name="T740">培養高等教育教師，建議於非正式課程中多一些訓練，安排在大學部開課</text:span><text:span text:style-name="T741">實務訓練</text:span><text:span text:style-name="T742">。</text:span></text:p>
      <text:p text:style-name="P743">2.技擊運動技術學系專長術科調整為104年實施。</text:p>
      <text:p text:style-name="P744"><text:span text:style-name="T745">3.</text:span><text:span text:style-name="T746">本案照案通過</text:span><text:span text:style-name="T747">。</text:span></text:p>
      <text:p text:style-name="P748"/>
      <text:p text:style-name="P749">【校外委員補充】</text:p>
      <text:p text:style-name="P750"><text:span text:style-name="T751">1.</text:span><text:span text:style-name="T752">建議產經研究所及大學部於學生畢業前</text:span><text:span text:style-name="T753">，可以</text:span><text:span text:style-name="T754">給有關人事</text:span><text:span text:style-name="T755">、</text:span><text:span text:style-name="T756">財務及營運的小專題</text:span><text:span text:style-name="T757">，</text:span><text:span text:style-name="T758">讓學生自己模擬經營模式</text:span><text:span text:style-name="T759">，</text:span><text:span text:style-name="T760">挑戰自己</text:span><text:span text:style-name="T761">。</text:span></text:p>
      <text:p text:style-name="P762"><text:span text:style-name="T763">2.</text:span><text:span text:style-name="T764">有關運動心理師部分</text:span><text:span text:style-name="T765">，</text:span><text:span text:style-name="T766">一般心理師都要研究所以上才能考</text:span><text:span text:style-name="T767">，</text:span><text:span text:style-name="T768">且要到諮商輔導機構實習</text:span><text:span text:style-name="T769">，</text:span><text:span text:style-name="T770">如果由協會來辦外界能否肯定</text:span><text:span text:style-name="T771">？另外，建議實習時數部分延長，有助於就業。</text:span></text:p>
      <text:p text:style-name="P772"><text:span text:style-name="T773">3.</text:span><text:span text:style-name="T774">就運技三系部分</text:span><text:span text:style-name="T775">，</text:span><text:span text:style-name="T776">學生未來的出路大部分是選手或教練</text:span><text:span text:style-name="T777">，</text:span><text:span text:style-name="T778">如何培養增強社會適應能力</text:span><text:span text:style-name="T779">？</text:span><text:span text:style-name="T780">建議於課程規劃設計上</text:span><text:span text:style-name="T781">，</text:span><text:span text:style-name="T782">考量增強社會適應能力</text:span><text:span text:style-name="T783">。</text:span></text:p>
      <text:p text:style-name="P784"><text:span text:style-name="T785">4.</text:span><text:span text:style-name="T786">貴校管理學院所培養的學生和一般學校管理學院的學生如何區隔</text:span><text:span text:style-name="T787">？</text:span><text:span text:style-name="T788">如果能區隔</text:span><text:soft-page-break/><text:span text:style-name="T789">可以提升競爭力</text:span><text:span text:style-name="T790">。</text:span></text:p>
      <text:p text:style-name="P791"><text:span text:style-name="T792">5.</text:span><text:span text:style-name="T793">建議系秘將所有課程按不同模組</text:span><text:span text:style-name="T794">、</text:span><text:span text:style-name="T795">系所核心科目</text:span><text:span text:style-name="T796">、</text:span><text:span text:style-name="T797">系所專業科目及系所專業必修</text:span><text:span text:style-name="T798">，</text:span><text:span text:style-name="T799">對應到所要培養的人才</text:span><text:span text:style-name="T800">，</text:span><text:span text:style-name="T801">全部放在同一張表上</text:span><text:span text:style-name="T802">，</text:span><text:span text:style-name="T803">這樣會比較清楚呈現</text:span><text:span text:style-name="T804">。</text:span></text:p>
      <text:p text:style-name="P805"><text:span text:style-name="T806">6.</text:span><text:span text:style-name="T807"><text:s/></text:span><text:span text:style-name="T808">TQC證照</text:span><text:span text:style-name="T809">的部分，</text:span><text:span text:style-name="T810">建議學生除了有運動專才，能提升資訊能力，學生能提出很好的企劃書及</text:span><text:span text:style-name="T811">很好的</text:span><text:span text:style-name="T812">簡報</text:span><text:span text:style-name="T813">技巧</text:span><text:span text:style-name="T814">，對於</text:span><text:span text:style-name="T815">學生</text:span><text:span text:style-name="T816">未來的就業會很有幫助。</text:span></text:p>
      <text:p text:style-name="P817">7.有關運動諮詢師部分，一定要研究所畢業且與運動心理學相關，有嚴謹的訓練課程，經考核才能實習，就業對應體育班、校隊、國家代表隊，提供運動員諮商輔導。</text:p>
      <text:p text:style-name="P818"/>
      <text:list text:style-name="LFO1" text:continue-numbering="true">
        <text:list-item>
          <text:p text:style-name="P819"><text:span text:style-name="T820">臨時動議</text:span><text:span text:style-name="T821">：</text:span><text:span text:style-name="T822">無</text:span></text:p>
        </text:list-item>
      </text:list>
      <text:p text:style-name="P823"/>
      <text:list text:style-name="LFO1" text:continue-numbering="true">
        <text:list-item>
          <text:p text:style-name="P824"><text:span text:style-name="T825">散會</text:span><text:span text:style-name="T826">（下午5時</text:span><text:span text:style-name="T827">2</text:span><text:span text:style-name="T828">0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13LVL1" style:family="text">
      <style:text-properties fo:color="#000000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政霖</dc:creator>
    <meta:creation-date>2016-05-11T05:14:00Z</meta:creation-date>
    <dc:date>2016-05-11T05:14:00Z</dc:date>
    <meta:print-date>2014-03-24T12:38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20" meta:character-count="4820" meta:row-count="34" meta:non-whitespace-character-count="4109"/>
  </office:meta>
</office:document-meta>
</file>