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26" style:parent-style-name="內文" style:family="paragraph">
      <style:paragraph-properties style:snap-to-layout-grid="false" fo:line-height="0.2777in" fo:margin-left="0.7361in" fo:text-indent="-0.7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6194in" fo:text-indent="-0.6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 fo:margin-left="0.10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41" style:parent-style-name="內文" style:family="paragraph">
      <style:paragraph-properties fo:line-height="0.2777in" fo:margin-left="0.6875in" fo:text-indent="-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6194in" fo:text-indent="-0.6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0" style:family="paragraph">
      <style:paragraph-properties fo:line-height="0.2777in" fo:margin-left="0.6708in" fo:text-indent="-0.5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0" style:family="paragraph">
      <style:paragraph-properties fo:line-height="0.2777in" fo:text-indent="-0.6201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0" style:family="paragraph">
      <style:paragraph-properties fo:line-height="0.2777in" fo:margin-left="0.6513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104學年度第1學期第2次教務會議會議紀錄</text:p>
      <text:list text:style-name="LFO1" text:continue-numbering="true">
        <text:list-item>
          <text:p text:style-name="P5">時間：民國104年10月6日(星期二)上午8時50分</text:p>
        </text:list-item>
        <text:list-item>
          <text:p text:style-name="P6">地點：本校行政教學大樓5樓515室</text:p>
        </text:list-item>
        <text:list-item>
          <text:p text:style-name="P7">主席：黃啟煌教務長<text:s text:c="18"/></text:p>
        </text:list-item>
        <text:list-item>
          <text:p text:style-name="P8">出席人員：詳如簽到單</text:p>
        </text:list-item>
        <text:list-item>
          <text:p text:style-name="P9">主席致詞：略</text:p>
        </text:list-item>
        <text:list-item>
          <text:p text:style-name="P10">宣讀上次會議紀錄：略</text:p>
        </text:list-item>
        <text:list-item>
          <text:p text:style-name="P11"><text:span text:style-name="T12">業務單位報告：</text:span><text:span text:style-name="T13">略</text:span></text:p>
        </text:list-item>
        <text:list-item>
          <text:p text:style-name="P14">討論事項：</text:p>
        </text:list-item>
      </text:list>
      <text:p text:style-name="P15"><text:span text:style-name="T16">【提案</text:span><text:span text:style-name="T17">一</text:span><text:span text:style-name="T18">】 <text:s text:c="19"/></text:span><text:span text:style-name="T19"><text:s/></text:span><text:span text:style-name="T20"><text:s text:c="6"/></text:span><text:span text:style-name="T21"><text:s text:c="2"/></text:span><text:span text:style-name="T22">提案單位</text:span><text:span text:style-name="T23">：</text:span><text:span text:style-name="T24">研發處國際事務</text:span><text:span text:style-name="T25">中心</text:span></text:p>
      <text:p text:style-name="P26"><text:s/>案 由：修正「國立體育大學與國外大學校院辦理雙聯學制實施辦法」乙案，提請討論。</text:p>
      <text:p text:style-name="P27"><text:s/>說 明：</text:p>
      <text:list text:style-name="LFO9" text:continue-numbering="true">
        <text:list-item>
          <text:p text:style-name="P28">依據本辦法第十七條：「本辦法經教務會議、行政會議通過，報教育部核定後實施，修訂時亦同」辦理。</text:p>
        </text:list-item>
        <text:list-item>
          <text:p text:style-name="P29">本校現行之「國立體育大學與國外大學校院辦理雙聯學制實施辦法」(參見附件一)，自民國94年制定以來，已歷時十年，應依據教育政策及時代趨勢，作較具彈性之調整<text:s/>(參見附件二第2、3、4、5點)。</text:p>
        </text:list-item>
        <text:list-item>
          <text:p text:style-name="P30">條文內筆誤<text:s/>(參見附件二第1、4點)及單位名<text:s/>(參見附件二第6點)修正。</text:p>
        </text:list-item>
        <text:list-item>
          <text:p text:style-name="P31">本案如通過，擬請一併討論案由二，俾利提會行政會議。</text:p>
        </text:list-item>
      </text:list>
      <text:p text:style-name="P32"><text:s/>決<text:s/>議：修正後通過，請提行政會議討論。</text:p>
      <text:p text:style-name="P33"><text:span text:style-name="T34">【提案</text:span><text:span text:style-name="T35">二</text:span><text:span text:style-name="T36">】 <text:s text:c="19"/></text:span><text:span text:style-name="T37"><text:s text:c="8"/></text:span><text:span text:style-name="T38">提案單位</text:span><text:span text:style-name="T39">：</text:span><text:span text:style-name="T40">研發處國際事務中心</text:span></text:p>
      <text:p text:style-name="P41"><text:s/>案 由：有關本校與德國慕尼黑商學院簽訂之「合作辦理雙聯學制協議書」乙案，提請討論。</text:p>
      <text:p text:style-name="P42"><text:s/>說 明：</text:p>
      <text:list text:style-name="LFO10" text:continue-numbering="true">
        <text:list-item>
          <text:p text:style-name="P43">依據「國立體育大學與國外大學校院辦理雙聯學制實施辦法」第四條：(前略)「合作辦理雙聯學制協議書」草案，經系、所務會議決議，送本校教務處審核，再提行政會議討論通過，並經雙方簽署後方可實施。</text:p>
        </text:list-item>
        <text:list-item>
          <text:p text:style-name="P44">此協議書已於9月15日經管理學院系、所務會議通過。</text:p>
        </text:list-item>
        <text:list-item>
          <text:p text:style-name="P45">為使德國慕尼黑商學院順利於10月6日下午召開說明會，擬請於本會討論，如通過後將提行政會議審議。</text:p>
        </text:list-item>
      </text:list>
      <text:p text:style-name="P46"><text:s/>決<text:s/>議：照案通過。</text:p>
      <text:p text:style-name="P47"><text:span text:style-name="T48">玖</text:span><text:span text:style-name="T49">、</text:span><text:span text:style-name="T50">散會：</text:span><text:span text:style-name="T51">上午</text:span><text:span text:style-name="T52">9</text:span><text:span text:style-name="T53">時</text:span><text:span text:style-name="T54">5</text:span><text:span text:style-name="T55">分。</text:span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0" style:display-name="內文１" style:family="paragraph" style:parent-style-name="內文">
      <style:paragraph-properties fo:text-align="justify" style:line-height-at-least="0in"/>
      <style:text-properties style:font-name-asian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top="0in" fo:margin-left="0.3333in" fo:text-indent="-0.3347in">
        <style:tab-stops/>
      </style:paragraph-properties>
      <style:text-properties style:font-name="Calibri" style:font-name-asian="新細明體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細明體" style:letter-kerning="tru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2756in" fo:margin-right="0.5395in" style:num-format="1" style:writing-mode="lr-tb" style:layout-grid-mode="both" style:layout-grid-lines="27" style:layout-grid-base-width="0.005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3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資料於會後繳回</dc:title>
    <dc:subject/>
    <meta:initial-creator>lilly</meta:initial-creator>
    <dc:creator>Bo Kai</dc:creator>
    <meta:creation-date>2016-05-11T07:03:00Z</meta:creation-date>
    <dc:date>2016-05-11T07:03:00Z</dc:date>
    <meta:print-date>2015-01-30T05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