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87.5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position="87.5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line-height-at-least="0in" fo:margin-left="-0.1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0.875in" style:use-optimal-column-width="false"/>
    </style:style>
    <style:style style:name="TableColumn38" style:family="table-column">
      <style:table-column-properties style:column-width="1.75in" style:use-optimal-column-width="false"/>
    </style:style>
    <style:style style:name="Table29" style:family="table">
      <style:table-properties style:width="7.25in" fo:margin-left="-0.175in" table:align="left"/>
    </style:style>
    <style:style style:name="TableRow39" style:family="table-row">
      <style:table-row-properties style:min-row-height="0.368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2777in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style:line-height-at-least="0.2777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P52" style:parent-style-name="內文" style:family="paragraph">
      <style:paragraph-properties fo:text-align="justify" style:line-height-at-least="0.2777in" fo:margin-left="0.76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68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.2777in" fo:text-indent="0.0833in"/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TableRow68" style:family="table-row">
      <style:table-row-properties style:min-row-height="0.4791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.2777in"/>
      <style:text-properties style:font-name="標楷體" style:font-name-asian="標楷體" fo:font-size="9pt" style:font-size-asian="9pt" style:font-size-complex="9pt"/>
    </style:style>
    <style:style style:name="TableRow106" style:family="table-row">
      <style:table-row-properties style:min-row-height="0.4791in" style:use-optimal-row-height="false" fo:keep-together="always"/>
    </style:style>
    <style:style style:name="P107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P1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0" style:family="table-row">
      <style:table-row-properties style:min-row-height="0.4791in" style:use-optimal-row-height="false" fo:keep-together="always"/>
    </style:style>
    <style:style style:name="P12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2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23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style:line-height-at-least="0.2777in"/>
      <style:text-properties style:font-name="標楷體" style:font-name-asian="標楷體"/>
    </style:style>
    <style:style style:name="TableRow128" style:family="table-row">
      <style:table-row-properties style:min-row-height="0.9402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7" style:family="table-row">
      <style:table-row-properties style:min-row-height="0.4687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4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4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4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4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4" style:family="table-row">
      <style:table-row-properties style:min-row-height="0.3145in" style:use-optimal-row-height="false" fo:keep-together="always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5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4" style:family="table-row">
      <style:table-row-properties style:min-row-height="0.5229in" style:use-optimal-row-height="false" fo:keep-together="always"/>
    </style:style>
    <style:style style:name="P1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6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.2777in"/>
      <style:text-properties style:font-name="標楷體" style:font-name-asian="標楷體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1" style:family="table-row">
      <style:table-row-properties style:min-row-height="0.9111in" style:use-optimal-row-height="false" fo:keep-together="always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7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2" style:family="table-row">
      <style:table-row-properties style:min-row-height="0.9027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4" style:family="table-row">
      <style:table-row-properties style:min-row-height="0.768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4" style:family="table-row">
      <style:table-row-properties style:min-row-height="0.5784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20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21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21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.2777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7" style:parent-style-name="內文" style:family="paragraph">
      <style:paragraph-properties fo:text-align="justify" style:line-height-at-least="0.2777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23" style:parent-style-name="內文" style:family="paragraph">
      <style:paragraph-properties fo:text-align="justify" style:line-height-at-least="0.2777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5472in" style:use-optimal-row-height="false"/>
    </style:style>
    <style:style style:name="P230" style:parent-style-name="內文" style:family="paragraph">
      <style:paragraph-properties fo:text-align="justify" style:line-height-at-least="0.2777in" fo:text-indent="0.0833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.2777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.2777in"/>
      <style:text-properties style:font-name="標楷體" style:font-name-asian="標楷體"/>
    </style:style>
    <style:style style:name="P236" style:parent-style-name="內文" style:family="paragraph">
      <style:paragraph-properties style:line-height-at-least="0.2777in"/>
    </style:style>
    <style:style style:name="T237" style:parent-style-name="預設段落字型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國立體育大學離校手續單</text:p>
      <text:p text:style-name="P3"><text:span text:style-name="T4"><text:s text:c="9"/></text:span><text:span text:style-name="T5"><text:s/></text:span><text:span text:style-name="T6"><text:s text:c="5"/></text:span><text:span text:style-name="T7"><text:s text:c="26"/></text:span><text:span text:style-name="T8">辦</text:span><text:span text:style-name="T9">理日期</text:span><text:span text:style-name="T10">:</text:span><text:span text:style-name="T11"><text:s/></text:span><text:span text:style-name="T12"><text:s/></text:span><text:span text:style-name="T13"><text:s text:c="2"/>年</text:span><text:span text:style-name="T14">　</text:span><text:span text:style-name="T15"><text:s/></text:span><text:span text:style-name="T16">月</text:span><text:span text:style-name="T17"><text:s text:c="2"/></text:span><text:span text:style-name="T18">　</text:span><text:span text:style-name="T19">日</text:span><text:span text:style-name="T20"><text:s/></text:span></text:p>
      <text:p text:style-name="P21"><text:span text:style-name="T22">系所別:</text:span><text:span text:style-name="T23"><text:s text:c="13"/></text:span><text:span text:style-name="T24">學號:</text:span><text:span text:style-name="T25"><text:s text:c="11"/></text:span><text:span text:style-name="T26">姓名:</text:span><text:span text:style-name="T27"><text:s text:c="14"/></text:span><text:span text:style-name="T28">(本人切結離校後，所持有之悠遊卡學生證不做為在學證明使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9">
            <text:p text:style-name="P41"><text:span text:style-name="T42">※入學身份:1.□外國學生2.□</text:span><text:span text:style-name="T43">陸生 <text:s text:c="4"/></text:span><text:span text:style-name="T44">加會國際事務中心 <text:s text:c="2"/></text:span><text:span text:style-name="T45"><text:s text:c="4"/></text:span><text:span text:style-name="T46">承辦人簽章:</text:span><text:span text:style-name="T47">　　 <text:s text:c="9"/></text:span></text:p>
            <text:p text:style-name="P48"><text:span text:style-name="T49">※畢業生:1.□請上網查詢選課科目已送成績否，完成者請打</text:span><text:span text:style-name="T50"></text:span><text:span text:style-name="T51">.</text:span></text:p>
            <text:p text:style-name="P52"><text:span text:style-name="T53">2.研究所論文成績：系統是否已完成輸送。</text:span><text:span text:style-name="T54"><text:s text:c="4"/></text:span><text:span text:style-name="T55"><text:s text:c="2"/></text:span><text:span text:style-name="T56"><text:s text:c="5"/></text:span><text:span text:style-name="T57">系辦確認簽章:</text:span><text:span text:style-name="T58">　　 <text:s/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單位</text:p>
          </table:table-cell>
          <table:table-cell table:style-name="TableCell64" table:number-columns-spanned="6">
            <text:p text:style-name="P65">辦理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簽章</text:p>
          </table:table-cell>
        </table:table-row>
        <table:table-row table:style-name="TableRow68">
          <table:table-cell table:style-name="TableCell69" table:number-rows-spanned="3">
            <text:p text:style-name="P70">1</text:p>
          </table:table-cell>
          <table:table-cell table:style-name="TableCell71" table:number-rows-spanned="3">
            <text:p text:style-name="P72">各</text:p>
            <text:p text:style-name="P73">系</text:p>
            <text:p text:style-name="P74">所</text:p>
          </table:table-cell>
          <table:table-cell table:style-name="TableCell75" table:number-columns-spanned="3" table:number-rows-spanned="3">
            <text:p text:style-name="P76"><text:span text:style-name="T77">1.</text:span><text:span text:style-name="T78">確認成績已到齊、已符合</text:span><text:span text:style-name="T79">各系所畢業條件</text:span><text:span text:style-name="T80">及:</text:span><text:span text:style-name="T81">100-102學年度入學四年制大學部學生須修畢體育科4學分、</text:span><text:span text:style-name="T82">10</text:span><text:span text:style-name="T83">3</text:span><text:span text:style-name="T84">學年起</text:span><text:span text:style-name="T85">入四年制學大學部學生須修</text:span><text:span text:style-name="T86">畢</text:span><text:span text:style-name="T87">運動6學分</text:span><text:span text:style-name="T88">(游泳及體適能各1學分)</text:span><text:span text:style-name="T89">、104學年起</text:span><text:span text:style-name="T90">大學</text:span><text:span text:style-name="T91">部四年制學生</text:span><text:span text:style-name="T92">修畢</text:span><text:span text:style-name="T93">至少</text:span><text:span text:style-name="T94">1課程模組</text:span></text:p>
            <text:p text:style-name="P95"><text:span text:style-name="T96">2.</text:span><text:span text:style-name="T97">繳交各系、所規定論文冊數</text:span></text:p>
          </table:table-cell>
          <table:covered-table-cell/>
          <table:covered-table-cell/>
          <table:table-cell table:style-name="TableCell98" table:number-columns-spanned="3">
            <text:p text:style-name="P99"><text:span text:style-name="T100">導師</text:span><text:span text:style-name="T101">（</text:span><text:span text:style-name="T102">按各系所規定辦理</text:span><text:span text:style-name="T103">）</text:span>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3">
            <text:p text:style-name="P111"><text:span text:style-name="T112">教練</text:span><text:span text:style-name="T113">（</text:span><text:span text:style-name="T114">按</text:span><text:span text:style-name="T115">競技學院</text:span><text:span text:style-name="T116">規定辦理</text:span><text:span text:style-name="T117">）</text:span>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3">
            <text:p text:style-name="P125">系所主管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圖書館</text:p>
          </table:table-cell>
          <table:table-cell table:style-name="TableCell133" table:number-columns-spanned="6">
            <text:p text:style-name="P134">1.繳還所借圖書及繳清相關款項<text:s text:c="2"/>2.研究生繳交畢業論文精裝二冊(規格請依圖書館規定)與已審核通過之電子檔並簽署授權書<text:s text:c="3"/>3.畢業論文如有涉專利申請，需將紙本論文延後公開上架者，請先填寫『學位論文相關資訊不公開申請表』至圖書館櫃台辦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4">
            <text:p text:style-name="P139">3</text:p>
          </table:table-cell>
          <table:table-cell table:style-name="TableCell140" table:number-rows-spanned="4">
            <text:p text:style-name="P141">學</text:p>
            <text:p text:style-name="P142">務</text:p>
            <text:p text:style-name="P143">處</text:p>
            <text:p text:style-name="P144"/>
          </table:table-cell>
          <table:table-cell table:style-name="TableCell145" table:number-columns-spanned="2">
            <text:p text:style-name="P146">課外</text:p>
            <text:p text:style-name="P147">活動組</text:p>
          </table:table-cell>
          <table:covered-table-cell/>
          <table:table-cell table:style-name="TableCell148" table:number-columns-spanned="4">
            <text:p text:style-name="P149">1.休學生繳交團體保險費</text:p>
            <text:p text:style-name="P150">2.繳還所借物品</text:p>
            <text:p text:style-name="P151">3.僑生休、退學通報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 table:number-rows-spanned="2">
            <text:p text:style-name="P158">諮商輔導</text:p>
            <text:p text:style-name="P159">暨校友服務組</text:p>
          </table:table-cell>
          <table:covered-table-cell/>
          <table:table-cell table:style-name="TableCell160" table:number-columns-spanned="4">
            <text:p text:style-name="P161">休、退學生：諮詢輔導</text:p>
          </table:table-cell>
          <table:covered-table-cell/>
          <table:covered-table-cell/>
          <table:covered-table-cell/>
          <table:table-cell table:style-name="TableCell162" table:number-rows-spanned="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4">
            <text:p text:style-name="P169">畢業生：（1）建立校友資料（2）填答『畢業生流向資訊平台調查』</text:p>
          </table:table-cell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P175">生活輔導</text:p>
            <text:p text:style-name="P176">暨健康促進組</text:p>
          </table:table-cell>
          <table:covered-table-cell/>
          <table:table-cell table:style-name="TableCell177" table:number-columns-spanned="4">
            <text:p text:style-name="P178">1.兵役審查</text:p>
            <text:p text:style-name="P179">2.繳還鑰匙退宿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體育處</text:p>
          </table:table-cell>
          <table:table-cell table:style-name="TableCell187" table:number-columns-spanned="6">
            <text:p text:style-name="P188">繳還所借物品</text:p>
            <text:p text:style-name="P189">100學年度入學生須通過游泳及體適能能力</text:p>
            <text:p text:style-name="P190"><text:span text:style-name="T191">(二次檢定未過者須併附改修其他體育課程學分採認證明單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 table:number-columns-spanned="2">
            <text:p text:style-name="P198">師資培育中心</text:p>
          </table:table-cell>
          <table:covered-table-cell/>
          <table:table-cell table:style-name="TableCell199" table:number-columns-spanned="5">
            <text:p text:style-name="P200">按師資培育中心規定辦理</text:p>
            <text:p text:style-name="P201">(未修教育學程者免會)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6</text:p>
          </table:table-cell>
          <table:table-cell table:style-name="TableCell207" table:number-rows-spanned="2">
            <text:p text:style-name="P208">教</text:p>
            <text:p text:style-name="P209">務</text:p>
            <text:p text:style-name="P210">處</text:p>
            <text:p text:style-name="P211"/>
          </table:table-cell>
          <table:table-cell table:style-name="TableCell212">
            <text:p text:style-name="P213"><text:span text:style-name="T214">教學中心</text:span></text:p>
          </table:table-cell>
          <table:table-cell table:style-name="TableCell215" table:number-columns-spanned="3">
            <text:p text:style-name="P216">繳還所借物品</text:p>
            <text:p text:style-name="P217"><text:span text:style-name="T218">休退學刪除選課</text:span></text:p>
          </table:table-cell>
          <table:covered-table-cell/>
          <table:covered-table-cell/>
          <table:table-cell table:style-name="TableCell219">
            <text:p text:style-name="P220">註冊組</text:p>
          </table:table-cell>
          <table:table-cell table:style-name="TableCell221" table:number-columns-spanned="2">
            <text:p text:style-name="P222">研究生繳交畢業論文平裝1冊</text:p>
            <text:p text:style-name="P223"><text:span text:style-name="T224">審查離校情況□休學</text:span><text:span text:style-name="T225"><text:s/></text:span><text:span text:style-name="T226">□退學</text:span><text:span text:style-name="T227"><text:s/></text:span><text:span text:style-name="T228">□畢業</text:span>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</table:table>
      <text:p text:style-name="P236"><text:span text:style-name="T237">註：學生須於辦妥離校手續，繳回本單後，才發給有關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527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file-name text:fixed="false" text:display="name-and-extension">離校單1040909.doc</text:file-n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學生休學申請書         中華民國    年    月    日填報</dc:title>
    <dc:subject/>
    <meta:initial-creator>user</meta:initial-creator>
    <dc:creator>Your User Name</dc:creator>
    <meta:creation-date>2016-05-05T07:59:00Z</meta:creation-date>
    <dc:date>2016-05-05T07:59:00Z</dc:date>
    <meta:print-date>2015-09-16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