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text-properties style:font-name-asian="標楷體"/>
    </style:style>
    <style:style style:name="P13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style:snap-to-layout-grid="false" fo:margin-top="0.125in" fo:margin-left="1.375in" fo:text-indent="-1.375in">
        <style:tab-stops>
          <style:tab-stop style:type="left" style:position="-0.875in"/>
        </style:tab-stops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list-style-name="LFO6" style:family="paragraph">
      <style:paragraph-properties style:snap-to-layout-grid="false" fo:margin-top="0.12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P89" style:parent-style-name="內文" style:list-style-name="LFO6" style:family="paragraph">
      <style:paragraph-properties style:snap-to-layout-grid="false" fo:margin-top="0.1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6" style:family="paragraph">
      <style:paragraph-properties style:snap-to-layout-grid="false" fo:margin-top="0.12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P130" style:parent-style-name="內文" style:list-style-name="LFO6" style:family="paragraph">
      <style:paragraph-properties style:snap-to-layout-grid="false" fo:margin-top="0.125in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39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41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內文" style:list-style-name="LFO6" style:family="paragraph">
      <style:paragraph-properties style:snap-to-layout-grid="false" fo:margin-top="0.125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margin-top="0.075in" fo:margin-left="0.6458in" fo:text-indent="-0.1458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margin-top="0.075in" fo:margin-left="0.6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margin-top="0.075in" fo:margin-left="0.884in" fo:text-indent="-0.2354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margin-top="0.075in" fo:margin-left="0.884in" fo:text-indent="-0.2354in">
        <style:tab-stops/>
      </style:paragraph-properties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margin-top="0.075in" fo:margin-left="0.884in" fo:text-indent="-0.2354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margin-top="0.075in" fo:margin-left="0.902in" fo:text-indent="-0.2451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margin-top="0.075in" fo:margin-left="0.6458in" fo:text-indent="-0.1458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186" style:parent-style-name="預設段落字型" style:family="text">
      <style:text-properties style:font-name="新細明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margin-top="0.075in" fo:margin-left="0.6458in" fo:text-indent="-0.145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新細明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新細明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新細明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075in" fo:margin-left="0.6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top="0.075in" fo:margin-left="0.6458in" fo:text-indent="-0.1458in">
        <style:tab-stops/>
      </style:paragraph-properties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超連結" style:family="text">
      <style:text-properties style:font-name-asian="標楷體" fo:font-size="14pt" style:font-size-asian="14pt" style:font-size-complex="14pt"/>
    </style:style>
    <style:style style:name="T235" style:parent-style-name="超連結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margin-top="0.075in" fo:margin-left="0.6458in" fo:text-indent="-0.1458in">
        <style:tab-stops/>
      </style:paragraph-properties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margin-top="0.075in" fo:margin-left="0.6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margin-top="0.075in" fo:margin-left="0.4083in" fo:text-indent="-0.408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70" style:parent-style-name="超連結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1" style:parent-style-name="超連結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75" style:parent-style-name="預設段落字型" style:family="text">
      <style:text-properties style:font-name="新細明體" style:font-name-complex="Calibri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78" style:parent-style-name="預設段落字型" style:family="text">
      <style:text-properties style:font-name="新細明體" style:font-name-complex="Calibri" fo:color="#000000" fo:font-size="14pt" style:font-size-asian="14pt" style:font-size-complex="14pt"/>
    </style:style>
    <style:style style:name="P279" style:parent-style-name="內文" style:family="paragraph">
      <style:paragraph-properties style:snap-to-layout-grid="false" fo:margin-top="0.075in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margin-top="0.125in" fo:margin-left="0.1756in" fo:text-indent="-0.1555in">
        <style:tab-stops/>
      </style:paragraph-properties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margin-top="0.125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margin-top="0.125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margin-top="0.125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margin-top="0.125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margin-top="0.125in" fo:margin-left="0.3986in" fo:text-indent="-0.398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新細明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內文" style:list-style-name="LFO1" style:family="paragraph">
      <style:paragraph-properties style:snap-to-layout-grid="false" fo:margin-top="0.12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新細明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新細明體" fo:font-size="14pt" style:font-size-asian="14pt" style:font-size-complex="14pt"/>
    </style:style>
    <style:style style:name="P315" style:parent-style-name="內文" style:family="paragraph">
      <style:paragraph-properties style:snap-to-layout-grid="false" fo:margin-top="0.1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體育大學</text:span><text:span text:style-name="T3">1</text:span><text:span text:style-name="T4">0</text:span><text:span text:style-name="T5">1</text:span><text:span text:style-name="T6">學年度第</text:span><text:span text:style-name="T7">2</text:span><text:span text:style-name="T8">學期開課協</text:span><text:span text:style-name="T9">調會</text:span><text:span text:style-name="T10">議</text:span><text:span text:style-name="T11">記錄</text:span></text:p>
      <text:p text:style-name="P12"/>
      <text:list text:style-name="LFO1" text:continue-numbering="true">
        <text:list-item>
          <text:p text:style-name="P13"><text:span text:style-name="T14">時間：</text:span><text:span text:style-name="T15">中華民國</text:span><text:span text:style-name="T16">10</text:span><text:span text:style-name="T17">2</text:span><text:span text:style-name="T18">年</text:span><text:span text:style-name="T19">06</text:span><text:span text:style-name="T20">月</text:span><text:span text:style-name="T21">4</text:span><text:span text:style-name="T22">日</text:span><text:span text:style-name="T23">(</text:span><text:span text:style-name="T24">週二</text:span><text:span text:style-name="T25">)</text:span><text:span text:style-name="T26">下</text:span><text:span text:style-name="T27">午</text:span><text:span text:style-name="T28">1</text:span><text:span text:style-name="T29">4</text:span><text:span text:style-name="T30">時</text:span><text:span text:style-name="T31">30</text:span><text:span text:style-name="T32">分</text:span></text:p>
        </text:list-item>
        <text:list-item>
          <text:p text:style-name="P33"><text:span text:style-name="T34">地點：行政教學大樓</text:span><text:span text:style-name="T35">5</text:span><text:span text:style-name="T36">15</text:span><text:span text:style-name="T37">會議室</text:span></text:p>
        </text:list-item>
        <text:list-item>
          <text:p text:style-name="P38"><text:span text:style-name="T39">主席：</text:span><text:span text:style-name="T40">藍</text:span><text:span text:style-name="T41">教務長</text:span><text:span text:style-name="T42">孝勤</text:span></text:p>
        </text:list-item>
        <text:list-item>
          <text:p text:style-name="P43"><text:span text:style-name="T44">出席人員：</text:span><text:span text:style-name="T45">詳如簽到單</text:span><text:span text:style-name="T46"><text:s text:c="2"/></text:span><text:span text:style-name="T47"><text:s text:c="3"/></text:span><text:span text:style-name="T48"><text:s text:c="6"/></text:span><text:span text:style-name="T49"><text:s text:c="9"/></text:span><text:span text:style-name="T50">記錄</text:span><text:span text:style-name="T51">：</text:span><text:span text:style-name="T52">李彩鳳</text:span></text:p>
        </text:list-item>
        <text:list-item>
          <text:p text:style-name="P53"><text:span text:style-name="T54">主席致詞：</text:span></text:p>
        </text:list-item>
        <text:list-item>
          <text:p text:style-name="P55"><text:span text:style-name="T56">業務報告：</text:span></text:p>
        </text:list-item>
      </text:list>
      <text:list text:style-name="LFO6" text:continue-numbering="true">
        <text:list-item>
          <text:p text:style-name="P57"><text:span text:style-name="T58">10</text:span><text:span text:style-name="T59">2</text:span><text:span text:style-name="T60">學年度第</text:span><text:span text:style-name="T61">1</text:span><text:span text:style-name="T62">學期第一階段選課時間為</text:span><text:span text:style-name="T63">10</text:span><text:span text:style-name="T64">2</text:span><text:span text:style-name="T65">.</text:span><text:span text:style-name="T66">6</text:span><text:span text:style-name="T67">.</text:span><text:span text:style-name="T68">1</text:span><text:span text:style-name="T69">0</text:span><text:span text:style-name="T70">-</text:span><text:span text:style-name="T71">10</text:span><text:span text:style-name="T72">2</text:span><text:span text:style-name="T73">.</text:span><text:span text:style-name="T74">6</text:span><text:span text:style-name="T75">.</text:span><text:span text:style-name="T76">1</text:span><text:span text:style-name="T77">6</text:span><text:span text:style-name="T78">，</text:span><text:span text:style-name="T79">請轉知所屬專兼任教師上網填寫授課大綱。</text:span><text:span text:style-name="T80">第一階段選課前完成上網填寫授課大綱</text:span><text:span text:style-name="T81">者</text:span><text:span text:style-name="T82">，每</text:span><text:span text:style-name="T83">科(班)每</text:span><text:span text:style-name="T84">學期加1分，</text:span><text:span text:style-name="T85">每學期</text:span><text:span text:style-name="T86">至多加</text:span><text:span text:style-name="T87">5分</text:span><text:span text:style-name="T88">。</text:span></text:p>
        </text:list-item>
        <text:list-item>
          <text:p text:style-name="P89"><text:span text:style-name="T90">102學年度第1學期選課（含校際選課）日期及注意事項</text:span><text:span text:style-name="T91">己掛於教務處首頁/教學業務公告</text:span><text:span text:style-name="T92">。辦理學分抵免，請注意於9月2日至18日辦理，以一次為原則。</text:span><text:span text:style-name="T93">(</text:span><text:a xlink:href="http://b0004.ntsu.edu.tw/ezfiles/4/1004/img/724/業務報告-附件1.102學年度第1學期選課注意事項.doc" office:target-frame-name="_top" xlink:show="replace"><text:span text:style-name="T94">如附件一</text:span></text:a><text:span text:style-name="T95">)</text:span></text:p>
        </text:list-item>
        <text:list-item>
          <text:p text:style-name="P96"><text:span text:style-name="T97">請</text:span><text:span text:style-name="T98">向學生</text:span><text:span text:style-name="T99">宣導101</text:span><text:span text:style-name="T100">學年度第</text:span><text:span text:style-name="T101">2</text:span><text:span text:style-name="T102">學期教學滿意度調查自</text:span><text:span text:style-name="T103">102</text:span><text:span text:style-name="T104">.</text:span><text:span text:style-name="T105">06</text:span><text:span text:style-name="T106">.</text:span><text:span text:style-name="T107">03</text:span><text:span text:style-name="T108">起</text:span><text:span text:style-name="T109">重新</text:span><text:span text:style-name="T110">開放至10</text:span><text:span text:style-name="T111">2</text:span><text:span text:style-name="T112">.</text:span><text:span text:style-name="T113">06</text:span><text:span text:style-name="T114">.</text:span><text:span text:style-name="T115">16</text:span><text:span text:style-name="T116">止</text:span><text:span text:style-name="T117">，</text:span><text:span text:style-name="T118">未</text:span><text:span text:style-name="T119">上網進行</text:span><text:span text:style-name="T120">教學</text:span><text:span text:style-name="T121">滿意度調</text:span><text:span text:style-name="T122">填寫</text:span><text:span text:style-name="T123">之</text:span><text:span text:style-name="T124">同學，不得</text:span><text:span text:style-name="T125">進行第一階段選課</text:span><text:span text:style-name="T126">。</text:span><text:span text:style-name="T127">另請加強通知</text:span><text:span text:style-name="T128">延修生、研究所碩博士班、在職班及畢業班同學務必於實施期間上網填答</text:span><text:span text:style-name="T129">。</text:span></text:p>
        </text:list-item>
        <text:list-item>
          <text:p text:style-name="P130"><text:span text:style-name="T131">為控管暑修費用繳交及鐘點費核發作業</text:span><text:span text:style-name="T132">，</text:span><text:span text:style-name="T133">訂定「國立體育大學暑修作業規範」，自101學年度第2學期起適用 ，請各教學單位配合辦理，並轉知所屬師生相關資訊。該作業規範及表件已置於</text:span><text:a xlink:href="http://academic.ntsu.edu.tw/front/bin/ptlist.phtml?Category=43" office:target-frame-name="_top" xlink:show="replace"><text:span text:style-name="T134">教務處首頁/表件下載/教學業務/教師</text:span></text:a><text:span text:style-name="T135">項下。(</text:span><text:span text:style-name="T136">附件</text:span><text:a xlink:href="http://b0004.ntsu.edu.tw/ezfiles/4/1004/img/724/業務報告-附件2暑修規範.docx" office:target-frame-name="_top" xlink:show="replace"><text:span text:style-name="T137">二</text:span></text:a><text:span text:style-name="T138">、</text:span><text:a xlink:href="http://b0004.ntsu.edu.tw/ezfiles/4/1004/img/724/業務報告-附件3開課申請表.計算表.學生名冊.doc" office:target-frame-name="_top" xlink:show="replace"><text:span text:style-name="T139">三</text:span></text:a><text:span text:style-name="T140">、</text:span><text:a xlink:href="http://b0004.ntsu.edu.tw/ezfiles/4/1004/img/724/業務報告-附件4學生暑修申請單.doc" office:target-frame-name="_top" xlink:show="replace"><text:span text:style-name="T141">四</text:span></text:a><text:span text:style-name="T142">)</text:span></text:p>
        </text:list-item>
        <text:list-item>
          <text:p text:style-name="P143"><text:span text:style-name="T144">開課注意</text:span><text:span text:style-name="T145">事項</text:span><text:span text:style-name="T146">敬請配合：</text:span></text:p>
        </text:list-item>
      </text:list>
      <text:p text:style-name="P147"><text:span text:style-name="T148">1.</text:span><text:span text:style-name="T149">術科開課若使用校內設施者，須先協調體育室或場地管理單位。</text:span></text:p>
      <text:p text:style-name="P150">2.請控制專教師的超支鐘點並避免授課鐘點不足：<text:s/></text:p>
      <text:p text:style-name="P151"><text:span text:style-name="T152">(</text:span><text:span text:style-name="T153">1</text:span><text:span text:style-name="T154">)</text:span><text:span text:style-name="T155">助理教授</text:span><text:span text:style-name="T156">須每週授課時數逾十小時始得支給超鐘點費</text:span><text:span text:style-name="T157">(</text:span><text:span text:style-name="T158">含學分學程、在職專班超支鐘點</text:span><text:span text:style-name="T159">)</text:span><text:span text:style-name="T160">。</text:span><text:span text:style-name="T161"><text:s/></text:span></text:p>
      <text:soft-page-break/>
      <text:p text:style-name="P162"><text:span text:style-name="T163">(2</text:span><text:span text:style-name="T164">)</text:span><text:span text:style-name="T165">校內一般</text:span><text:span text:style-name="T166">學制</text:span><text:span text:style-name="T167">最高得超支四小時，但學分學程、在職專班超支鐘點及校外兼課合計至多以四小時為限；</text:span><text:span text:style-name="T168">彈性修讀課程學生之授課鐘點不計入前述鐘點。</text:span><text:span text:style-name="T169"><text:s/></text:span></text:p>
      <text:p text:style-name="P170">(3)專任教師授課時數不足者，併計在職專班授課時數。<text:s/></text:p>
      <text:p text:style-name="P171">(4)專任教師以一學年之每週授課時數平均計算：上學期授課時數不足者，<text:s/>須於下學期補足，上學期超支之時數，得留至下學期折抵，但必須提出聲明；下學期之情況亦同。<text:s/></text:p>
      <text:p text:style-name="P172"><text:span text:style-name="T173">3.</text:span><text:span text:style-name="T174">依</text:span><text:span text:style-name="T175">「</text:span><text:span text:style-name="T176">國立體育大學教師國內進修注意要點」</text:span><text:span text:style-name="T177">進</text:span><text:span text:style-name="T178">修人員校內不得超鐘點，且不得在校外兼課或兼職。</text:span><text:span text:style-name="T179">此</text:span><text:span text:style-name="T180">條文</text:span><text:span text:style-name="T181">業已於</text:span><text:span text:style-name="T182">教評會會議紀錄決議刪除</text:span><text:span text:style-name="T183">「</text:span><text:span text:style-name="T184">校內不得超鐘點</text:span><text:span text:style-name="T185">」</text:span><text:span text:style-name="T186">，</text:span><text:span text:style-name="T187">但仍不得在校外兼課或兼職</text:span><text:span text:style-name="T188">。</text:span></text:p>
      <text:p text:style-name="P189"><text:span text:style-name="T190">4</text:span><text:span text:style-name="T191">.</text:span><text:span text:style-name="T192">課程於第一階段選課</text:span><text:span text:style-name="T193">，經學生選課後，</text:span><text:span text:style-name="T194">課程</text:span><text:span text:style-name="T195">如有異</text:span><text:span text:style-name="T196">動</text:span><text:span text:style-name="T197">，</text:span><text:span text:style-name="T198">為免影響學生選課權益</text:span><text:span text:style-name="T199">，</text:span><text:span text:style-name="T200">請</text:span><text:span text:style-name="T201">於開學前</text:span><text:span text:style-name="T202">，填具「</text:span><text:span text:style-name="T203">開課資料異動申請單</text:span><text:span text:style-name="T204">」送交教務處</text:span><text:span text:style-name="T205">。</text:span><text:span text:style-name="T206">該表件已置於</text:span><text:a xlink:href="http://academic.ntsu.edu.tw/front/bin/ptlist.phtml?Category=43" office:target-frame-name="_top" xlink:show="replace"><text:span text:style-name="T207">教務處首頁/表件下載/教學業務/教師</text:span></text:a><text:span text:style-name="T208">項下。</text:span><text:span text:style-name="T209">(</text:span><text:a xlink:href="http://b0004.ntsu.edu.tw/ezfiles/4/1004/img/724/業務報告-附件5課程異動申請單.doc" office:target-frame-name="_top" xlink:show="replace"><text:span text:style-name="T210">附件</text:span><text:span text:style-name="T211">五</text:span></text:a><text:span text:style-name="T212">)</text:span></text:p>
      <text:p text:style-name="P213">5.同一課程名稱（一）、（二）之課程應避免於同一學期開課。</text:p>
      <text:p text:style-name="P214"><text:span text:style-name="T215">6</text:span><text:span text:style-name="T216">.</text:span><text:span text:style-name="T217"><text:s/></text:span><text:span text:style-name="T218">注意課程開課資料中的「開課學期別」要與課程地圖系統的規劃課程的課號前</text:span><text:span text:style-name="T219">0</text:span><text:span text:style-name="T220">、</text:span><text:span text:style-name="T221">1</text:span><text:span text:style-name="T222">、</text:span><text:span text:style-name="T223">2</text:span><text:span text:style-name="T224">一</text:span><text:span text:style-name="T225">(</text:span><text:span text:style-name="T226"><text:s/>0</text:span><text:span text:style-name="T227">表示單學期的課；</text:span><text:span text:style-name="T228">1</text:span><text:span text:style-name="T229">表示全學年第一學期；</text:span><text:span text:style-name="T230">2</text:span><text:span text:style-name="T231">表示全學年第二學期</text:span><text:span text:style-name="T232">)</text:span><text:span text:style-name="T233">(</text:span><text:a xlink:href="http://b0004.ntsu.edu.tw/ezfiles/4/1004/img/724/業務報告-附件6開課學期別說明.png" office:target-frame-name="_top" xlink:show="replace"><text:span text:style-name="T234">附件</text:span><text:span text:style-name="T235">六</text:span></text:a><text:span text:style-name="T236">)</text:span></text:p>
      <text:p text:style-name="P237"><text:span text:style-name="T238">7</text:span><text:span text:style-name="T239">.</text:span><text:span text:style-name="T240">博士班的課程必須由具博士班之研究所開設</text:span><text:span text:style-name="T241">，</text:span><text:span text:style-name="T242">各開課單位</text:span><text:span text:style-name="T243">，不宜標示</text:span><text:span text:style-name="T244">博碩合開</text:span><text:span text:style-name="T245">課程</text:span><text:span text:style-name="T246">。</text:span></text:p>
      <text:p text:style-name="P247">8.課程資料中請務必填入上課教室、上課時間，不完整者，請補正。</text:p>
      <text:p text:style-name="P248"><text:span text:style-name="T249">(</text:span><text:span text:style-name="T250">六</text:span><text:span text:style-name="T251">)</text:span><text:span text:style-name="T252">為使數位歷程及課程地圖系統順利推廣，請各教學單位參考</text:span><text:span text:style-name="T253">「</text:span><text:span text:style-name="T254">課程地圖</text:span><text:span text:style-name="T255">系統</text:span><text:span text:style-name="T256">各單位</text:span><text:span text:style-name="T257">配合</text:span><text:span text:style-name="T258">作業</text:span><text:span text:style-name="T259">及推廣建議</text:span><text:span text:style-name="T260">時程</text:span><text:span text:style-name="T261">」配合進行相關作業</text:span><text:span text:style-name="T262">，於下學期</text:span><text:span text:style-name="T263">8月底</text:span><text:span text:style-name="T264">前完成102學年的課程地圖</text:span><text:span text:style-name="T265">系統課程及能力分數的建置，以利新生訓</text:span><text:span text:style-name="T266">練時推</text:span><text:span text:style-name="T267">廣</text:span><text:span text:style-name="T268">。</text:span><text:span text:style-name="T269">(</text:span><text:a xlink:href="http://b0004.ntsu.edu.tw/ezfiles/4/1004/img/724/業務報告-附件7課程地圖系統建置及維護時程102.4.docx" office:target-frame-name="_top" xlink:show="replace"><text:span text:style-name="T270">附件</text:span><text:span text:style-name="T271">七</text:span></text:a><text:span text:style-name="T272">)</text:span><text:span text:style-name="T273">相關表件</text:span><text:span text:style-name="T274">掛於教務處/表件下載/教學發展</text:span><text:span text:style-name="T275">；</text:span><text:span text:style-name="T276">操作說明掛於教務處/</text:span><text:span text:style-name="T277">教育訓練</text:span><text:span text:style-name="T278">。</text:span></text:p>
      <text:p text:style-name="P279"><text:span text:style-name="T280">七、</text:span><text:span text:style-name="T281">討論</text:span><text:span text:style-name="T282">：</text:span></text:p>
      <text:p text:style-name="P283">案由：102學年度第1學期各教學單位開課事項協調乙案，提請討論。</text:p>
      <text:p text:style-name="P284">說明：</text:p>
      <text:p text:style-name="P285"><text:span text:style-name="T286"><text:s/></text:span><text:span text:style-name="T287">針對開課資</text:span><text:span text:style-name="T288">料、地點、時間、學分、學時、授課教師鐘點分配等</text:span><text:span text:style-name="T289">設</text:span><text:span text:style-name="T290">定</text:span><text:span text:style-name="T291">進行協調及討論</text:span><text:span text:style-name="T292">。</text:span></text:p>
      <text:soft-page-break/>
      <text:p text:style-name="P293">決議：</text:p>
      <text:p text:style-name="P294">(一)完成開課的單位請儘轉知教師上傳授課大網，以提供學生選課參考。</text:p>
      <text:p text:style-name="P295">(二)開課資料有缺漏的單位請補正，有關兼任教師之開課資料請於校教評會完成提聘審議後，建入教師名稱，續聘教師請儘速轉知教師上傳授課大網，針對未提聘之新兼任教師可否先行由系所上傳授課大綱，將再研議並與資訊中心協調系統操作可行性。</text:p>
      <text:p text:style-name="P296">(三)教練所新增「實驗儀器操作與資料處理」課程，本處將儘速完成課號新增作業。</text:p>
      <text:p text:style-name="P297">(四)有關開課資料、地點、時間、學分、學時、授課教師鐘點分配等設定務必正確，以免影響學生權益及教師鐘點時數之計算。</text:p>
      <text:p text:style-name="P298"><text:span text:style-name="T299">(五)</text:span><text:span text:style-name="T300">體研所及運保系尚未開課請</text:span><text:span text:style-name="T301">儘速</text:span><text:span text:style-name="T302">完成開課</text:span><text:span text:style-name="T303">，</text:span><text:span text:style-name="T304">以利學生選課</text:span><text:span text:style-name="T305">。</text:span></text:p>
      <text:list text:style-name="LFO1" text:continue-numbering="true">
        <text:list-item>
          <text:p text:style-name="P306"><text:span text:style-name="T307">散會</text:span><text:span text:style-name="T308">：</text:span><text:span text:style-name="T309">下午</text:span><text:span text:style-name="T310">13</text:span><text:span text:style-name="T311">時</text:span><text:span text:style-name="T312">30</text:span><text:span text:style-name="T313">分</text:span><text:span text:style-name="T314">。</text:span></text:p>
        </text:list-item>
      </text:list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學年度第一學期第一次課程委員會議議程</dc:title>
    <dc:subject/>
    <meta:initial-creator>User</meta:initial-creator>
    <dc:creator>周政霖</dc:creator>
    <meta:creation-date>2016-05-11T06:04:00Z</meta:creation-date>
    <dc:date>2016-05-11T06:04:00Z</dc:date>
    <meta:print-date>2008-01-07T07:4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0" meta:character-count="2477" meta:row-count="17" meta:non-whitespace-character-count="2111"/>
  </office:meta>
</office:document-meta>
</file>