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84in" text:min-label-width="0.5in" text:list-level-position-and-space-mode="label-alignment">
          <style:list-level-label-alignment text:label-followed-by="listtab" fo:margin-left="0.6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space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3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8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8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space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4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6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9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6395in" fo:text-indent="-0.630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2" style:parent-style-name="內文" style:family="paragraph">
      <style:paragraph-properties fo:margin-left="0.8541in" fo:text-indent="-0.7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8541in" fo:text-indent="-0.7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5527in" fo:text-indent="-0.5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6097in" fo:text-indent="-0.6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5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944in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7361in" fo:text-indent="-0.73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7361in" fo:text-indent="-0.7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777in" fo:line-height="0.2777in" fo:margin-left="0.7361in" fo:text-indent="-0.736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944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361in" fo:text-indent="-0.736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6875in" fo:text-indent="-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944in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7361in" fo:text-indent="-0.73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777in" fo:margin-left="0.4229in" fo:text-indent="-0.4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4652in" fo:text-indent="-0.465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" style:parent-style-name="內文" style:family="paragraph">
      <style:paragraph-properties fo:line-height="0.2777in" fo:margin-left="0.5138in" fo:text-indent="-0.5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 fo:margin-left="0.4951in" fo:text-indent="-0.4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777in" fo:line-height="0.2777in" fo:margin-left="0.5437in" fo:text-indent="-0.54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777in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0777in" fo:line-height="0.2777in" fo:margin-left="0.5333in" fo:text-indent="-0.5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777in" fo:line-height="0.2777in" fo:margin-left="0.5437in" fo:text-indent="-0.5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0777in" fo:line-height="0.2777in" fo:margin-left="0.5437in" fo:text-indent="-0.5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777in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777in" fo:line-height="0.2777in" fo:margin-left="0.5333in" fo:text-indent="-0.5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777in" fo:line-height="0.2777in" fo:margin-left="0.4951in" fo:text-indent="-0.4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777in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0777in" fo:line-height="0.2777in" fo:margin-left="0.5222in" fo:text-indent="-0.52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0777in" fo:line-height="0.2777in" fo:margin-left="0.7569in" fo:text-indent="-0.7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0777in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0777in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44" style:parent-style-name="內文" style:list-style-name="LFO46" style:family="paragraph">
      <style:paragraph-properties style:snap-to-layout-grid="false" fo:margin-top="0.0777in" fo:line-height="0.2777in" fo:margin-left="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46" style:family="paragraph">
      <style:paragraph-properties style:snap-to-layout-grid="false" fo:margin-top="0.0777in" fo:line-height="0.2777in" fo:margin-left="0.5541in" fo:text-indent="-0.26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777in" fo:line-height="0.2777in" fo:margin-left="0.5333in" fo:text-indent="-0.5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777in"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103學年度第2學期第1次教務會議會議紀錄</text:p>
      <text:list text:style-name="LFO1" text:continue-numbering="true">
        <text:list-item>
          <text:p text:style-name="P5">時間：民國104年4月14日(星期二)上午9時</text:p>
        </text:list-item>
        <text:list-item>
          <text:p text:style-name="P6">地點：本校行政教學大樓5樓515室</text:p>
        </text:list-item>
        <text:list-item>
          <text:p text:style-name="P7">主席：黃啟煌教務長<text:s/><text:s text:c="18"/></text:p>
        </text:list-item>
        <text:list-item>
          <text:p text:style-name="P8">出席人員：詳如簽到單</text:p>
        </text:list-item>
        <text:list-item>
          <text:p text:style-name="P9">主席致詞：<text:s/></text:p>
        </text:list-item>
        <text:list-item>
          <text:p text:style-name="P10">宣讀上次會議紀錄：</text:p>
        </text:list-item>
        <text:list-item>
          <text:p text:style-name="P11">業務單位報告：</text:p>
        </text:list-item>
      </text:list>
      <text:p text:style-name="P12"><text:span text:style-name="T13"><text:s text:c="2"/></text:span><text:span text:style-name="T14">一</text:span><text:span text:style-name="T15">、</text:span><text:span text:style-name="T16">英文版課程查詢、課程大綱、課程總表已掛在本校英文網頁，可提供校內外籍</text:span><text:span text:style-name="T17">學</text:span><text:span text:style-name="T18">生或</text:span><text:span text:style-name="T19">校外</text:span><text:span text:style-name="T20">國際學生</text:span><text:span text:style-name="T21">查詢</text:span><text:span text:style-name="T22">，惟需請</text:span><text:span text:style-name="T23">各教學單位</text:span><text:span text:style-name="T24">轉知所屬</text:span><text:span text:style-name="T25">教師</text:span><text:span text:style-name="T26">104學年第</text:span><text:span text:style-name="T27">1</text:span><text:span text:style-name="T28">學期</text:span><text:span text:style-name="T29">須</text:span><text:span text:style-name="T30">配合事項</text:span><text:span text:style-name="T31">：</text:span></text:p>
      <text:p text:style-name="P32"><text:s text:c="3"/>(一)推動碩士班授課教師上傳英文教學大綱，請轉知所屬教師及早準備。</text:p>
      <text:p text:style-name="P33"><text:s text:c="3"/>(二)課程總表須於系統內作業完，列印中文版課程總表送三級課程委員會審議完成後，須請系所協助翻譯成英文並輸入系統以便外籍學生查看。</text:p>
      <text:p text:style-name="P34"><text:s text:c="2"/>二、103學年第2學期校課程委員會預訂於4月28日下午1時30分召開，各教學單位請將規劃的104學年度課程總表填寫於二代教務系統中並列印出來，須併同課程模組規劃表一起提送，經系所及院級課程委員會程序審議後提送校課程委員會，如有其他提案亦請於4月21日前送本處彙整。如不及提送的系所，將移至第2次校課程委員會議審議（會議時間預計5月中旬召開，確定時間另行通知）</text:p>
      <text:p text:style-name="P35"><text:s text:c="2"/>三、104年度「國內大學與外國大學合作辦理學位專班或專業學（課程）申請作業」分為2梯次，申請時間第1梯次為5月15日至6月15日，第二梯次為10月1日至10月31日，申請作業須知已函送各系所，如有申請需求者，請於4月30日前將計畫書（含電子檔）送教務處彙整，俾利函送教育部。</text:p>
      <text:p text:style-name="P36">103年度本校休閒產業經營學系提送「戶外冒險領導學程」計畫，因合作協議文件未齊全，未受理申請，建議產經系再審酌補齊文件於期<text:soft-page-break/>限內提出申請。</text:p>
      <text:p text:style-name="P37"/>
      <text:p text:style-name="P38">捌、討論事項：</text:p>
      <text:p text:style-name="P39"><text:span text:style-name="T40">【提案一】 <text:s text:c="27"/></text:span><text:span text:style-name="T41"><text:s text:c="3"/></text:span><text:span text:style-name="T42">提案單位</text:span><text:span text:style-name="T43">：</text:span><text:span text:style-name="T44">技擊運動技術學系</text:span><text:span text:style-name="T45"><text:s/></text:span></text:p>
      <text:p text:style-name="P46"><text:span text:style-name="T47">案 由：</text:span><text:span text:style-name="T48">更正</text:span><text:span text:style-name="T49">技擊運動技術學系李治倫同學</text:span><text:span text:style-name="T50">之「</text:span><text:span text:style-name="T51">維安隨扈保全概論</text:span><text:span text:style-name="T52">」學期成績乙案，提請討論。</text:span></text:p>
      <text:p text:style-name="P53">說 明：技擊運動技術學系103學年度第1學期維安隨扈保全概論，997064李治倫同學因繳交作業時寄錯信箱，致授課教師誤以為該生未繳交作業，經學生反映並查證確有繳交作業後，提請給予該生分數74分及學分。</text:p>
      <text:p text:style-name="P54">決<text:s/>議：請授課教師提供該課程評分依據及電子郵件紀錄，查證屬實後同意修正。</text:p>
      <text:p text:style-name="P55"><text:span text:style-name="T56">【提案二</text:span><text:span text:style-name="T57">】 <text:s text:c="27"/></text:span><text:span text:style-name="T58"><text:s/></text:span><text:span text:style-name="T59"><text:s/></text:span><text:span text:style-name="T60">提案單位</text:span><text:span text:style-name="T61">：</text:span><text:span text:style-name="T62">球類運動技術學系</text:span><text:span text:style-name="T63"><text:s/></text:span></text:p>
      <text:p text:style-name="P64"><text:span text:style-name="T65">案 由：</text:span><text:span text:style-name="T66">更正</text:span><text:span text:style-name="T67">球類</text:span><text:span text:style-name="T68">運動技術學系</text:span><text:span text:style-name="T69">高亞倫等7名同學</text:span><text:span text:style-name="T70">之「</text:span><text:span text:style-name="T71">羽球運動專長訓練</text:span><text:span text:style-name="T72">」學期成績乙案，提請討論。</text:span></text:p>
      <text:p text:style-name="P73">說 明：球類運動技術學系103學年度第1學期羽球運動專長訓練，因成績評分方式學生與授課教師之認知落差，造成部分學生成績登錄有誤，授課教師紀世清老師，提請修正高亞倫、蔡冠聖、顧存楊、郭泰億、藍偉翔、吳東穎、吳秀婷共7位學生之成績。</text:p>
      <text:p text:style-name="P74"><text:span text:style-name="T75">決</text:span><text:span text:style-name="T76"><text:s/></text:span><text:span text:style-name="T77">議：</text:span><text:span text:style-name="T78">同意修正，並請提供球隊內規、授課評分依據及修正前後之分數存查。</text:span></text:p>
      <text:p text:style-name="P79"><text:span text:style-name="T80">【提案三</text:span><text:span text:style-name="T81">】 <text:s text:c="27"/></text:span><text:span text:style-name="T82"><text:s/></text:span><text:span text:style-name="T83">提案單位</text:span><text:span text:style-name="T84">：</text:span><text:span text:style-name="T85">教學業務暨發展中心</text:span><text:span text:style-name="T86"><text:s/></text:span></text:p>
      <text:p text:style-name="P87"><text:span text:style-name="T88">案 由：</text:span><text:span text:style-name="T89">有關訂定「國立體育大學課程模組實施要點」乙案，提請討論。</text:span><text:span text:style-name="T90"><text:s/></text:span></text:p>
      <text:p text:style-name="P91">說 明：</text:p>
      <text:p text:style-name="P92"><text:span text:style-name="T93"><text:s/></text:span><text:span text:style-name="T94">一、為因應社會變遷及人才需求趨勢，創造優質、多元、跨領域的學習環境，規劃精實之課程模組，使學生選讀模組課程之機制運作順暢，強化學生選課和職涯規劃能力，特訂定「國立體育大學課程模組實施要點」。</text:span></text:p>
      <text:p text:style-name="P95"><text:s/>二、檢附「國立體育大學課程模組實施要點」條文說明、要點草案。(附件一~二)</text:p>
      <text:p text:style-name="P96"><text:s/>三、建議104學年度大學部四年制入學新生須修畢所屬學系任一模組，課程模組學分證明書納入畢業審查要件。</text:p>
      <text:p text:style-name="P97">決<text:s/>議：</text:p>
      <text:p text:style-name="P98"><text:span text:style-name="T99"><text:s/>一、</text:span><text:span text:style-name="T100">第一點修正為</text:span><text:span text:style-name="T101">：</text:span><text:span text:style-name="T102">「跨領域的學習環境，</text:span><text:span text:style-name="T103">…</text:span><text:span text:style-name="T104">，健全模組化課程選讀運作機制，</text:span><text:span text:style-name="T105">…</text:span><text:span text:style-name="T106">。」<text:s/></text:span></text:p>
      <text:p text:style-name="P107"><text:span text:style-name="T108"><text:s/></text:span><text:span text:style-name="T109">二、</text:span><text:span text:style-name="T110">第二點修正為</text:span><text:span text:style-name="T111">：</text:span><text:span text:style-name="T112">「實施對象為</text:span><text:span text:style-name="T113">…</text:span><text:span text:style-name="T114">，其畢業時須修畢本校任一課程模組。</text:span><text:span text:style-name="T115">」</text:span></text:p>
      <text:soft-page-break/>
      <text:p text:style-name="P116"><text:span text:style-name="T117"><text:s/>三、</text:span><text:span text:style-name="T118">第三點第1目修正為：「每一學系須規劃符合就業職能需求之1至5個專業或跨領域課程模組</text:span><text:span text:style-name="T119">。</text:span><text:span text:style-name="T120">」第2目修正為：「課程模組須冠以「○○○課程模組，每一模組以20至30學分為原則」</text:span></text:p>
      <text:p text:style-name="P121"><text:s/>四、第四點修正為：「各學系設置之課程模組，可採認跨系、院、中心所開設的課程，課程模組之新增與修正須經三級課程委員會審議通過。」</text:p>
      <text:p text:style-name="P122"><text:s/>五、第五點修正為：「…，須由一教學單位主辦，其新增與修訂時須經由相關單位之教師組成委員會審議，審議通過後，須併附委員會會議紀錄，依序送請主辦單位所屬院課程委員會及校課程委員會審議通過。」</text:p>
      <text:p text:style-name="P123"><text:s/>六、第六點修正為：「…於網頁公告週知，並主動向學生宣導。」</text:p>
      <text:p text:style-name="P124"><text:s/>七、第七點修正為：「學生所修讀之課程在單一模組中只能採認一次，通識課程在單一模組中至多採認4學分，修讀課程在不同模組中得經模組設置或主辦單位審查同意認列，以鼓勵學生選讀課程模組。。」</text:p>
      <text:p text:style-name="P125"><text:s/>八、第八點修正為：「學生應於大二時依公告時間於線上申請選讀課程模組，並依本校學生選課須知辦理選課。修畢該模組課程後，須提出審查申請，經主辦單位審核通過者，核發課程模組「學分證明書」。」</text:p>
      <text:p text:style-name="P126"><text:span text:style-name="T127"><text:s/>九、</text:span><text:span text:style-name="T128">修正後通過</text:span><text:span text:style-name="T129">。</text:span></text:p>
      <text:p text:style-name="P130"><text:span text:style-name="T131"><text:s/>十、</text:span><text:span text:style-name="T132">請各教學單位依運動保健學系之「健身運動指導課程模組規劃表」的範本樣式修改原本的課程模組規劃表後提校課程委員會</text:span><text:span text:style-name="T133">。</text:span></text:p>
      <text:p text:style-name="P134"><text:s/>十一、自104學年度大學部四年制入學新生開始實施，「畢業前須修畢本校任一課程模組」，其文字必須加註於課程內容計畫表內說明</text:p>
      <text:p text:style-name="P135"><text:s/>十二、課程模組亦可開放目前學士班學生申請選讀。</text:p>
      <text:p text:style-name="P136"/>
      <text:p text:style-name="P137">玖、主席裁示：</text:p>
      <text:p text:style-name="P138"><text:span text:style-name="T139"><text:s/>一、</text:span><text:span text:style-name="T140">請各教學單位轉知所屬教師</text:span><text:span text:style-name="T141">，</text:span><text:span text:style-name="T142">104學年度第1學期須配合事項</text:span><text:span text:style-name="T143">：</text:span></text:p>
      <text:list text:style-name="LFO46" text:continue-numbering="true">
        <text:list-item>
          <text:p text:style-name="P144">碩士班教師請配合於第一階段選課前(6月15日前)上傳英文教學大綱，</text:p>
        </text:list-item>
        <text:list-item>
          <text:p text:style-name="P145"><text:span text:style-name="T146">課程內容計畫表</text:span><text:span text:style-name="T147">須於校課程委員會審議後</text:span><text:span text:style-name="T148">，</text:span><text:span text:style-name="T149">一個月內翻譯</text:span><text:span text:style-name="T150">成</text:span><text:span text:style-name="T151">英文並輸入</text:span><text:span text:style-name="T152">教務</text:span><text:span text:style-name="T153">系統，方便外籍學生查閱。</text:span></text:p>
        </text:list-item>
      </text:list>
      <text:p text:style-name="P154"><text:s/>二、本學期第一次校課程委員會訂於4月28日，請各教學單位將所規劃的104學年度課程總表及課程模組規劃表一起提送，不及提送的系所，請提五月中旬之第2次校課程委員會議審議。</text:p>
      <text:p text:style-name="P155"/>
      <text:p text:style-name="P156"><text:span text:style-name="T157">拾、</text:span><text:span text:style-name="T158">散會：</text:span><text:span text:style-name="T159">上午</text:span><text:span text:style-name="T160">11</text:span><text:span text:style-name="T161">時</text:span><text:span text:style-name="T162">10</text:span><text:span text:style-name="T163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0" style:display-name="內文１" style:family="paragraph" style:parent-style-name="內文">
      <style:paragraph-properties fo:text-align="justify" style:line-height-at-least="0in"/>
      <style:text-properties style:font-name-asian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top="0in" fo:margin-left="0.3333in" fo:text-indent="-0.3347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細明體"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Times New Roman" style:font-name-asian="標楷體"/>
    </style:style>
    <style:style style:name="WW_CharLFO19LVL1" style:family="text">
      <style:text-properties style:font-name="標楷體" style:font-name-asian="標楷體" style:font-name-complex="標楷體" style:use-window-font-color="true"/>
    </style:style>
    <style:style style:name="WW_CharLFO21LVL1" style:family="text">
      <style:text-properties style:font-name="Times New Roman" style:font-name-asian="標楷體" style:text-line-through-type="none"/>
    </style:style>
    <style:style style:name="WW_CharLFO22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 style:font-name-complex="Times New Roman"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7LVL1" style:family="text">
      <style:text-properties style:font-name="Times New Roman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Times New Roman"/>
    </style:style>
    <style:style style:name="WW_CharLFO45LVL1" style:family="text">
      <style:text-properties style:font-name="Times New Roman" style:font-name-asian="標楷體"/>
    </style:style>
    <style:style style:name="WW_CharLFO4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84in" text:min-label-width="0.5in" text:list-level-position-and-space-mode="label-alignment">
          <style:list-level-label-alignment text:label-followed-by="listtab" fo:margin-left="0.6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space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3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8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8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space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4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6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9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2756in" fo:margin-right="0.5395in" style:num-format="1" style:writing-mode="lr-tb" style:layout-grid-mode="both" style:layout-grid-lines="27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3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於會後繳回</dc:title>
    <dc:subject/>
    <meta:initial-creator>lilly</meta:initial-creator>
    <dc:creator>Bo Kai</dc:creator>
    <meta:creation-date>2016-05-11T07:04:00Z</meta:creation-date>
    <dc:date>2016-05-11T07:04:00Z</dc:date>
    <meta:print-date>2015-04-17T07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399" meta:row-count="17" meta:non-whitespace-character-count="2045"/>
  </office:meta>
</office:document-meta>
</file>