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4" style:parent-style-name="本文縮排" style:family="paragraph">
      <style:paragraph-properties fo:line-height="0.3472in" fo:text-indent="0in"/>
      <style:text-properties style:font-name="標楷體" style:font-name-complex="Arial" style:font-weight-complex="normal" fo:color="#000000" fo:font-size="22pt" style:font-size-asian="22pt" style:font-size-complex="22pt"/>
    </style:style>
    <style:style style:name="P5" style:parent-style-name="本文縮排" style:family="paragraph">
      <style:paragraph-properties fo:line-height="0.3472in" fo:text-indent="0in"/>
      <style:text-properties style:font-name="標楷體" style:font-name-complex="Arial" style:font-weight-complex="normal" fo:color="#000000" fo:font-size="22pt" style:font-size-asian="22pt" style:font-size-complex="22pt"/>
    </style:style>
    <style:style style:name="P6" style:parent-style-name="本文縮排" style:family="paragraph">
      <style:paragraph-properties fo:line-height="0.3472in" fo:text-indent="0.3055in"/>
      <style:text-properties fo:color="#000000" fo:font-size="22pt" style:font-size-asian="22pt" style:font-size-complex="22pt"/>
    </style:style>
    <style:style style:name="P7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8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9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0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1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2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3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4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5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6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7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18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19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0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1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2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3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4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5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6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8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FF0000" fo:font-size="18pt" style:font-size-asian="18pt"/>
    </style:style>
    <style:style style:name="P30" style:parent-style-name="內文" style:family="paragraph">
      <style:paragraph-properties fo:line-height="0.3472in" fo:text-indent="0.194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3333in"/>
      <style:text-properties style:font-name-asian="標楷體" fo:font-size="14pt" style:font-size-asian="14pt"/>
    </style:style>
    <style:style style:name="P32" style:parent-style-name="內文" style:list-style-name="LFO2" style:family="paragraph">
      <style:paragraph-properties fo:text-align="justify" fo:line-height="0.333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list-style-name="LFO2" style:family="paragraph">
      <style:paragraph-properties fo:text-align="justify" fo:line-height="0.3333in"/>
      <style:text-properties style:font-name-asian="標楷體" fo:font-size="14pt" style:font-size-asian="14pt"/>
    </style:style>
    <style:style style:name="P36" style:parent-style-name="內文" style:list-style-name="LFO2" style:family="paragraph">
      <style:paragraph-properties fo:text-align="justify" fo:line-height="0.3333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list-style-name="LFO2" style:family="paragraph">
      <style:paragraph-properties fo:text-align="justify" fo:line-height="0.3333in"/>
      <style:text-properties style:font-name-asian="標楷體" fo:font-size="14pt" style:font-size-asian="14pt"/>
    </style:style>
    <style:style style:name="P57" style:parent-style-name="內文" style:list-style-name="LFO2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line-height="0.2916in">
        <style:tab-stops>
          <style:tab-stop style:type="left" style:position="0.0062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916in">
        <style:tab-stops>
          <style:tab-stop style:type="left" style:position="0.0062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916in">
        <style:tab-stops>
          <style:tab-stop style:type="left" style:position="0.006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 fo:margin-left="0.9736in" fo:text-indent="-0.5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4">國立體育大學104-105年度</text:p>
      <text:p text:style-name="P5">海外實習計畫</text:p>
      <text:p text:style-name="P6"/>
      <text:p text:style-name="P7"/>
      <text:p text:style-name="P8"/>
      <text:p text:style-name="P9"/>
      <text:p text:style-name="P10"/>
      <text:p text:style-name="P11"/>
      <text:p text:style-name="P12"><text:s text:c="19"/>封面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計畫指導老師：</text:p>
      <text:p text:style-name="P27"><text:s text:c="2"/>實習單位：</text:p>
      <text:p text:style-name="P28"><text:s text:c="2"/>實習日期:</text:p>
      <text:p text:style-name="P29"><text:s text:c="5"/></text:p>
      <text:p text:style-name="P30"/>
      <text:list text:style-name="LFO2" text:continue-numbering="true">
        <text:list-item>
          <text:p text:style-name="P31">前言：</text:p>
        </text:list-item>
        <text:list-item>
          <text:p text:style-name="P32"><text:span text:style-name="T33">目錄</text:span><text:span text:style-name="T34">：</text:span></text:p>
        </text:list-item>
        <text:list-item>
          <text:p text:style-name="P35">實習單位介紹：</text:p>
        </text:list-item>
        <text:list-item>
          <text:p text:style-name="P36">計畫內容：</text:p>
        </text:list-item>
      </text:list>
      <text:p text:style-name="P37"><text:span text:style-name="T38">一</text:span><text:span text:style-name="T39">、</text:span><text:span text:style-name="T40">計畫目的</text:span></text:p>
      <text:p text:style-name="P41"><text:span text:style-name="T42">二</text:span><text:span text:style-name="T43">、</text:span><text:span text:style-name="T44">計畫</text:span><text:span text:style-name="T45">特色描述</text:span></text:p>
      <text:p text:style-name="P46"><text:span text:style-name="T47">三</text:span><text:span text:style-name="T48">、</text:span><text:span text:style-name="T49">執行內容</text:span><text:span text:style-name="T50">（</text:span><text:span text:style-name="T51">含</text:span><text:span text:style-name="T52">計畫執行</text:span><text:span text:style-name="T53">成效</text:span><text:span text:style-name="T54">說明</text:span><text:span text:style-name="T55">）</text:span></text:p>
      <text:list text:style-name="LFO2" text:continue-numbering="true">
        <text:list-item>
          <text:p text:style-name="P56">活動相片（活動每一流程至少兩張，總數不得少於十張並且須以文字說明。）</text:p>
        </text:list-item>
        <text:list-item>
          <text:p text:style-name="P57"><text:span text:style-name="T58">檢討與建議</text:span><text:span text:style-name="T59">(</text:span><text:span text:style-name="T60">自由</text:span><text:span text:style-name="T61">撰寫</text:span><text:span text:style-name="T62">。內容含</text:span><text:span text:style-name="T63">改進意見、建議事項:對</text:span><text:span text:style-name="T64">系上</text:span><text:span text:style-name="T65">及</text:span><text:span text:style-name="T66">實習單位</text:span><text:span text:style-name="T67">之建議</text:span><text:span text:style-name="T68">)</text:span></text:p>
        </text:list-item>
      </text:list>
      <text:p text:style-name="P69">柒、結論：.</text:p>
      <text:p text:style-name="P70"><text:span text:style-name="T71">捌</text:span><text:span text:style-name="T72">、</text:span><text:span text:style-name="T73">附錄</text:span><text:span text:style-name="T74">：</text:span></text:p>
      <text:p text:style-name="P75"><text:span text:style-name="T76">【</text:span><text:span text:style-name="T77">註</text:span><text:span text:style-name="T78">】</text:span><text:span text:style-name="T79">：</text:span><text:span text:style-name="T80">成果報告書附件：</text:span></text:p>
      <text:p text:style-name="P81"><text:s text:c="4"/>(1)實習學生心得: 附學生3000 字中文心得報告或1000 字英</text:p>
      <text:p text:style-name="P82"><text:s text:c="7"/>文心得報告。</text:p>
      <text:p text:style-name="P83"><text:s text:c="4"/>(2)實習影音資料:5-10分鐘之實習紀錄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style:line-height-at-leas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成果報告書格式：（請用A4繕打）【範例】</dc:title>
    <dc:subject/>
    <meta:initial-creator>6124_雷小燕</meta:initial-creator>
    <dc:creator>Bo Kai</dc:creator>
    <meta:creation-date>2016-05-13T05:02:00Z</meta:creation-date>
    <dc:date>2016-05-13T05:02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