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line-height="0.3055in"/>
      <style:text-properties style:font-name="標楷體" style:font-name-asian="標楷體"/>
    </style:style>
    <style:style style:name="P3" style:parent-style-name="內文" style:family="paragraph">
      <style:paragraph-properties style:snap-to-layout-grid="false" fo:line-height="0.3055in"/>
      <style:text-properties style:font-name="標楷體" style:font-name-asian="標楷體"/>
    </style:style>
    <style:style style:name="P4" style:parent-style-name="內文" style:family="paragraph">
      <style:paragraph-properties style:snap-to-layout-grid="false" fo:line-height="0.3055in"/>
      <style:text-properties style:font-name="標楷體" style:font-name-asian="標楷體"/>
    </style:style>
    <style:style style:name="P5" style:parent-style-name="內文" style:family="paragraph">
      <style:paragraph-properties style:snap-to-layout-grid="false" fo:line-height="0.3055in"/>
      <style:text-properties style:font-name="標楷體" style:font-name-asian="標楷體"/>
    </style:style>
    <style:style style:name="P6" style:parent-style-name="內文" style:family="paragraph">
      <style:paragraph-properties style:snap-to-layout-grid="false" fo:line-height="0.3055in"/>
      <style:text-properties style:font-name="標楷體" style:font-name-asian="標楷體"/>
    </style:style>
    <style:style style:name="P7" style:parent-style-name="內文" style:family="paragraph">
      <style:paragraph-properties style:snap-to-layout-grid="false" fo:line-height="0.3055in"/>
      <style:text-properties style:font-name="標楷體" style:font-name-asian="標楷體"/>
    </style:style>
    <style:style style:name="P8"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P9" style:parent-style-name="內文" style:family="paragraph">
      <style:paragraph-properties style:snap-to-layout-grid="false" fo:line-height="0.3055in"/>
      <style:text-properties style:font-name="標楷體" style:font-name-asian="標楷體"/>
    </style:style>
    <style:style style:name="P10" style:parent-style-name="內文" style:family="paragraph">
      <style:paragraph-properties fo:widows="2" fo:orphans="2" fo:break-before="page"/>
      <style:text-properties style:font-name="標楷體" style:font-name-asian="標楷體"/>
    </style:style>
    <style:style style:name="P11" style:parent-style-name="內文" style:family="paragraph">
      <style:text-properties style:font-name="標楷體" style:font-name-asian="標楷體" fo:font-weight="bold" style:font-weight-asian="bold"/>
    </style:style>
    <style:style style:name="P12" style:parent-style-name="內文" style:family="paragraph">
      <style:text-properties style:font-name="標楷體" style:font-name-asian="標楷體" fo:font-weight="bold" style:font-weight-asian="bold"/>
    </style:style>
    <style:style style:name="P13" style:parent-style-name="內文" style:family="paragraph">
      <style:text-properties style:font-name="標楷體" style:font-name-asian="標楷體" fo:font-weight="bold" style:font-weight-asian="bold"/>
    </style:style>
    <style:style style:name="P14" style:parent-style-name="內文" style:family="paragraph">
      <style:text-properties style:font-name="標楷體" style:font-name-asian="標楷體" fo:font-weight="bold" style:font-weight-asian="bold"/>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widows="2" fo:orphans="2" fo:break-before="page"/>
      <style:text-properties style:font-name="標楷體" style:font-name-asian="標楷體" fo:font-weight="bold" style:font-weight-asian="bold"/>
    </style:style>
    <style:style style:name="P23" style:parent-style-name="內文" style:family="paragraph">
      <style:text-properties style:font-name="標楷體" style:font-name-asian="標楷體" fo:font-weight="bold" style:font-weight-asian="bold"/>
    </style:style>
    <style:style style:name="P24" style:parent-style-name="清單段落" style:list-style-name="LFO1" style:family="paragraph">
      <style:paragraph-properties fo:margin-left="0.3541in">
        <style:tab-stops/>
      </style:paragraph-properties>
      <style:text-properties style:font-name="標楷體" style:font-name-asian="標楷體" fo:font-weight="bold" style:font-weight-asian="bold"/>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fo:font-weight="bold" style:font-weight-asian="bold"/>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fo:font-weight="bold" style:font-weight-asian="bold"/>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fo:font-weight="bold" style:font-weight-asian="bold"/>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style:snap-to-layout-grid="false" fo:line-height="0.3055in"/>
      <style:text-properties style:font-name="標楷體" style:font-name-asian="標楷體"/>
    </style:style>
  </office:automatic-styles>
  <office:body>
    <office:text text:use-soft-page-breaks="true">
      <text:p text:style-name="P1">國立體育大學100學年度本校課程審查會會議紀錄<text:s/></text:p>
      <text:p text:style-name="P2">壹、時間：民國100年09月01日(星期四)上午10時</text:p>
      <text:p text:style-name="P3">貳、地點：本校行政大樓5樓教務長辦公室</text:p>
      <text:p text:style-name="P4">参、主席：許美智教務長 <text:s text:c="20"/></text:p>
      <text:p text:style-name="P5">肆、出席人員：詳如簽到單</text:p>
      <text:p text:style-name="P6">伍、主席致詞：略<text:s text:c="25"/></text:p>
      <text:p text:style-name="P7">陸、審查報告：(如附件)</text:p>
      <text:p text:style-name="P8">柒、主席裁示：</text:p>
      <text:p text:style-name="P9">一、綜合外審教師審查課程地圖、學習地圖之意見，本處為增進各開課單位繪製課程地圖、學習地圖之能力，請教學資源中心邀請政治大學陳幼慧主任至校進行「專業課程地圖的意義與繪製之說明」類此之教師增能研習。</text:p>
      <text:p text:style-name="P10"/>
      <text:p text:style-name="P11">林晉榮教授審查意見:</text:p>
      <text:p text:style-name="P12">一、課程地圖首重於核心能力之建構，透過專業課程及通識課程二者結合而成，而核心能力建構的五項基本要素為：「教育目標」、「核心能力」、「學生基本能力指標」、對應之「課程」(正式及非正式)及「檢核方式」等。核心能力所須要的基本知能包括學術、公民、就業及價值等四項，學術知能由系所負責，其他三項由通識中心統籌處理。本校之課程地圖呈現上較為多元複雜，建議參考相關大學院校，重新調整規劃，並籌設計畫團隊，以三年期程，審慎詳實設置課程地圖，以利國立體育大學未來整體發展，例如：台大、政大及中正大學等所學校之課程地圖。</text:p>
      <text:p text:style-name="P13">二、課程地圖應朝校級、院級、系級三級之系統性發展，尤其院級部分應整合院內之系所資源，相關科目應有其調配整合機制。各系間之關連及系內學士、碩士、博士三級課程之連貫性及跨組選修模式大都未確實呈現於課程地圖。</text:p>
      <text:p text:style-name="P14">三、有關各學院及系所之課程地圖建議如下：</text:p>
      <text:p text:style-name="P15">1、各系所大都以「年級」為主軸呈現，應以「核心能力」之關連課程為主要面向較為妥適。</text:p>
      <text:p text:style-name="P16">2、課程地圖與學習地圖界定不清，建議各學院系所先著重於課程地圖之建構，調整修改其格式及呈現方式。</text:p>
      <text:p text:style-name="P17">3、專業學群或分組過多，無法呈現各系特色，容易造成師資人力負擔，學群或分組設置應以不超過三個為原則，建議體推系及產經系予以調整。若學群或分組發展建全可考量在總量管制下調整為系所單位，發揮各系院之實質效益。</text:p>
      <text:p text:style-name="P18">4、競技學院部分各學群之設立應著重於運動技術導向之學門，如運技所提及競技運動實務學群及訓練科學學群，但其運動教育、社會學科及學術研究方法學群與體育學院之體研所所開學群有所重疊。各學院所開之學群及科目極為相似之情況頗為嚴重，建議透過學門科目分類整合加以精簡。技擊系設「維安隨扈保全人才」，宜以「學程」方式辨理，連結警政相關課程，著重於專業發展。</text:p>
      <text:p text:style-name="P19">5、通識中心應積極發揮建構通識課程創新與重整之規劃，以利體育運動選手除了培養運動專才，亦能具有通識之才能，培養選手第二專長。</text:p>
      <text:p text:style-name="P20">6、大學部體育課程宜由體育室統一安排，以利學校未來整體發展及各項評鑑工作。</text:p>
      <text:p text:style-name="P21">7、各學院系所之教育目標在於人才培育，所以應注重於人才的產出，建議以就業與升學為導向，人才產出以專業體育運動精英人才為主，目前各系所培養之人才過度集中於體育師資及研究人才。建議各系所至多以三類人才為主要考量，並透過相關機制，釐定各系所培育人才之專業性及特殊性，積極培養國家專業運動菁英人才，達成設校之理想目標。</text:p>
      <text:p text:style-name="P22"/>
      <text:p text:style-name="P23">王建臺教授審查意見:</text:p>
      <text:list text:style-name="LFO1" text:continue-numbering="true">
        <text:list-item>
          <text:p text:style-name="P24">體育學院:</text:p>
        </text:list-item>
      </text:list>
      <text:p text:style-name="P25">1.體研所課程地圖博士班四大學群名稱之一致性，運動教育、運動社會學、運動心理學、休閒管理學群，惟休閒管理學群開授之課程，均為運動休閒相關課程，是否調整為「運動休閒管理學群」，以符合四大學群之一致性。</text:p>
      <text:p text:style-name="P26">2.體研所碩博班之「書報討論」，因應時代變遷，課程內涵及名稱是否調整。</text:p>
      <text:p text:style-name="P27">3.適體系碩士班教育目標之一「培養各級學校適應體育指導人員」是否可能，因目前各級學校均未設置此指導人員。</text:p>
      <text:p text:style-name="P28">4.適體系碩士班課程，諸多門「特殊族群…診斷、特殊族群動作分析、特殊族群…心理學」等課程，在人才產出亦有「特殊族群運動照顧」，是否應釐清「特殊族群」定位。</text:p>
      <text:p text:style-name="P29">二、管理學院</text:p>
      <text:p text:style-name="P30">1.休閒產業經營學系學士班，學習地圖與教育目標有四點，部分目標類似可統整為三項即可(如目標二、三可整併等)。</text:p>
      <text:p text:style-name="P31">2.國際體育事務研究所，核心課程「國際運動檔案論評」，內涵及定位如何？可調整，如將國際體育運動史等相關課程融入。</text:p>
      <text:p text:style-name="P32">三、競技學院</text:p>
      <text:p text:style-name="P33">1.教練研究所博士班分為運動生理、運動生物力學、競技運動訓練三大領域，是否周延?是否是師資理想與現實的折衝；體研所運動心理學領域可否調整等。</text:p>
      <text:p text:style-name="P34">2.運技所人才產出共有培養運動教練、大專體育教師…等五大項，建議是否可整併為三到四項即可。</text:p>
      <text:p text:style-name="P35">四、運動與健康科學學院</text:p>
      <text:p text:style-name="P36">1.運保系碩士班課程地圖碩一(上)共同必修兩門「運動保健研究法」、「生物統計學研究」，課程名稱是否要如此分化與艱深？建議慎思回歸母學科之可能性。</text:p>
      <text:p text:style-name="P37">2.運科所碩士班學習地圖、教育目標1.「培養優秀之運動科學研究人才」即可，後面詞語可刪除。</text:p>
      <text:p text:style-name="P38">3.運科所人才產出要培養「教育學術人才」，可能名詞太廣及定位未明，可否調</text:p>
      <text:p text:style-name="P39"><text:s/>整或釐清。</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細明體"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周政霖</dc:creator>
    <meta:creation-date>2016-05-11T05:24:00Z</meta:creation-date>
    <dc:date>2016-05-11T05:24:00Z</dc:date>
    <meta:template xlink:href="Normal" xlink:type="simple"/>
    <meta:editing-cycles>2</meta:editing-cycles>
    <meta:editing-duration>PT60S</meta:editing-duration>
    <meta:document-statistic meta:page-count="3" meta:paragraph-count="3" meta:word-count="296" meta:character-count="1985" meta:row-count="14" meta:non-whitespace-character-count="1692"/>
  </office:meta>
</office:document-meta>
</file>