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/>
    </style:style>
    <style:style style:name="P2" style:parent-style-name="內文" style:family="paragraph">
      <style:paragraph-properties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2777in" fo:margin-left="0.075in" fo:text-indent="-0.07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justify" fo:margin-top="0.125in" fo:line-height="0.2777in" fo:margin-left="0.075in" fo:text-indent="-0.07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top="0.125in" fo:line-height="0.2777in" fo:margin-left="0.075in" fo:text-indent="-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margin-top="0.125in" fo:line-height="0.2777in" fo:margin-left="0.075in" fo:text-indent="-0.0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line-height="0.2777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0.625in"/>
    </style:style>
    <style:style style:name="TableColumn48" style:family="table-column">
      <style:table-column-properties style:column-width="0.375in"/>
    </style:style>
    <style:style style:name="TableColumn49" style:family="table-column">
      <style:table-column-properties style:column-width="0.575in"/>
    </style:style>
    <style:style style:name="TableColumn50" style:family="table-column">
      <style:table-column-properties style:column-width="0.55in"/>
    </style:style>
    <style:style style:name="TableColumn51" style:family="table-column">
      <style:table-column-properties style:column-width="2in"/>
    </style:style>
    <style:style style:name="TableColumn52" style:family="table-column">
      <style:table-column-properties style:column-width="1.375in"/>
    </style:style>
    <style:style style:name="Table45" style:family="table">
      <style:table-properties style:width="6.6812in" fo:margin-left="0.0194in" table:align="left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Web" style:family="paragraph">
      <style:paragraph-properties fo:text-align="center" fo:margin-top="0in" fo:margin-bottom="0in" style:line-height-at-least="0.2777in" fo:margin-left="0.075in" fo:text-indent="-0.0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6347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0.6347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6347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6347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6347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Web" style:family="paragraph">
      <style:paragraph-properties fo:text-align="justify" fo:margin-top="0in" fo:margin-bottom="0in" fo:margin-left="0.075in" fo:text-indent="-0.07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4833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625in" fo:text-indent="-0.0625in">
        <style:tab-stops/>
      </style:paragraph-properties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4833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2743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left="0.075in" fo:text-indent="-0.0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1" style:family="table-row">
      <style:table-row-properties style:min-row-height="1.434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margin-top="0.125in" fo:line-height="0.1944in" fo:margin-left="0.075in" fo:text-indent="-0.075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margin-left="0.075in" fo:text-indent="-0.075in">
        <style:tab-stops/>
      </style:paragraph-properties>
      <style:text-properties style:font-name="標楷體" style:font-name-asian="標楷體" fo:color="#FF0000" style:font-size-complex="12pt"/>
    </style:style>
    <style:style style:name="P163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FF0000" style:font-size-complex="12pt"/>
    </style:style>
    <style:style style:name="T165" style:parent-style-name="預設段落字型" style:family="text">
      <style:text-properties style:font-name="標楷體" style:font-name-asian="標楷體" fo:color="#FF0000" style:font-size-complex="12pt"/>
    </style:style>
    <style:style style:name="T166" style:parent-style-name="預設段落字型" style:family="text">
      <style:text-properties style:font-name="標楷體" style:font-name-asian="標楷體" fo:color="#FF0000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color="#FF0000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P172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FF0000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fo:color="#FF0000" style:font-size-complex="12pt"/>
    </style:style>
    <style:style style:name="T177" style:parent-style-name="預設段落字型" style:family="text">
      <style:text-properties style:font-name="標楷體"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P179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FF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/>
      <text:p text:style-name="P2"><text:span text:style-name="T3">國立體育大學</text:span><text:span text:style-name="T4">上修碩士班課程申請單</text:span></text:p>
      <text:p text:style-name="P5"/>
      <text:p text:style-name="P6"><text:span text:style-name="T7"><text:s/></text:span><text:span text:style-name="T8"><text:s text:c="8"/></text:span><text:span text:style-name="T9">學年度 <text:s text:c="2"/>第</text:span><text:span text:style-name="T10"><text:s/></text:span><text:span text:style-name="T11"><text:s text:c="5"/></text:span><text:span text:style-name="T12">學期</text:span><text:span text:style-name="T13"><text:s text:c="3"/></text:span><text:span text:style-name="T14"><text:s text:c="4"/></text:span><text:span text:style-name="T15"><text:s text:c="2"/></text:span><text:span text:style-name="T16"><text:s text:c="6"/></text:span><text:span text:style-name="T17"><text:s text:c="8"/></text:span><text:span text:style-name="T18">學系（四年制）<text:s/></text:span><text:span text:style-name="T19"><text:s text:c="3"/></text:span><text:span text:style-name="T20"><text:s text:c="5"/></text:span><text:span text:style-name="T21">年級</text:span></text:p>
      <text:p text:style-name="P22"><text:span text:style-name="T23">學號：</text:span><text:span text:style-name="T24"><text:s text:c="3"/></text:span><text:span text:style-name="T25"><text:s text:c="5"/></text:span><text:span text:style-name="T26"><text:s text:c="7"/></text:span><text:span text:style-name="T27"><text:s/></text:span><text:span text:style-name="T28"><text:s text:c="2"/>姓名：</text:span><text:span text:style-name="T29"><text:s text:c="3"/></text:span><text:span text:style-name="T30"><text:s text:c="5"/></text:span><text:span text:style-name="T31"><text:s text:c="9"/></text:span><text:span text:style-name="T32"><text:s text:c="3"/>連絡電話：</text:span><text:span text:style-name="T33"><text:s text:c="6"/></text:span><text:span text:style-name="T34"><text:s text:c="14"/></text:span></text:p>
      <text:p text:style-name="P35"><text:span text:style-name="T36">申請身分（請擇一）：□預研生 <text:s text:c="2"/>□非預研生</text:span><text:span text:style-name="T37"><text:s text:c="8"/>申請日期：</text:span><text:span text:style-name="T38"><text:s text:c="6"/></text:span><text:span text:style-name="T39">年</text:span><text:span text:style-name="T40"><text:s text:c="5"/></text:span><text:span text:style-name="T41">月</text:span><text:span text:style-name="T42"><text:s text:c="5"/></text:span><text:span text:style-name="T43">日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開課系所名稱</text:span></text:p>
          </table:table-cell>
          <table:table-cell table:style-name="TableCell57">
            <text:p text:style-name="P58"><text:span text:style-name="T59">課號</text:span></text:p>
          </table:table-cell>
          <table:table-cell table:style-name="TableCell60">
            <text:p text:style-name="P61"><text:span text:style-name="T62">班別</text:span></text:p>
          </table:table-cell>
          <table:table-cell table:style-name="TableCell63">
            <text:p text:style-name="P64"><text:span text:style-name="T65">學分數</text:span></text:p>
          </table:table-cell>
          <table:table-cell table:style-name="TableCell66" table:number-columns-spanned="2">
            <text:p text:style-name="P67"><text:span text:style-name="T68">科目名稱</text:span></text:p>
          </table:table-cell>
          <table:covered-table-cell/>
          <table:table-cell table:style-name="TableCell69">
            <text:p text:style-name="P70"><text:span text:style-name="T71">授課教師同意簽名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學生所屬學系系主任同意簽名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碩士課程開課系所主管同意簽名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作業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/>
            <text:p text:style-name="P154"/>
            <text:p text:style-name="P155"/>
            <text:p text:style-name="P156">學生所屬學系（確認學生年級）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  <text:p text:style-name="P159"/>
            <text:p text:style-name="P160"/>
            <text:p text:style-name="P161">教學業務組（選課登錄）</text:p>
          </table:table-cell>
          <table:covered-table-cell/>
        </table:table-row>
      </table:table>
      <text:p text:style-name="P162">備註：</text:p>
      <text:list text:style-name="LFO1" text:continue-numbering="true">
        <text:list-item>
          <text:p text:style-name="P163"><text:span text:style-name="T164">預研生：依據本校</text:span><text:span text:style-name="T165">一貫修讀學、碩士學位辦法，大學部學生通過本校碩士班</text:span><text:span text:style-name="T166">各系</text:span><text:span text:style-name="T167">（</text:span><text:span text:style-name="T168">所</text:span><text:span text:style-name="T169">）</text:span><text:span text:style-name="T170">相關甄選要點之碩士班預備研究生，得申請上</text:span><text:span text:style-name="T171">修。</text:span></text:p>
        </text:list-item>
        <text:list-item>
          <text:p text:style-name="P172"><text:span text:style-name="T173">非預研生：</text:span><text:span text:style-name="T174">非上述身分，但</text:span><text:span text:style-name="T175">依據</text:span><text:span text:style-name="T176">本校</text:span><text:span text:style-name="T177">學生選課須知，</text:span><text:span text:style-name="T178">四年制學士班四年級學生經所屬學系暨開課系所審定同意，得申請上修。</text:span></text:p>
        </text:list-item>
        <text:list-item>
          <text:p text:style-name="P179"><text:span text:style-name="T180">以上學生</text:span><text:span text:style-name="T181">所得碩士學分於就讀本校碩士班時，經入學系所審定同意得辦理抵免，惟不得採計為學士班畢業學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Your User Name</dc:creator>
    <meta:creation-date>2016-05-06T08:03:00Z</meta:creation-date>
    <dc:date>2016-05-06T08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