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0.9673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9048in" style:use-optimal-column-width="false"/>
    </style:style>
    <style:style style:name="Table3" style:family="table">
      <style:table-properties style:width="5.8055in" fo:margin-left="0.0354in" table:align="left"/>
    </style:style>
    <style:style style:name="TableRow19" style:family="table-row">
      <style:table-row-properties style:min-row-height="0.3805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380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522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511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weight="bold" style:font-weight-asian="bold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weight="bold" style:font-weight-asian="bold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380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weight="bold" style:font-weight-asian="bold"/>
    </style:style>
    <style:style style:name="TableRow66" style:family="table-row">
      <style:table-row-properties style:min-row-height="0.380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weight="bold" style:font-weight-asian="bold"/>
    </style:style>
    <style:style style:name="TableRow71" style:family="table-row">
      <style:table-row-properties style:min-row-height="0.3805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  <style:style style:name="TableRow93" style:family="table-row">
      <style:table-row-properties style:min-row-height="1.4819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weight="bold" style:font-weight-asian="bold"/>
    </style:style>
    <style:style style:name="P96" style:parent-style-name="內文" style:list-style-name="LFO1" style:family="paragraph">
      <style:paragraph-properties fo:text-align="justify"/>
      <style:text-properties fo:font-weight="bold" style:font-weight-asian="bold" fo:font-size="14pt" style:font-size-asian="14pt"/>
    </style:style>
    <style:style style:name="P97" style:parent-style-name="內文" style:list-style-name="LFO1" style:family="paragraph">
      <style:paragraph-properties fo:text-align="justify"/>
      <style:text-properties fo:font-weight="bold" style:font-weight-asian="bold" fo:font-size="14pt" style:font-size-asian="14pt"/>
    </style:style>
    <style:style style:name="P98" style:parent-style-name="內文" style:list-style-name="LFO1" style:family="paragraph">
      <style:paragraph-properties fo:text-align="justify"/>
      <style:text-properties fo:font-weight="bold" style:font-weight-asian="bold" fo:font-size="14pt" style:font-size-asian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ableRow103" style:family="table-row">
      <style:table-row-properties style:min-row-height="0.512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51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min-row-height="0.5125in" style:use-optimal-row-height="false" fo:keep-together="always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5125in" style:use-optimal-row-height="false" fo:keep-together="always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P141" style:parent-style-name="內文" style:family="paragraph">
      <style:paragraph-properties fo:text-align="justify" fo:line-height="0.3472in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-asian="細明體"/>
    </style:style>
    <style:style style:name="P144" style:parent-style-name="內文" style:family="paragraph">
      <style:paragraph-properties fo:text-align="justify" fo:line-height="0.3472in"/>
      <style:text-properties style:font-name-asian="細明體"/>
    </style:style>
    <style:style style:name="P145" style:parent-style-name="內文" style:family="paragraph">
      <style:paragraph-properties fo:text-align="justify" fo:line-height="0.3472in"/>
      <style:text-properties style:font-name-asian="細明體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style:font-name-asian="細明體"/>
    </style:style>
    <style:style style:name="T148" style:parent-style-name="預設段落字型" style:family="text">
      <style:text-properties style:font-name-asian="細明體"/>
    </style:style>
  </office:automatic-styles>
  <office:body>
    <office:text text:use-soft-page-breaks="true">
      <text:p text:style-name="P1">國立體育大學學生參加國家隊集（培）訓課業銜接</text:p>
      <text:p text:style-name="P2">辦理程序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期別</text:p>
          </table:table-cell>
          <table:table-cell table:style-name="TableCell22" table:number-columns-spanned="9">
            <text:p text:style-name="P23"><text:s text:c="3"/>九十<text:s text:c="4"/>學年<text:s text:c="2"/>第<text:s text:c="7"/>學期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隊別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班級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集（陪）訓事由</text:p>
          </table:table-cell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集（陪）訓日期</text:p>
          </table:table-cell>
          <table:table-cell table:style-name="TableCell49" table:number-columns-spanned="6">
            <text:p text:style-name="P50">自<text:s text:c="5"/>年<text:s text:c="3"/>月<text:s text:c="3"/>日</text:p>
            <text:p text:style-name="P51">至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報到日期：<text:s text:c="5"/>月<text:s text:c="3"/>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地點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最近一年專長最佳成績</text:p>
          </table:table-cell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參訓別</text:p>
          </table:table-cell>
          <table:table-cell table:style-name="TableCell64" table:number-columns-spanned="14">
            <text:p text:style-name="P65">□新參加<text:s text:c="3"/>□續辦：專長成績<text:s/>□進步<text:s/>□持平<text:s/>□退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續參加集訓專長未能進步之原因</text:p>
          </table:table-cell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學期修課</text:p>
          </table:table-cell>
          <table:table-cell table:style-name="TableCell74" table:number-columns-spanned="3">
            <text:p text:style-name="P75">專長訓練</text:p>
          </table:table-cell>
          <table:covered-table-cell/>
          <table:covered-table-cell/>
          <table:table-cell table:style-name="TableCell76" table:number-columns-spanned="4">
            <text:p text:style-name="P77">一般課程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教育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合計</text:p>
          </table:table-cell>
        </table:table-row>
        <table:table-row table:style-name="TableRow82">
          <table:table-cell table:style-name="TableCell83">
            <text:p text:style-name="P84">學分數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5">
            <text:p text:style-name="P95"/>
            <text:list text:style-name="LFO1" text:continue-numbering="true">
              <text:list-item>
                <text:p text:style-name="P96">檢附參加集（陪）訓正式公文</text:p>
              </text:list-item>
              <text:list-item>
                <text:p text:style-name="P97">檢附最近一年專長最佳成績比賽證明</text:p>
              </text:list-item>
              <text:list-item>
                <text:p text:style-name="P98">檢附本學期辦妥的選課單</text:p>
              </text:list-item>
            </text:list>
            <text:p text:style-name="P99"><text:span text:style-name="T100">□</text:span><text:span text:style-name="T101"><text:s/></text:span><text:span text:style-name="T102">檢附辦理完成的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校長核示</text:p>
          </table:table-cell>
          <table:covered-table-cell/>
          <table:covered-table-cell/>
          <table:table-cell table:style-name="TableCell106" table:number-columns-spanned="6">
            <text:p text:style-name="P107">教務處複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所屬系所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教務長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系所主管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>
            <text:p text:style-name="P124">教學業務組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總教練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>註冊組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承<text:s text:c="2"/>辦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><text:span text:style-name="T142">說明：</text:span>一、<text:span text:style-name="T143">本程序單係依據本校「學生運動專長調訓期間課業輔導暨成績處理</text:span></text:p>
      <text:p text:style-name="P144"><text:s text:c="10"/>要點」辦理。</text:p>
      <text:p text:style-name="P145"><text:s text:c="6"/>二、完成本程序之後本程序單需影印送教務處及所屬系所各乙份以備查。</text:p>
      <text:p text:style-name="P146"><text:span text:style-name="T147"><text:s text:c="6"/></text:span><text:span text:style-name="T148">三、完成本程序之後始能持本程序單離校前往集訓單位報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參加國家隊集（陪）訓課業銜接辦理程序單                              </dc:title>
    <dc:subject/>
    <meta:initial-creator>User</meta:initial-creator>
    <dc:creator>Your User Name</dc:creator>
    <meta:creation-date>2016-05-05T08:23:00Z</meta:creation-date>
    <dc:date>2016-05-05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