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top="0.025in" fo:text-indent="0.3736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025in" fo:text-indent="0.3736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07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07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margin-top="0.07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46" style:parent-style-name="內文" style:family="paragraph">
      <style:paragraph-properties style:snap-to-layout-grid="false" fo:margin-top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56" style:parent-style-name="內文" style:family="paragraph">
      <style:paragraph-properties style:snap-to-layout-grid="false" fo:margin-top="0.07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top="0.07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78" style:parent-style-name="內文" style:family="paragraph">
      <style:paragraph-properties style:snap-to-layout-grid="false" fo:margin-top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88" style:parent-style-name="內文" style:family="paragraph">
      <style:paragraph-properties style:snap-to-layout-grid="false" fo:margin-top="0.07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99" style:parent-style-name="內文" style:family="paragraph">
      <style:paragraph-properties style:snap-to-layout-grid="false" fo:margin-top="0.07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margin-top="0.07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margin-top="0.075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margin-top="0.025in"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體育大學98學年度第2學期第1次課程委員會</text:p>
      <text:p text:style-name="P3">會<text:s/>議<text:s/>紀<text:s/>錄</text:p>
      <text:p text:style-name="P4"/>
      <text:p text:style-name="P5">一、時間：中華民國99年6月8日(星期二)下午1時40分</text:p>
      <text:p text:style-name="P6">二、地點：行政教學大樓515會議室</text:p>
      <text:p text:style-name="P7">三、主席：高教務長俊雄</text:p>
      <text:p text:style-name="P8">四、出席人員：如簽到單<text:s text:c="18"/></text:p>
      <text:p text:style-name="P9">五、主席致詞：<text:s/></text:p>
      <text:p text:style-name="P10">六、業務報告：</text:p>
      <text:p text:style-name="P11">1.99學年度第1學期第一階段選課時間為99年6月14日至20日。</text:p>
      <text:p text:style-name="P12">2.未上網進行網路教學意見反映者不得於第一階段選課。</text:p>
      <text:p text:style-name="P13">七、提案討論：</text:p>
      <text:p text:style-name="P14"><text:span text:style-name="T15">提案</text:span><text:span text:style-name="T16">一</text:span><text:span text:style-name="T17">　　　　　　　　　　　　　　　　　</text:span><text:span text:style-name="T18">提案單位：</text:span><text:span text:style-name="T19">師資培育中心</text:span></text:p>
      <text:p text:style-name="P20">案由：有關師資培育中心「教師師資職前教育專業課程科目和學分表」更改課程名稱案，提請　討論。</text:p>
      <text:p text:style-name="P21">說明：請提案單位說明並參閱附件</text:p>
      <text:p text:style-name="P22">決議：通過師資培育中心「教師師資職前教育專業課程科目和學分表」之「諮商理論與輔導」更名為「諮商理論與倫理」。</text:p>
      <text:p text:style-name="P23"/>
      <text:p text:style-name="P24"><text:span text:style-name="T25">提案</text:span><text:span text:style-name="T26">二</text:span><text:span text:style-name="T27">　　　　　　　　　　　　　　　　　</text:span><text:span text:style-name="T28">提案單位：</text:span><text:span text:style-name="T29">陸上運動</text:span><text:span text:style-name="T30">學系</text:span></text:p>
      <text:p text:style-name="P31">案由：有關陸上系99學年度學士班課程調整案，提請　討論。</text:p>
      <text:p text:style-name="P32">說明：請提案單位說明並參閱附件</text:p>
      <text:p text:style-name="P33">決議：通過。</text:p>
      <text:p text:style-name="P34"/>
      <text:p text:style-name="P35"><text:span text:style-name="T36">提案</text:span><text:span text:style-name="T37">三</text:span><text:span text:style-name="T38">　　　　　　　　　　　　　　　　　</text:span><text:span text:style-name="T39">提案單位：</text:span><text:span text:style-name="T40">運動保健</text:span><text:span text:style-name="T41">學系</text:span></text:p>
      <text:p text:style-name="P42">案由：有關運保系99學年度學士班、碩士在職專班課程調整案，提請　討論。</text:p>
      <text:p text:style-name="P43">說明：請提案單位說明並參閱附件</text:p>
      <text:p text:style-name="P44">決議：通過。</text:p>
      <text:p text:style-name="P45"/>
      <text:p text:style-name="P46"><text:span text:style-name="T47">提案</text:span><text:span text:style-name="T48">四</text:span><text:span text:style-name="T49">　　　　　　　　　　　　　　　　　</text:span><text:span text:style-name="T50">提案單位：</text:span><text:span text:style-name="T51">休閒產業經營學系</text:span></text:p>
      <text:p text:style-name="P52">案由：有關產經系99學年度碩士班、碩士在職專班課程調整案，提請　討論。</text:p>
      <text:p text:style-name="P53">說明：請提案單位說明並參閱附件</text:p>
      <text:p text:style-name="P54">決議：通過。</text:p>
      <text:p text:style-name="P55"/>
      <text:p text:style-name="P56"><text:span text:style-name="T57">提案</text:span><text:span text:style-name="T58">五</text:span><text:span text:style-name="T59">　　　　　　　　　　　　　　　　　</text:span><text:span text:style-name="T60">提案單位：</text:span><text:span text:style-name="T61">適應體育學系</text:span></text:p>
      <text:p text:style-name="P62">案由：有關適體系99學年度碩士班課程調整案，提請　討論。</text:p>
      <text:p text:style-name="P63">說明：請提案單位說明並參閱附件</text:p>
      <text:p text:style-name="P64">決議：請徵詢委員意見並調整課程名稱後提送教務會議。</text:p>
      <text:p text:style-name="P65"/>
      <text:p text:style-name="P66"><text:span text:style-name="T67">提案</text:span><text:span text:style-name="T68">六</text:span><text:span text:style-name="T69">　　　　　　　　　　　　　　　　　</text:span><text:span text:style-name="T70">提案單位：</text:span><text:span text:style-name="T71">體育</text:span><text:span text:style-name="T72">推廣</text:span><text:span text:style-name="T73">學系</text:span></text:p>
      <text:soft-page-break/>
      <text:p text:style-name="P74">案由：有關體推系99學年度學士班、二年制在職專班、碩士班課程調整案，提請　討論。</text:p>
      <text:p text:style-name="P75">說明：請提案單位說明並參閱附件</text:p>
      <text:p text:style-name="P76">決議：請徵詢委員意見並調整課程名稱後提送教務會議。</text:p>
      <text:p text:style-name="P77"/>
      <text:p text:style-name="P78"><text:span text:style-name="T79">提案</text:span><text:span text:style-name="T80">七</text:span><text:span text:style-name="T81">　　　　　　　　　　　　　　　　　</text:span><text:span text:style-name="T82">提案單位：</text:span><text:span text:style-name="T83">教練研究所</text:span></text:p>
      <text:p text:style-name="P84">案由：有關教練所99學年度碩士班課程調整案，提請　討論。</text:p>
      <text:p text:style-name="P85">說明：請提案單位說明並參閱附件</text:p>
      <text:p text:style-name="P86">決議：請教練所召開所內領域教師協調會議並調整課程後提送教務會議。</text:p>
      <text:p text:style-name="P87"/>
      <text:p text:style-name="P88"><text:span text:style-name="T89">提案</text:span><text:span text:style-name="T90">八</text:span><text:span text:style-name="T91">　　　　　　　　　　　　　　　　　</text:span><text:span text:style-name="T92">提案單位：</text:span><text:span text:style-name="T93">體育</text:span><text:span text:style-name="T94">研究所</text:span></text:p>
      <text:p text:style-name="P95">案由：有關體研所99學年度碩士班、碩士在職專班課程調整案，提請　討論。</text:p>
      <text:p text:style-name="P96">說明：請提案單位說明並參閱附件</text:p>
      <text:p text:style-name="P97">決議：通過。</text:p>
      <text:p text:style-name="P98"/>
      <text:p text:style-name="P99"><text:span text:style-name="T100">提案</text:span><text:span text:style-name="T101">九</text:span><text:span text:style-name="T102">　　　　　　　　　　　　　　　　　</text:span><text:span text:style-name="T103">提案單位：</text:span><text:span text:style-name="T104">運動科學研究所</text:span></text:p>
      <text:p text:style-name="P105">案由：有關運科所99學年度碩士班、碩士在職專班課程調整案，提請　討論。</text:p>
      <text:p text:style-name="P106">說明：請提案單位說明並參閱附件</text:p>
      <text:p text:style-name="P107">決議：通過。</text:p>
      <text:p text:style-name="P108"/>
      <text:p text:style-name="P109"/>
      <text:p text:style-name="P110">八、臨時動議</text:p>
      <text:p text:style-name="P111"><text:span text:style-name="T112">提案</text:span><text:span text:style-name="T113">一</text:span><text:span text:style-name="T114">　　　　　　　　　　　　　　　　　</text:span><text:span text:style-name="T115">提案單位：</text:span><text:span text:style-name="T116">師資培育中心</text:span></text:p>
      <text:p text:style-name="P117">案由：有關師資培育中心配合高中教師99課綱調整專門學科一覽表案，提請　討論。</text:p>
      <text:p text:style-name="P118">說明：請提案單位說明並參閱附件</text:p>
      <text:p text:style-name="P119">決議：通過。</text:p>
      <text:p text:style-name="P120"/>
      <text:p text:style-name="P121"><text:span text:style-name="T122">提案</text:span><text:span text:style-name="T123">二</text:span><text:span text:style-name="T124">　　　　　　　　　　　　　　　　　</text:span><text:span text:style-name="T125">提案單位：</text:span><text:span text:style-name="T126">技擊運動學系</text:span></text:p>
      <text:p text:style-name="P127">案由：有關技擊系99學年度學士班課程調整案，提請　討論。</text:p>
      <text:p text:style-name="P128">說明：請提案單位說明並參閱附件</text:p>
      <text:p text:style-name="P129">決議：通過。</text:p>
      <text:p text:style-name="P130"/>
      <text:p text:style-name="P131"><text:span text:style-name="T132">九、</text:span><text:span text:style-name="T133">散會</text:span><text:span text:style-name="T134">：三點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7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26:00Z</meta:creation-date>
    <dc:date>2016-05-11T05:26:00Z</dc:date>
    <meta:print-date>2009-05-25T04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