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10">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text:style-name="WW_CharLFO1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11"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12"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055in" fo:margin-left="0.727in" fo:text-indent="-0.440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line-height="0.3055in" fo:margin-left="0.7451in" fo:text-indent="-0.55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055in" fo:margin-left="0.7451in" fo:text-indent="-0.55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Column66" style:family="table-column">
      <style:table-column-properties style:column-width="0.6131in"/>
    </style:style>
    <style:style style:name="TableColumn67" style:family="table-column">
      <style:table-column-properties style:column-width="4.3701in"/>
    </style:style>
    <style:style style:name="TableColumn68" style:family="table-column">
      <style:table-column-properties style:column-width="1.4625in"/>
    </style:style>
    <style:style style:name="Table65" style:family="table">
      <style:table-properties style:width="6.4458in" fo:margin-left="0in" table:align="center"/>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style>
    <style:style style:name="P85"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91" style:family="table-row">
      <style:table-row-properties/>
    </style:style>
    <style:style style:name="P92"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style>
    <style:style style:name="P9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style>
    <style:style style:name="P114"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126" style:family="table-row">
      <style:table-row-properties/>
    </style:style>
    <style:style style:name="P127"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style:snap-to-layout-grid="false" fo:line-height="0.3055in" fo:margin-left="0.7451in" fo:text-indent="-0.55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新細明體" style:font-name-asian="新細明體" fo:font-size="14pt" style:font-size-asian="14pt" style:font-size-complex="14pt"/>
    </style:style>
    <style:style style:name="TableColumn150" style:family="table-column">
      <style:table-column-properties style:column-width="2.6194in"/>
    </style:style>
    <style:style style:name="TableColumn151" style:family="table-column">
      <style:table-column-properties style:column-width="3.8965in"/>
    </style:style>
    <style:style style:name="Table149" style:family="table">
      <style:table-properties style:width="6.5159in" fo:margin-left="0in" table:align="center"/>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3055in" fo:margin-left="0.7451in" fo:text-indent="-0.55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3055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3055in" fo:margin-left="0.6777in" fo:text-indent="-0.4187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line-height="0.3055in" fo:margin-left="0.7854in" fo:text-indent="-0.5263in">
        <style:tab-stops/>
      </style:paragraph-properties>
      <style:text-properties style:font-name-asian="標楷體" fo:font-size="14pt" style:font-size-asian="14pt" style:font-size-complex="14pt"/>
    </style:style>
    <style:style style:name="TableColumn194" style:family="table-column">
      <style:table-column-properties style:column-width="1.0826in" style:use-optimal-column-width="false"/>
    </style:style>
    <style:style style:name="TableColumn195" style:family="table-column">
      <style:table-column-properties style:column-width="0.7868in" style:use-optimal-column-width="false"/>
    </style:style>
    <style:style style:name="TableColumn196" style:family="table-column">
      <style:table-column-properties style:column-width="4.3284in" style:use-optimal-column-width="false"/>
    </style:style>
    <style:style style:name="Table193" style:family="table">
      <style:table-properties style:width="6.1979in" fo:margin-left="0.8625in" table:align="lef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055in" fo:margin-left="0.0791in" fo:text-indent="0.0083in">
        <style:tab-stops/>
      </style:paragraph-properties>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055in" fo:margin-left="0.0784in" fo:text-indent="-0.0083in">
        <style:tab-stops/>
      </style:paragraph-properties>
      <style:text-properties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3055in" fo:margin-left="0.0784in" fo:text-indent="-0.0083in">
        <style:tab-stops/>
      </style:paragraph-properties>
      <style:text-properties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fo:margin-left="0.0784in" fo:text-indent="-0.0083in">
        <style:tab-stops/>
      </style:paragraph-properties>
      <style:text-properties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3055in" fo:margin-left="0.0784in" fo:text-indent="-0.0083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line-height="0.3055in" fo:margin-left="0.8833in" fo:text-indent="-0.2604in">
        <style:tab-stops/>
      </style:paragraph-properties>
      <style:text-properties style:font-name-asian="標楷體" fo:font-size="14pt" style:font-size-asian="14pt" style:font-size-complex="14pt"/>
    </style:style>
    <style:style style:name="TableColumn227" style:family="table-column">
      <style:table-column-properties style:column-width="1.0826in" style:use-optimal-column-width="false"/>
    </style:style>
    <style:style style:name="TableColumn228" style:family="table-column">
      <style:table-column-properties style:column-width="3.9347in" style:use-optimal-column-width="false"/>
    </style:style>
    <style:style style:name="TableColumn229" style:family="table-column">
      <style:table-column-properties style:column-width="1.1805in" style:use-optimal-column-width="false"/>
    </style:style>
    <style:style style:name="Table226" style:family="table">
      <style:table-properties style:width="6.1979in" fo:margin-left="0.8625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fo:margin-left="0.0791in" fo:text-indent="0.0083in">
        <style:tab-stops/>
      </style:paragraph-properties>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055in" fo:margin-left="0.0784in" fo:text-indent="-0.152in">
        <style:tab-stops/>
      </style:paragraph-properties>
      <style:text-properties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055in" fo:margin-left="0.0784in" fo:text-indent="-0.0083in">
        <style:tab-stops/>
      </style:paragraph-properties>
      <style:text-properties style:font-name-asian="標楷體"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055in" fo:margin-left="0.0784in" fo:text-indent="-0.0083in">
        <style:tab-stops/>
      </style:paragraph-properties>
      <style:text-properties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top="0.1944in" fo:line-height="0.3055in" fo:margin-left="0in" fo:text-inden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055in" fo:margin-left="0.0784in" fo:text-indent="-0.0083in">
        <style:tab-stops/>
      </style:paragraph-properties>
      <style:text-properties style:font-name-asian="標楷體"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3055in" fo:margin-left="0.0784in" fo:text-indent="-0.0548in">
        <style:tab-stops/>
      </style:paragraph-properties>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3055in" fo:margin-left="0.0784in" fo:margin-right="-0.0736in" fo:text-indent="-0.0548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新細明體" style:font-name-asian="新細明體" style:font-name-complex="新細明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新細明體" style:font-name-asian="新細明體" style:font-name-complex="新細明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055in" fo:margin-left="0.0784in" fo:text-indent="-0.0083in">
        <style:tab-stops/>
      </style:paragraph-properties>
      <style:text-properties style:font-name-asian="標楷體" fo:font-size="14pt" style:font-size-asian="14pt" style:font-size-complex="14pt"/>
    </style:style>
    <style:style style:name="P270" style:parent-style-name="內文" style:family="paragraph">
      <style:paragraph-properties style:snap-to-layout-grid="false" fo:line-height="0.3055in" fo:margin-left="0.6833in" fo:text-indent="-0.3909in">
        <style:tab-stops/>
      </style:paragraph-properties>
      <style:text-properties style:font-name-asian="標楷體" fo:font-size="14pt" style:font-size-asian="14pt" style:font-size-complex="14pt"/>
    </style:style>
    <style:style style:name="P271" style:parent-style-name="內文" style:family="paragraph">
      <style:paragraph-properties style:snap-to-layout-grid="false" fo:line-height="0.3055in" fo:margin-left="0.8798in" fo:text-indent="-0.1944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line-height="0.3055in" fo:margin-left="0.8798in" fo:text-indent="-0.1944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fo:line-height="0.3055in" fo:margin-left="0.8798in" fo:text-indent="-0.1944in">
        <style:tab-stops/>
      </style:paragraph-properties>
      <style:text-properties style:font-name-asian="標楷體" fo:font-size="14pt" style:font-size-asian="14pt" style:font-size-complex="14pt"/>
    </style:style>
    <style:style style:name="P274" style:parent-style-name="內文" style:family="paragraph">
      <style:paragraph-properties style:snap-to-layout-grid="false" fo:line-height="0.3055in" fo:margin-left="0.6868in" fo:text-indent="-0.3909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snap-to-layout-grid="false" fo:line-height="0.3055in" fo:margin-left="0.6868in" fo:text-indent="-0.3909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line-height="0.3055in" fo:margin-left="0.884in" fo:text-indent="-0.5881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新細明體"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超連結" style:family="text">
      <style:text-properties style:font-name-asian="標楷體" style:font-weight-complex="bold" style:use-window-font-color="true" fo:font-size="14pt" style:font-size-asian="14pt" style:font-size-complex="14pt"/>
    </style:style>
    <style:style style:name="T308" style:parent-style-name="超連結" style:family="text">
      <style:text-properties style:font-name-asian="標楷體" style:font-weight-complex="bold" style:use-window-font-color="true" fo:font-size="14pt" style:font-size-asian="14pt" style:font-size-complex="14pt"/>
    </style:style>
    <style:style style:name="T309" style:parent-style-name="超連結" style:family="text">
      <style:text-properties style:font-name-asian="標楷體" style:font-weight-complex="bold" style:use-window-font-color="true" fo:font-size="14pt" style:font-size-asian="14pt" style:font-size-complex="14pt"/>
    </style:style>
    <style:style style:name="T310" style:parent-style-name="超連結" style:family="text">
      <style:text-properties style:font-name-asian="標楷體" style:font-weight-complex="bold" style:use-window-font-color="true" fo:font-size="14pt" style:font-size-asian="14pt" style:font-size-complex="14pt"/>
    </style:style>
    <style:style style:name="T311" style:parent-style-name="超連結" style:family="text">
      <style:text-properties style:font-name-asian="標楷體" style:font-weight-complex="bold" style:use-window-font-color="true"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P318" style:parent-style-name="內文" style:family="paragraph">
      <style:paragraph-properties style:snap-to-layout-grid="false" fo:line-height="0.3055in" fo:margin-left="0.884in" fo:text-indent="-0.5881in">
        <style:tab-stops/>
      </style:paragraph-properties>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P335" style:parent-style-name="內文" style:family="paragraph">
      <style:paragraph-properties style:snap-to-layout-grid="false" fo:line-height="0.3055in" fo:margin-left="0.884in" fo:text-indent="-0.5881in">
        <style:tab-stops/>
      </style:paragraph-properties>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snap-to-layout-grid="false" fo:line-height="0.3055in" fo:margin-left="0.884in" fo:text-indent="-0.5881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P370" style:parent-style-name="內文" style:family="paragraph">
      <style:paragraph-properties style:snap-to-layout-grid="false" fo:line-height="0.3055in" fo:margin-left="0.884in" fo:text-indent="-0.5881in">
        <style:tab-stops/>
      </style:paragraph-properties>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新細明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P380" style:parent-style-name="內文" style:family="paragraph">
      <style:paragraph-properties style:snap-to-layout-grid="false" fo:line-height="0.3055in" fo:margin-left="0.884in" fo:text-indent="-0.5881in">
        <style:tab-stops/>
      </style:paragraph-properties>
    </style:style>
    <style:style style:name="T381" style:parent-style-name="預設段落字型" style:family="text">
      <style:text-properties style:font-name-asian="新細明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style:snap-to-layout-grid="false" fo:line-height="0.3055in"/>
      <style:text-properties style:font-name-asian="標楷體" fo:font-size="14pt" style:font-size-asian="14pt" style:font-size-complex="14pt"/>
    </style:style>
    <style:style style:name="P390"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391" style:parent-style-name="內文" style:family="paragraph">
      <style:paragraph-properties style:snap-to-layout-grid="false" fo:margin-top="0.1944in" fo:line-height="0.3055in"/>
    </style:style>
    <style:style style:name="T39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9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9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9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9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97" style:parent-style-name="預設段落字型" style:family="text">
      <style:text-properties style:font-name="標楷體" style:font-name-asian="標楷體" style:font-style-complex="italic" fo:font-size="14pt" style:font-size-asian="14pt" style:font-size-complex="14pt" fo:background-color="#FFFFFF"/>
    </style:style>
    <style:style style:name="T398"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99" style:parent-style-name="預設段落字型" style:family="text">
      <style:text-properties style:font-name="標楷體" style:font-name-asian="標楷體" style:font-style-complex="italic" fo:font-size="14pt" style:font-size-asian="14pt" style:font-size-complex="14pt" fo:background-color="#FFFFFF"/>
    </style:style>
    <style:style style:name="T400" style:parent-style-name="預設段落字型" style:family="text">
      <style:text-properties style:font-name="標楷體" style:font-name-asian="標楷體" style:font-style-complex="italic" fo:font-size="14pt" style:font-size-asian="14pt" style:font-size-complex="14pt" fo:background-color="#FFFFFF"/>
    </style:style>
    <style:style style:name="T401" style:parent-style-name="預設段落字型" style:family="text">
      <style:text-properties style:font-name="標楷體" style:font-name-asian="標楷體" style:font-style-complex="italic" fo:font-size="14pt" style:font-size-asian="14pt" style:font-size-complex="14pt" fo:background-color="#FFFFFF"/>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line-height="0.3055in" fo:margin-left="0.7083in" fo:text-indent="-0.7083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line-height="0.3055in">
        <style:tab-stops>
          <style:tab-stop style:type="left" style:position="0.7361in"/>
          <style:tab-stop style:type="left" style:position="4.2326in"/>
        </style:tab-stops>
      </style:paragraph-properties>
      <style:text-properties style:font-name-asian="標楷體" fo:font-size="14pt" style:font-size-asian="14pt" style:font-size-complex="14pt"/>
    </style:style>
    <style:style style:name="P413" style:parent-style-name="內文" style:family="paragraph">
      <style:paragraph-properties style:snap-to-layout-grid="false" fo:line-height="0.3055in" fo:margin-left="0.484in" fo:text-indent="-0.484in">
        <style:tab-stops>
          <style:tab-stop style:type="left" style:position="0.252in"/>
          <style:tab-stop style:type="left" style:position="3.7486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新細明體" style:font-name-asian="新細明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新細明體" style:font-name-asian="新細明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新細明體" style:font-name-asian="新細明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line-height="0.3055in" fo:margin-left="0.4881in" fo:text-indent="-0.3909in">
        <style:tab-stops>
          <style:tab-stop style:type="left" style:position="0.2479in"/>
          <style:tab-stop style:type="left" style:position="3.7444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新細明體" style:font-name-asian="新細明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margin-top="0.0777in" fo:line-height="0.3055in" fo:margin-left="0.7277in" fo:text-indent="-0.7277in">
        <style:tab-stops/>
      </style:paragraph-properties>
      <style:text-properties style:font-name-asian="標楷體" fo:font-size="14pt" style:font-size-asian="14pt" style:font-size-complex="14pt"/>
    </style:style>
    <style:style style:name="P430"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431" style:parent-style-name="內文" style:family="paragraph">
      <style:paragraph-properties style:snap-to-layout-grid="false" fo:margin-top="0.0777in" fo:line-height="0.3055in" fo:margin-left="0.1041in">
        <style:tab-stops/>
      </style:paragraph-properties>
      <style:text-properties style:font-name-asian="標楷體" fo:font-size="14pt" style:font-size-asian="14pt" style:font-size-complex="14pt"/>
    </style:style>
    <style:style style:name="P432" style:parent-style-name="內文" style:family="paragraph">
      <style:paragraph-properties style:snap-to-layout-grid="false" fo:margin-top="0.1944in" fo:line-height="0.3055in"/>
    </style:style>
    <style:style style:name="T43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9" style:parent-style-name="預設段落字型" style:family="text">
      <style:text-properties style:font-name="標楷體" style:font-name-asian="標楷體" style:font-style-complex="italic" fo:font-size="14pt" style:font-size-asian="14pt" style:font-size-complex="14pt" fo:background-color="#FFFFFF"/>
    </style:style>
    <style:style style:name="T44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441" style:parent-style-name="預設段落字型" style:family="text">
      <style:text-properties style:font-name="標楷體" style:font-name-asian="標楷體" style:font-style-complex="italic" fo:font-size="14pt" style:font-size-asian="14pt" style:font-size-complex="14pt" fo:background-color="#FFFFFF"/>
    </style:style>
    <style:style style:name="P442" style:parent-style-name="內文" style:family="paragraph">
      <style:paragraph-properties style:snap-to-layout-grid="false" fo:line-height="0.3055in" fo:margin-left="0.7083in" fo:text-indent="-0.7083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snap-to-layout-grid="false" fo:line-height="0.3055in">
        <style:tab-stops>
          <style:tab-stop style:type="left" style:position="0.7361in"/>
          <style:tab-stop style:type="left" style:position="4.2326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0.3055in" fo:margin-left="0.5034in" fo:text-indent="-0.5034in">
        <style:tab-stops>
          <style:tab-stop style:type="left" style:position="0.2326in"/>
          <style:tab-stop style:type="left" style:position="3.7291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3055in" fo:margin-left="0.4951in" fo:text-indent="-0.4951in">
        <style:tab-stops>
          <style:tab-stop style:type="left" style:position="3.737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3055in" fo:margin-left="0.4951in" fo:text-indent="-0.4951in">
        <style:tab-stops>
          <style:tab-stop style:type="left" style:position="3.737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453"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454" style:parent-style-name="內文" style:family="paragraph">
      <style:paragraph-properties style:snap-to-layout-grid="false" fo:margin-top="0.1944in" fo:line-height="0.3055in"/>
    </style:style>
    <style:style style:name="T45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5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5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58" style:parent-style-name="預設段落字型" style:family="text">
      <style:text-properties style:font-name="標楷體" style:font-name-asian="標楷體" style:font-style-complex="italic" fo:font-size="14pt" style:font-size-asian="14pt" style:font-size-complex="14pt" fo:background-color="#FFFFFF"/>
    </style:style>
    <style:style style:name="T45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460" style:parent-style-name="預設段落字型" style:family="text">
      <style:text-properties style:font-name="標楷體" style:font-name-asian="標楷體" style:font-style-complex="italic" fo:font-size="14pt" style:font-size-asian="14pt" style:font-size-complex="14pt" fo:background-color="#FFFFFF"/>
    </style:style>
    <style:style style:name="P461" style:parent-style-name="內文" style:family="paragraph">
      <style:paragraph-properties style:snap-to-layout-grid="false" fo:line-height="0.3055in" fo:margin-left="0.8458in" fo:text-indent="-0.8458in">
        <style:tab-stops/>
      </style:paragraph-propertie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3055in" fo:margin-left="0.884in" fo:text-indent="-0.884in">
        <style:tab-stops/>
      </style:paragraph-properties>
      <style:text-properties style:font-name-asian="標楷體" fo:font-size="14pt" style:font-size-asian="14pt" style:font-size-complex="14pt"/>
    </style:style>
    <style:style style:name="P470" style:parent-style-name="內文" style:family="paragraph">
      <style:paragraph-properties style:snap-to-layout-grid="false" fo:text-align="justify" fo:line-height="0.3055in" fo:margin-left="0.5902in" fo:text-indent="-0.5902in">
        <style:tab-stops/>
      </style:paragraph-properties>
      <style:text-properties style:font-name-asian="標楷體" fo:font-size="14pt" style:font-size-asian="14pt" style:font-size-complex="14pt"/>
    </style:style>
    <style:style style:name="P471" style:parent-style-name="內文" style:family="paragraph">
      <style:paragraph-properties style:snap-to-layout-grid="false" fo:text-align="justify" fo:line-height="0.3055in" fo:margin-left="0.5902in" fo:text-indent="-0.5902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color="#0070C0" fo:font-size="14pt" style:font-size-asian="14pt" style:font-size-complex="14pt"/>
    </style:style>
    <style:style style:name="T475" style:parent-style-name="預設段落字型" style:family="text">
      <style:text-properties style:font-name-asian="標楷體" fo:color="#0070C0" fo:font-size="14pt" style:font-size-asian="14pt" style:font-size-complex="14pt"/>
    </style:style>
    <style:style style:name="T476" style:parent-style-name="預設段落字型" style:family="text">
      <style:text-properties style:font-name-asian="標楷體" fo:color="#0070C0"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color="#0070C0" fo:font-size="14pt" style:font-size-asian="14pt" style:font-size-complex="14pt"/>
    </style:style>
    <style:style style:name="T479" style:parent-style-name="預設段落字型" style:family="text">
      <style:text-properties style:font-name-asian="標楷體" fo:color="#0070C0" fo:font-size="14pt" style:font-size-asian="14pt" style:font-size-complex="14pt"/>
    </style:style>
    <style:style style:name="T480" style:parent-style-name="預設段落字型" style:family="text">
      <style:text-properties style:font-name-asian="標楷體" fo:color="#0070C0"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color="#0070C0" fo:font-size="14pt" style:font-size-asian="14pt" style:font-size-complex="14pt"/>
    </style:style>
    <style:style style:name="T483" style:parent-style-name="預設段落字型" style:family="text">
      <style:text-properties style:font-name-asian="標楷體" fo:color="#0070C0" fo:font-size="14pt" style:font-size-asian="14pt" style:font-size-complex="14pt"/>
    </style:style>
    <style:style style:name="T484" style:parent-style-name="預設段落字型" style:family="text">
      <style:text-properties style:font-name-asian="標楷體" fo:color="#0070C0" fo:font-size="14pt" style:font-size-asian="14pt" style:font-size-complex="14pt"/>
    </style:style>
    <style:style style:name="T485" style:parent-style-name="預設段落字型" style:family="text">
      <style:text-properties style:font-name-asian="標楷體" fo:color="#0070C0"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style:snap-to-layout-grid="false" fo:line-height="0.3055in" fo:margin-left="0.5902in" fo:text-indent="-0.5902in">
        <style:tab-stops/>
      </style:paragraph-properties>
      <style:text-properties style:font-name-asian="標楷體" fo:font-size="14pt" style:font-size-asian="14pt" style:font-size-complex="14pt"/>
    </style:style>
    <style:style style:name="P488" style:parent-style-name="內文" style:family="paragraph">
      <style:paragraph-properties style:snap-to-layout-grid="false" fo:line-height="0.3055in" fo:margin-left="0.6305in" fo:text-indent="-0.6305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新細明體" style:font-name-asian="新細明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0.3055in" fo:margin-left="0.2083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margin-top="0.1944in" fo:line-height="0.3055in"/>
    </style:style>
    <style:style style:name="T51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1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1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17" style:parent-style-name="預設段落字型" style:family="text">
      <style:text-properties style:font-name="標楷體" style:font-name-asian="標楷體" style:font-style-complex="italic" fo:font-size="14pt" style:font-size-asian="14pt" style:font-size-complex="14pt" fo:background-color="#FFFFFF"/>
    </style:style>
    <style:style style:name="T518"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519" style:parent-style-name="預設段落字型" style:family="text">
      <style:text-properties style:font-name="標楷體" style:font-name-asian="標楷體" style:font-style-complex="italic" fo:font-size="14pt" style:font-size-asian="14pt" style:font-size-complex="14pt" fo:background-color="#FFFFFF"/>
    </style:style>
    <style:style style:name="P520" style:parent-style-name="內文" style:family="paragraph">
      <style:paragraph-properties fo:widows="2" fo:orphans="2" style:snap-to-layout-grid="false" fo:line-height="0.3055in" fo:margin-left="0.8145in" fo:text-indent="-0.8145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fo:widows="2" fo:orphans="2" style:snap-to-layout-grid="false" fo:line-height="0.3055in"/>
    </style:style>
    <style:style style:name="T534"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535" style:parent-style-name="預設段落字型" style:family="text">
      <style:text-properties style:font-name-asian="標楷體" style:font-name-complex="新細明體" style:letter-kerning="false" fo:font-size="14pt" style:font-size-asian="14pt" style:font-size-complex="14pt"/>
    </style:style>
    <style:style style:name="T536"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537" style:parent-style-name="預設段落字型" style:family="text">
      <style:text-properties style:font-name-asian="標楷體" style:font-name-complex="新細明體" style:letter-kerning="false" fo:font-size="14pt" style:font-size-asian="14pt" style:font-size-complex="14pt"/>
    </style:style>
    <style:style style:name="P538" style:parent-style-name="內文" style:family="paragraph">
      <style:paragraph-properties style:snap-to-layout-grid="false" fo:line-height="0.3055in" fo:margin-left="0.6194in" fo:text-indent="-0.6194in">
        <style:tab-stops/>
      </style:paragraph-properties>
    </style:style>
    <style:style style:name="T539" style:parent-style-name="預設段落字型" style:family="text">
      <style:text-properties style:font-name-asian="標楷體" style:font-name-complex="新細明體" style:letter-kerning="false" fo:font-size="14pt" style:font-size-asian="14pt" style:font-size-complex="14pt"/>
    </style:style>
    <style:style style:name="T540" style:parent-style-name="預設段落字型" style:family="text">
      <style:text-properties style:font-name-asian="標楷體" style:font-name-complex="新細明體" style:letter-kerning="false"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snap-to-layout-grid="false" fo:line-height="0.3055in"/>
    </style:style>
    <style:style style:name="T543" style:parent-style-name="預設段落字型" style:family="text">
      <style:text-properties style:font-name-asian="標楷體" style:font-name-complex="新細明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color="#0070C0" fo:font-size="14pt" style:font-size-asian="14pt" style:font-size-complex="14pt"/>
    </style:style>
    <style:style style:name="T547" style:parent-style-name="預設段落字型" style:family="text">
      <style:text-properties style:font-name-asian="標楷體" fo:color="#0070C0" fo:font-size="14pt" style:font-size-asian="14pt" style:font-size-complex="14pt"/>
    </style:style>
    <style:style style:name="T548" style:parent-style-name="預設段落字型" style:family="text">
      <style:text-properties style:font-name-asian="標楷體" fo:color="#0070C0" fo:font-size="14pt" style:font-size-asian="14pt" style:font-size-complex="14pt"/>
    </style:style>
    <style:style style:name="T549" style:parent-style-name="預設段落字型" style:family="text">
      <style:text-properties style:font-name-asian="標楷體" fo:color="#0070C0"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color="#0070C0" fo:font-size="14pt" style:font-size-asian="14pt" style:font-size-complex="14pt"/>
    </style:style>
    <style:style style:name="T552" style:parent-style-name="預設段落字型" style:family="text">
      <style:text-properties style:font-name-asian="標楷體" fo:color="#0070C0" fo:font-size="14pt" style:font-size-asian="14pt" style:font-size-complex="14pt"/>
    </style:style>
    <style:style style:name="T553" style:parent-style-name="預設段落字型" style:family="text">
      <style:text-properties style:font-name-asian="標楷體" fo:color="#0070C0" fo:font-size="14pt" style:font-size-asian="14pt" style:font-size-complex="14pt"/>
    </style:style>
    <style:style style:name="T554" style:parent-style-name="預設段落字型" style:family="text">
      <style:text-properties style:font-name-asian="標楷體" fo:color="#0070C0"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snap-to-layout-grid="false" fo:line-height="0.3055in" fo:margin-left="0.8145in" fo:text-indent="-0.8145in">
        <style:tab-stops/>
      </style:paragraph-properties>
      <style:text-properties style:font-name-asian="標楷體" fo:font-size="14pt" style:font-size-asian="14pt" style:font-size-complex="14pt"/>
    </style:style>
    <style:style style:name="P557" style:parent-style-name="內文" style:list-style-name="LFO7" style:family="paragraph">
      <style:paragraph-properties style:snap-to-layout-grid="false" fo:margin-top="0.0777in" fo:line-height="0.3055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新細明體" style:font-name-asian="新細明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list-style-name="LFO7" style:family="paragraph">
      <style:paragraph-properties style:snap-to-layout-grid="false" fo:margin-top="0.0777in" fo:line-height="0.3055in" fo:margin-left="0.6611in" fo:text-indent="-0.4527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新細明體" style:font-name-asian="新細明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list-style-name="LFO7" style:family="paragraph">
      <style:paragraph-properties style:snap-to-layout-grid="false" fo:margin-top="0.0777in" fo:line-height="0.3055in" fo:margin-left="0.6611in" fo:text-indent="-0.4527in">
        <style:tab-stops/>
      </style:paragraph-properties>
      <style:text-properties style:font-name-asian="標楷體" fo:font-size="14pt" style:font-size-asian="14pt" style:font-size-complex="14pt"/>
    </style:style>
    <style:style style:name="P582" style:parent-style-name="內文" style:family="paragraph">
      <style:paragraph-properties style:snap-to-layout-grid="false" fo:margin-top="0.1944in" fo:line-height="0.3055in"/>
    </style:style>
    <style:style style:name="T58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8" style:parent-style-name="預設段落字型" style:family="text">
      <style:text-properties style:font-name="標楷體" style:font-name-asian="標楷體" style:font-style-complex="italic" fo:font-size="14pt" style:font-size-asian="14pt" style:font-size-complex="14pt" fo:background-color="#FFFFFF"/>
    </style:style>
    <style:style style:name="T58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590" style:parent-style-name="預設段落字型" style:family="text">
      <style:text-properties style:font-name="標楷體" style:font-name-asian="標楷體" style:font-style-complex="italic" fo:font-size="14pt" style:font-size-asian="14pt" style:font-size-complex="14pt" fo:background-color="#FFFFFF"/>
    </style:style>
    <style:style style:name="T591" style:parent-style-name="預設段落字型" style:family="text">
      <style:text-properties style:font-name="標楷體" style:font-name-asian="標楷體" style:font-style-complex="italic" fo:font-size="14pt" style:font-size-asian="14pt" style:font-size-complex="14pt" fo:background-color="#FFFFFF"/>
    </style:style>
    <style:style style:name="P592" style:parent-style-name="內文" style:family="paragraph">
      <style:paragraph-properties style:snap-to-layout-grid="false" fo:line-height="0.3055in" fo:margin-left="0.8458in" fo:text-indent="-0.8458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margin-left="0.2388in" fo:text-indent="-0.238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3055in" fo:margin-left="0.6875in" fo:text-indent="-0.6326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FFFFF"/>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FFFFF"/>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FFFFF"/>
    </style:style>
    <style:style style:name="P607" style:parent-style-name="內文" style:family="paragraph">
      <style:paragraph-properties style:snap-to-layout-grid="false" fo:line-height="0.3055in" fo:margin-left="0.6875in" fo:text-indent="-0.6326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color="#0070C0" fo:font-size="14pt" style:font-size-asian="14pt" style:font-size-complex="14pt"/>
    </style:style>
    <style:style style:name="T611" style:parent-style-name="預設段落字型" style:family="text">
      <style:text-properties style:font-name="標楷體" style:font-name-asian="標楷體" fo:color="#0070C0" fo:font-size="14pt" style:font-size-asian="14pt" style:font-size-complex="14pt"/>
    </style:style>
    <style:style style:name="T612" style:parent-style-name="預設段落字型" style:family="text">
      <style:text-properties style:font-name="標楷體" style:font-name-asian="標楷體" fo:color="#0070C0"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0070C0" fo:font-size="14pt" style:font-size-asian="14pt" style:font-size-complex="14pt"/>
    </style:style>
    <style:style style:name="T615" style:parent-style-name="預設段落字型" style:family="text">
      <style:text-properties style:font-name="標楷體" style:font-name-asian="標楷體" fo:color="#0070C0" fo:font-size="14pt" style:font-size-asian="14pt" style:font-size-complex="14pt"/>
    </style:style>
    <style:style style:name="T616" style:parent-style-name="預設段落字型" style:family="text">
      <style:text-properties style:font-name="標楷體" style:font-name-asian="標楷體" fo:color="#0070C0"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0070C0" fo:font-size="14pt" style:font-size-asian="14pt" style:font-size-complex="14pt"/>
    </style:style>
    <style:style style:name="T619" style:parent-style-name="預設段落字型" style:family="text">
      <style:text-properties style:font-name="標楷體" style:font-name-asian="標楷體" fo:color="#0070C0" fo:font-size="14pt" style:font-size-asian="14pt" style:font-size-complex="14pt"/>
    </style:style>
    <style:style style:name="T620" style:parent-style-name="預設段落字型" style:family="text">
      <style:text-properties style:font-name="標楷體" style:font-name-asian="標楷體" fo:color="#0070C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style:snap-to-layout-grid="false" fo:line-height="0.3055in" fo:margin-left="0.6111in" fo:text-indent="-0.6111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snap-to-layout-grid="false" fo:line-height="0.3055in" fo:text-indent="0.2625in"/>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7" style:parent-style-name="內文" style:family="paragraph">
      <style:paragraph-properties fo:widows="2" fo:orphans="2" style:snap-to-layout-grid="false" fo:line-height="0.3055in" fo:margin-left="0.6611in" fo:text-indent="-0.4263in">
        <style:tab-stops/>
      </style:paragraph-properties>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9"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5" style:parent-style-name="內文" style:family="paragraph">
      <style:paragraph-properties fo:widows="2" fo:orphans="2" style:snap-to-layout-grid="false" fo:line-height="0.3055in" fo:margin-left="0.6611in" fo:text-indent="-0.4243in">
        <style:tab-stops/>
      </style:paragraph-properties>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640"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641" style:parent-style-name="內文" style:family="paragraph">
      <style:paragraph-properties fo:widows="2" fo:orphans="2" style:snap-to-layout-grid="false" fo:line-height="0.3055in" fo:margin-left="0.752in" fo:text-indent="-0.5152in">
        <style:tab-stops/>
      </style:paragraph-properties>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4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5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51" style:parent-style-name="預設段落字型" style:family="text">
      <style:text-properties style:font-name="標楷體" style:font-name-asian="標楷體" style:font-style-complex="italic" fo:font-size="14pt" style:font-size-asian="14pt" style:font-size-complex="14pt" fo:background-color="#FFFFFF"/>
    </style:style>
    <style:style style:name="T652"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653" style:parent-style-name="預設段落字型" style:family="text">
      <style:text-properties style:font-name="標楷體" style:font-name-asian="標楷體" style:font-style-complex="italic" fo:font-size="14pt" style:font-size-asian="14pt" style:font-size-complex="14pt" fo:background-color="#FFFFFF"/>
    </style:style>
    <style:style style:name="T654" style:parent-style-name="預設段落字型" style:family="text">
      <style:text-properties style:font-name="標楷體" style:font-name-asian="標楷體" style:font-style-complex="italic" fo:font-size="14pt" style:font-size-asian="14pt" style:font-size-complex="14pt" fo:background-color="#FFFFFF"/>
    </style:style>
    <style:style style:name="P655" style:parent-style-name="內文" style:family="paragraph">
      <style:paragraph-properties style:snap-to-layout-grid="false" fo:line-height="0.3055in" fo:margin-left="0.8145in" fo:text-indent="-0.8145in">
        <style:tab-stops/>
      </style:paragraph-propertie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style:snap-to-layout-grid="false" fo:line-height="0.3055in">
        <style:tab-stops>
          <style:tab-stop style:type="left" style:position="0.7361in"/>
          <style:tab-stop style:type="left" style:position="4.2326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line-height="0.3055in" fo:margin-left="0.6388in" fo:text-indent="-0.6388in">
        <style:tab-stops>
          <style:tab-stop style:type="left" style:position="0.0972in"/>
          <style:tab-stop style:type="left" style:position="3.593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line-height="0.3055in" fo:margin-left="0.6201in" fo:text-indent="-0.5263in">
        <style:tab-stops>
          <style:tab-stop style:type="left" style:position="0.3645in"/>
          <style:tab-stop style:type="left" style:position="3.6125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684"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685" style:parent-style-name="內文" style:family="paragraph">
      <style:paragraph-properties style:snap-to-layout-grid="false" fo:margin-top="0.1944in" fo:line-height="0.3055in"/>
    </style:style>
    <style:style style:name="T68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8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691" style:parent-style-name="預設段落字型" style:family="text">
      <style:text-properties style:font-name="標楷體" style:font-name-asian="標楷體" style:font-style-complex="italic" fo:font-size="14pt" style:font-size-asian="14pt" style:font-size-complex="14pt" fo:background-color="#FFFFFF"/>
    </style:style>
    <style:style style:name="T692"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693" style:parent-style-name="預設段落字型" style:family="text">
      <style:text-properties style:font-name="標楷體" style:font-name-asian="標楷體" style:font-style-complex="italic" fo:font-size="14pt" style:font-size-asian="14pt" style:font-size-complex="14pt" fo:background-color="#FFFFFF"/>
    </style:style>
    <style:style style:name="T694" style:parent-style-name="預設段落字型" style:family="text">
      <style:text-properties style:font-name="標楷體" style:font-name-asian="標楷體" style:font-style-complex="italic" fo:font-size="14pt" style:font-size-asian="14pt" style:font-size-complex="14pt" fo:background-color="#FFFFFF"/>
    </style:style>
    <style:style style:name="P695" style:parent-style-name="內文" style:family="paragraph">
      <style:paragraph-properties style:snap-to-layout-grid="false" fo:line-height="0.3055in" fo:margin-left="0.8034in" fo:text-indent="-0.8034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3055in" fo:margin-left="0.2388in" fo:text-indent="-0.23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line-height="0.3055in" fo:margin-left="0.5902in" fo:text-indent="-0.577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0070C0" fo:font-size="14pt" style:font-size-asian="14pt" style:font-size-complex="14pt"/>
    </style:style>
    <style:style style:name="T719" style:parent-style-name="預設段落字型" style:family="text">
      <style:text-properties style:font-name="標楷體" style:font-name-asian="標楷體" fo:color="#0070C0" fo:font-size="14pt" style:font-size-asian="14pt" style:font-size-complex="14pt"/>
    </style:style>
    <style:style style:name="T720" style:parent-style-name="預設段落字型" style:family="text">
      <style:text-properties style:font-name="標楷體" style:font-name-asian="標楷體" fo:color="#0070C0" fo:font-size="14pt" style:font-size-asian="14pt" style:font-size-complex="14pt"/>
    </style:style>
    <style:style style:name="T721" style:parent-style-name="預設段落字型" style:family="text">
      <style:text-properties style:font-name="標楷體" style:font-name-asian="標楷體" fo:color="#0070C0"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3055in" fo:margin-left="0.5715in" fo:text-indent="-0.558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fo:color="#0070C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style:snap-to-layout-grid="false" fo:line-height="0.3055in" fo:margin-left="0.6013in" fo:text-indent="-0.5881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3055in">
        <style:tab-stops>
          <style:tab-stop style:type="left" style:position="0.7361in"/>
          <style:tab-stop style:type="left" style:position="4.2326in"/>
        </style:tab-stops>
      </style:paragraph-properties>
      <style:text-properties style:font-name-asian="標楷體" fo:font-size="14pt" style:font-size-asian="14pt" style:font-size-complex="14pt"/>
    </style:style>
    <style:style style:name="P731" style:parent-style-name="內文" style:family="paragraph">
      <style:paragraph-properties style:snap-to-layout-grid="false" fo:line-height="0.3055in">
        <style:tab-stops>
          <style:tab-stop style:type="left" style:position="0.7361in"/>
          <style:tab-stop style:type="left" style:position="4.2326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新細明體" style:font-name-asian="新細明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style:snap-to-layout-grid="false" fo:margin-top="0.1944in" fo:line-height="0.3055in"/>
    </style:style>
    <style:style style:name="T73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3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4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4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4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43" style:parent-style-name="預設段落字型" style:family="text">
      <style:text-properties style:font-name="標楷體" style:font-name-asian="標楷體" style:font-style-complex="italic" fo:font-size="14pt" style:font-size-asian="14pt" style:font-size-complex="14pt" fo:background-color="#FFFFFF"/>
    </style:style>
    <style:style style:name="T74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745" style:parent-style-name="預設段落字型" style:family="text">
      <style:text-properties style:font-name="標楷體" style:font-name-asian="標楷體" style:font-style-complex="italic" fo:font-size="14pt" style:font-size-asian="14pt" style:font-size-complex="14pt" fo:background-color="#FFFFFF"/>
    </style:style>
    <style:style style:name="T746" style:parent-style-name="預設段落字型" style:family="text">
      <style:text-properties style:font-name="標楷體" style:font-name-asian="標楷體" style:font-style-complex="italic" fo:font-size="14pt" style:font-size-asian="14pt" style:font-size-complex="14pt" fo:background-color="#FFFFFF"/>
    </style:style>
    <style:style style:name="P747" style:parent-style-name="內文" style:family="paragraph">
      <style:paragraph-properties fo:widows="2" fo:orphans="2" style:snap-to-layout-grid="false" fo:line-height="0.3055in" fo:margin-left="0.8145in" fo:text-indent="-0.8145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P755" style:parent-style-name="內文" style:family="paragraph">
      <style:paragraph-properties fo:widows="2" fo:orphans="2" style:snap-to-layout-grid="false" fo:line-height="0.3055in"/>
    </style:style>
    <style:style style:name="T756"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T757" style:parent-style-name="預設段落字型" style:family="text">
      <style:text-properties style:font-name-asian="標楷體" style:font-name-complex="新細明體" fo:color="#000000" style:letter-kerning="false" fo:font-size="14pt" style:font-size-asian="14pt" style:font-size-complex="14pt"/>
    </style:style>
    <style:style style:name="T758"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T759" style:parent-style-name="預設段落字型" style:family="text">
      <style:text-properties style:font-name-asian="標楷體" style:font-name-complex="新細明體" fo:color="#000000" style:letter-kerning="false" fo:font-size="14pt" style:font-size-asian="14pt" style:font-size-complex="14pt"/>
    </style:style>
    <style:style style:name="P760" style:parent-style-name="內文" style:list-style-name="LFO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fo:line-height="0.3055in" fo:margin-left="0.852in" fo:text-indent="-0.852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color="#0070C0" fo:font-size="14pt" style:font-size-asian="14pt" style:font-size-complex="14pt"/>
    </style:style>
    <style:style style:name="T766" style:parent-style-name="預設段落字型" style:family="text">
      <style:text-properties style:font-name="標楷體" style:font-name-asian="標楷體" fo:color="#0070C0" fo:font-size="14pt" style:font-size-asian="14pt" style:font-size-complex="14pt"/>
    </style:style>
    <style:style style:name="T767" style:parent-style-name="預設段落字型" style:family="text">
      <style:text-properties style:font-name="標楷體" style:font-name-asian="標楷體" fo:color="#0070C0"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line-height="0.3055in" fo:margin-left="0.852in" fo:text-indent="-0.85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justify" fo:line-height="0.3055in" fo:margin-left="0.852in" fo:text-indent="-0.852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fo:line-height="0.3055in" fo:margin-left="1.3687in" fo:text-indent="-1.3687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0.3055in" fo:margin-left="0.95in" fo:text-indent="-0.95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0.3055in" fo:text-indent="0.8458in"/>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3055in" fo:margin-left="0.8145in" fo:text-indent="-0.8145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color="#0070C0" fo:font-size="14pt" style:font-size-asian="14pt" style:font-size-complex="14pt"/>
    </style:style>
    <style:style style:name="T785" style:parent-style-name="預設段落字型" style:family="text">
      <style:text-properties style:font-name="標楷體" style:font-name-asian="標楷體" fo:color="#0070C0" fo:font-size="14pt" style:font-size-asian="14pt" style:font-size-complex="14pt"/>
    </style:style>
    <style:style style:name="T786" style:parent-style-name="預設段落字型" style:family="text">
      <style:text-properties style:font-name="標楷體" style:font-name-asian="標楷體" fo:color="#0070C0" fo:font-size="14pt" style:font-size-asian="14pt" style:font-size-complex="14pt"/>
    </style:style>
    <style:style style:name="P787" style:parent-style-name="內文" style:family="paragraph">
      <style:paragraph-properties style:snap-to-layout-grid="false" fo:text-align="justify" fo:line-height="0.3055in" fo:margin-left="0.825in" fo:text-indent="-0.825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justify" fo:line-height="0.3055in" fo:margin-left="0.8145in" fo:text-indent="-0.7062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justify" fo:line-height="0.3055in" fo:margin-left="0.825in" fo:text-indent="-0.7166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fo:line-height="0.3055in" fo:margin-left="0.825in" fo:text-indent="-0.825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0070C0" fo:font-size="14pt" style:font-size-asian="14pt" style:font-size-complex="14pt"/>
    </style:style>
    <style:style style:name="T796" style:parent-style-name="預設段落字型" style:family="text">
      <style:text-properties style:font-name="標楷體" style:font-name-asian="標楷體" fo:color="#0070C0" fo:font-size="14pt" style:font-size-asian="14pt" style:font-size-complex="14pt"/>
    </style:style>
    <style:style style:name="T797" style:parent-style-name="預設段落字型" style:family="text">
      <style:text-properties style:font-name="標楷體" style:font-name-asian="標楷體" fo:color="#0070C0"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fo:line-height="0.3055in" fo:margin-left="0.852in" fo:text-indent="-0.852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justify" fo:line-height="0.3055in" fo:margin-left="0.852in" fo:text-indent="-0.852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3055in" fo:margin-left="0.8138in" fo:text-indent="-0.6027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justify" fo:line-height="0.3055in" fo:margin-left="0.8437in" fo:text-indent="-0.6326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line-height="0.3055in" fo:margin-left="0.852in" fo:text-indent="-0.852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0070C0" fo:font-size="14pt" style:font-size-asian="14pt" style:font-size-complex="14pt"/>
    </style:style>
    <style:style style:name="T819" style:parent-style-name="預設段落字型" style:family="text">
      <style:text-properties style:font-name="標楷體" style:font-name-asian="標楷體" fo:color="#0070C0" fo:font-size="14pt" style:font-size-asian="14pt" style:font-size-complex="14pt"/>
    </style:style>
    <style:style style:name="T820" style:parent-style-name="預設段落字型" style:family="text">
      <style:text-properties style:font-name="標楷體" style:font-name-asian="標楷體" fo:color="#0070C0"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color="#0070C0" fo:font-size="14pt" style:font-size-asian="14pt" style:font-size-complex="14pt"/>
    </style:style>
    <style:style style:name="T823" style:parent-style-name="預設段落字型" style:family="text">
      <style:text-properties style:font-name="標楷體" style:font-name-asian="標楷體" fo:color="#0070C0" fo:font-size="14pt" style:font-size-asian="14pt" style:font-size-complex="14pt"/>
    </style:style>
    <style:style style:name="T824" style:parent-style-name="預設段落字型" style:family="text">
      <style:text-properties style:font-name="標楷體" style:font-name-asian="標楷體" fo:color="#0070C0"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color="#0070C0" fo:font-size="14pt" style:font-size-asian="14pt" style:font-size-complex="14pt"/>
    </style:style>
    <style:style style:name="T827" style:parent-style-name="預設段落字型" style:family="text">
      <style:text-properties style:font-name="標楷體" style:font-name-asian="標楷體" fo:color="#0070C0" fo:font-size="14pt" style:font-size-asian="14pt" style:font-size-complex="14pt"/>
    </style:style>
    <style:style style:name="T828" style:parent-style-name="預設段落字型" style:family="text">
      <style:text-properties style:font-name="標楷體" style:font-name-asian="標楷體" fo:color="#0070C0"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color="#0070C0" fo:font-size="14pt" style:font-size-asian="14pt" style:font-size-complex="14pt"/>
    </style:style>
    <style:style style:name="T831" style:parent-style-name="預設段落字型" style:family="text">
      <style:text-properties style:font-name="標楷體" style:font-name-asian="標楷體" fo:color="#0070C0" fo:font-size="14pt" style:font-size-asian="14pt" style:font-size-complex="14pt"/>
    </style:style>
    <style:style style:name="T832" style:parent-style-name="預設段落字型" style:family="text">
      <style:text-properties style:font-name="標楷體" style:font-name-asian="標楷體" fo:color="#0070C0"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fo:line-height="0.3055in"/>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3055in" fo:margin-left="0.852in" fo:text-indent="-0.852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color="#0070C0" fo:font-size="14pt" style:font-size-asian="14pt" style:font-size-complex="14pt"/>
    </style:style>
    <style:style style:name="T847" style:parent-style-name="預設段落字型" style:family="text">
      <style:text-properties style:font-name="標楷體" style:font-name-asian="標楷體" fo:color="#0070C0" fo:font-size="14pt" style:font-size-asian="14pt" style:font-size-complex="14pt"/>
    </style:style>
    <style:style style:name="T848" style:parent-style-name="預設段落字型" style:family="text">
      <style:text-properties style:font-name="標楷體" style:font-name-asian="標楷體" fo:color="#0070C0"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fo:line-height="0.3055in"/>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fo:line-height="0.3055in" fo:margin-left="0.8145in" fo:text-indent="-0.8145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color="#0070C0" fo:font-size="14pt" style:font-size-asian="14pt" style:font-size-complex="14pt"/>
    </style:style>
    <style:style style:name="T871" style:parent-style-name="預設段落字型" style:family="text">
      <style:text-properties style:font-name="標楷體" style:font-name-asian="標楷體" fo:color="#0070C0" fo:font-size="14pt" style:font-size-asian="14pt" style:font-size-complex="14pt"/>
    </style:style>
    <style:style style:name="T872" style:parent-style-name="預設段落字型" style:family="text">
      <style:text-properties style:font-name="標楷體" style:font-name-asian="標楷體" fo:color="#0070C0"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justify" fo:line-height="0.3055in" fo:margin-left="0.8034in" fo:text-indent="-0.8034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fo:line-height="0.3055in" fo:margin-left="0.825in" fo:text-indent="-0.825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fo:line-height="0.3055in" fo:margin-left="0.852in" fo:text-indent="-0.852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color="#0070C0" fo:font-size="14pt" style:font-size-asian="14pt" style:font-size-complex="14pt"/>
    </style:style>
    <style:style style:name="T915" style:parent-style-name="預設段落字型" style:family="text">
      <style:text-properties style:font-name="標楷體" style:font-name-asian="標楷體" fo:color="#0070C0" fo:font-size="14pt" style:font-size-asian="14pt" style:font-size-complex="14pt"/>
    </style:style>
    <style:style style:name="T916" style:parent-style-name="預設段落字型" style:family="text">
      <style:text-properties style:font-name="標楷體" style:font-name-asian="標楷體" fo:color="#0070C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fo:line-height="0.3055in"/>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line-height="0.3055in" fo:margin-left="0.825in" fo:text-indent="-0.825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color="#0070C0" fo:font-size="14pt" style:font-size-asian="14pt" style:font-size-complex="14pt"/>
    </style:style>
    <style:style style:name="T941" style:parent-style-name="預設段落字型" style:family="text">
      <style:text-properties style:font-name="標楷體" style:font-name-asian="標楷體" fo:color="#0070C0" fo:font-size="14pt" style:font-size-asian="14pt" style:font-size-complex="14pt"/>
    </style:style>
    <style:style style:name="T942" style:parent-style-name="預設段落字型" style:family="text">
      <style:text-properties style:font-name="標楷體" style:font-name-asian="標楷體" fo:color="#0070C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954" style:parent-style-name="內文" style:family="paragraph">
      <style:paragraph-properties fo:widows="2" fo:orphans="2" style:snap-to-layout-grid="false" fo:line-height="0.3055in" fo:margin-left="0.6111in" fo:text-indent="-0.6111in">
        <style:tab-stops/>
      </style:paragraph-properties>
      <style:text-properties style:font-name="標楷體" style:font-name-asian="標楷體" fo:font-size="14pt" style:font-size-asian="14pt" style:font-size-complex="14pt"/>
    </style:style>
    <style:style style:name="TableColumn956" style:family="table-column">
      <style:table-column-properties style:column-width="1.2562in"/>
    </style:style>
    <style:style style:name="TableColumn957" style:family="table-column">
      <style:table-column-properties style:column-width="3.7402in"/>
    </style:style>
    <style:style style:name="TableColumn958" style:family="table-column">
      <style:table-column-properties style:column-width="1.9687in"/>
    </style:style>
    <style:style style:name="Table955" style:family="table">
      <style:table-properties style:width="6.9652in" fo:margin-left="0.1972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66" style:family="table-row">
      <style:table-row-properties style:min-row-height="2.4513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3055in" fo:margin-right="-0.0736in"/>
      <style:text-properties style:font-name="標楷體" style:font-name-asian="標楷體"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line-height="0.3055in"/>
    </style:style>
    <style:style style:name="T971" style:parent-style-name="預設段落字型" style:family="text">
      <style:text-properties style:font-name-asian="微軟正黑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新細明體" style:font-name-asian="新細明體" fo:font-size="14pt" style:font-size-asian="14pt" style:font-size-complex="14pt"/>
    </style:style>
    <style:style style:name="P974" style:parent-style-name="內文" style:family="paragraph">
      <style:paragraph-properties style:snap-to-layout-grid="false" fo:line-height="0.3055in" fo:margin-left="0.1555in" fo:text-indent="-0.0083in">
        <style:tab-stops/>
      </style:paragraph-properties>
    </style:style>
    <style:style style:name="T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內文" style:family="paragraph">
      <style:paragraph-properties style:snap-to-layout-grid="false" fo:line-height="0.3055in"/>
    </style:style>
    <style:style style:name="T991" style:parent-style-name="預設段落字型" style:family="text">
      <style:text-properties style:font-name-asian="微軟正黑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新細明體" style:font-name-asian="新細明體" fo:font-size="14pt" style:font-size-asian="14pt" style:font-size-complex="14pt"/>
    </style:style>
    <style:style style:name="P994" style:parent-style-name="內文" style:family="paragraph">
      <style:paragraph-properties style:snap-to-layout-grid="false" fo:line-height="0.3055in" fo:margin-left="0.1486in" fo:text-indent="0.0062in">
        <style:tab-stops/>
      </style:paragraph-properties>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0.3055in" fo:margin-left="0.2097in" fo:text-indent="-0.2097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line-height="0.3055in" fo:margin-left="0.2097in" fo:text-indent="-0.2097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line-height="0.3055in" fo:margin-left="0.1902in" fo:text-indent="-0.1902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line-height="0.3055in" fo:margin-left="0.2006in" fo:text-indent="-0.2006in">
        <style:tab-stops/>
      </style:paragraph-properties>
      <style:text-properties style:font-name="標楷體" style:font-name-asian="標楷體"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line-height="0.3055in" fo:margin-right="-0.0736in"/>
      <style:text-properties style:font-name="標楷體" style:font-name-asian="標楷體"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line-height="0.3055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line-height="0.3055in"/>
      <style:text-properties style:font-name-asian="標楷體"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line-height="0.3055in"/>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1043" style:family="table-row">
      <style:table-row-properties style:min-row-height="0.0534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3055in" fo:margin-left="-0.0034in">
        <style:tab-stops/>
      </style:paragraph-properties>
      <style:text-properties style:font-name-asian="標楷體"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line-height="0.3055in"/>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P1056" style:parent-style-name="內文" style:family="paragraph">
      <style:paragraph-properties style:snap-to-layout-grid="false" fo:line-height="0.3055in"/>
      <style:text-properties style:font-name-asian="標楷體" fo:font-size="14pt" style:font-size-asian="14pt" style:font-size-complex="14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line-height="0.3055in"/>
      <style:text-properties style:font-name-asian="標楷體"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line-height="0.3055in"/>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新細明體" fo:font-size="14pt" style:font-size-asian="14pt" style:font-size-complex="14pt"/>
    </style:style>
    <style:style style:name="P1069" style:parent-style-name="內文" style:family="paragraph">
      <style:paragraph-properties style:snap-to-layout-grid="false" fo:line-height="0.3055in"/>
      <style:text-properties style:font-name-asian="標楷體" fo:font-size="14pt" style:font-size-asian="14pt" style:font-size-complex="14pt"/>
    </style:style>
    <style:style style:name="P1070" style:parent-style-name="內文" style:family="paragraph">
      <style:paragraph-properties style:snap-to-layout-grid="false" fo:line-height="0.3055in" fo:margin-left="0.6201in" fo:text-indent="-0.6201in">
        <style:tab-stops/>
      </style:paragraph-properties>
      <style:text-properties style:font-name="標楷體" style:font-name-asian="標楷體" fo:font-weight="bold" style:font-weight-asian="bold" style:font-style-complex="italic" fo:font-size="14pt" style:font-size-asian="14pt" style:font-size-complex="14pt" fo:background-color="#FFFFFF"/>
    </style:style>
    <style:style style:name="P1071" style:parent-style-name="內文" style:family="paragraph">
      <style:paragraph-properties style:snap-to-layout-grid="false" fo:line-height="0.3055in" fo:margin-left="0.6201in" fo:text-indent="-0.6201in">
        <style:tab-stops/>
      </style:paragraph-properties>
    </style:style>
    <style:style style:name="T107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7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7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7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7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7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7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79" style:parent-style-name="預設段落字型" style:family="text">
      <style:text-properties style:font-name="標楷體" style:font-name-asian="標楷體" style:font-style-complex="italic" fo:font-size="14pt" style:font-size-asian="14pt" style:font-size-complex="14pt" fo:background-color="#FFFFFF"/>
    </style:style>
    <style:style style:name="T108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081" style:parent-style-name="預設段落字型" style:family="text">
      <style:text-properties style:font-name="標楷體" style:font-name-asian="標楷體" style:font-style-complex="italic" fo:font-size="14pt" style:font-size-asian="14pt" style:font-size-complex="14pt" fo:background-color="#FFFFFF"/>
    </style:style>
    <style:style style:name="P1082" style:parent-style-name="內文" style:family="paragraph">
      <style:paragraph-properties fo:widows="2" fo:orphans="2" style:snap-to-layout-grid="false" fo:line-height="0.3055in" fo:margin-left="0.8145in" fo:text-indent="-0.8145in">
        <style:tab-stops/>
      </style:paragraph-properties>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style:letter-kerning="false" fo:font-size="14pt" style:font-size-asian="14pt" style:font-size-complex="14pt"/>
    </style:style>
    <style:style style:name="T1088" style:parent-style-name="預設段落字型" style:family="text">
      <style:text-properties style:font-name-asian="標楷體" style:letter-kerning="false" fo:font-size="14pt" style:font-size-asian="14pt" style:font-size-complex="14pt"/>
    </style:style>
    <style:style style:name="T1089" style:parent-style-name="預設段落字型" style:family="text">
      <style:text-properties style:font-name-asian="標楷體" fo:font-weight="bold" style:font-weight-asian="bold" style:letter-kerning="false" fo:font-size="14pt" style:font-size-asian="14pt" style:font-size-complex="14pt"/>
    </style:style>
    <style:style style:name="T1090" style:parent-style-name="預設段落字型" style:family="text">
      <style:text-properties style:font-name-asian="標楷體" style:letter-kerning="false" fo:font-size="14pt" style:font-size-asian="14pt" style:font-size-complex="14pt"/>
    </style:style>
    <style:style style:name="T1091" style:parent-style-name="預設段落字型" style:family="text">
      <style:text-properties style:font-name-asian="標楷體" style:letter-kerning="false"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內文" style:family="paragraph">
      <style:paragraph-properties fo:widows="2" fo:orphans="2" style:snap-to-layout-grid="false" fo:line-height="0.3055in"/>
    </style:style>
    <style:style style:name="T1096"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097" style:parent-style-name="預設段落字型" style:family="text">
      <style:text-properties style:font-name-asian="標楷體" style:font-name-complex="新細明體" style:letter-kerning="false" fo:font-size="14pt" style:font-size-asian="14pt" style:font-size-complex="14pt"/>
    </style:style>
    <style:style style:name="T1098"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099" style:parent-style-name="預設段落字型" style:family="text">
      <style:text-properties style:font-name-asian="標楷體" style:font-name-complex="新細明體" style:letter-kerning="false" fo:font-size="14pt" style:font-size-asian="14pt" style:font-size-complex="14pt"/>
    </style:style>
    <style:style style:name="P1100" style:parent-style-name="內文" style:family="paragraph">
      <style:paragraph-properties fo:widows="2" fo:orphans="2" style:snap-to-layout-grid="false" fo:line-height="0.3055in"/>
      <style:text-properties style:font-name-asian="標楷體" style:letter-kerning="false" fo:font-size="14pt" style:font-size-asian="14pt" style:font-size-complex="14pt"/>
    </style:style>
    <style:style style:name="P1101" style:parent-style-name="內文" style:family="paragraph">
      <style:paragraph-properties fo:widows="2" fo:orphans="2" style:snap-to-layout-grid="false" fo:line-height="0.3055in" fo:margin-left="0.6388in" fo:text-indent="-0.6388in">
        <style:tab-stops/>
      </style:paragraph-properties>
    </style:style>
    <style:style style:name="T1102" style:parent-style-name="預設段落字型" style:family="text">
      <style:text-properties style:font-name-asian="標楷體" style:letter-kerning="false"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color="#0070C0" fo:font-size="14pt" style:font-size-asian="14pt" style:font-size-complex="14pt"/>
    </style:style>
    <style:style style:name="T1105" style:parent-style-name="預設段落字型" style:family="text">
      <style:text-properties style:font-name-asian="標楷體" fo:color="#0070C0" fo:font-size="14pt" style:font-size-asian="14pt" style:font-size-complex="14pt"/>
    </style:style>
    <style:style style:name="T1106" style:parent-style-name="預設段落字型" style:family="text">
      <style:text-properties style:font-name-asian="標楷體" fo:color="#0070C0"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color="#0070C0" fo:font-size="14pt" style:font-size-asian="14pt" style:font-size-complex="14pt"/>
    </style:style>
    <style:style style:name="T1109" style:parent-style-name="預設段落字型" style:family="text">
      <style:text-properties style:font-name-asian="標楷體" fo:color="#0070C0" fo:font-size="14pt" style:font-size-asian="14pt" style:font-size-complex="14pt"/>
    </style:style>
    <style:style style:name="T1110" style:parent-style-name="預設段落字型" style:family="text">
      <style:text-properties style:font-name-asian="標楷體" fo:color="#0070C0"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color="#0070C0" fo:font-size="14pt" style:font-size-asian="14pt" style:font-size-complex="14pt"/>
    </style:style>
    <style:style style:name="T1113" style:parent-style-name="預設段落字型" style:family="text">
      <style:text-properties style:font-name-asian="標楷體" fo:color="#0070C0" fo:font-size="14pt" style:font-size-asian="14pt" style:font-size-complex="14pt"/>
    </style:style>
    <style:style style:name="T1114" style:parent-style-name="預設段落字型" style:family="text">
      <style:text-properties style:font-name-asian="標楷體" fo:color="#0070C0"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內文" style:family="paragraph">
      <style:paragraph-properties style:snap-to-layout-grid="false" fo:line-height="0.3055in" fo:margin-left="0.6006in" fo:text-indent="-0.6006in">
        <style:tab-stops/>
      </style:paragraph-properties>
      <style:text-properties style:font-name-asian="標楷體" fo:font-size="14pt" style:font-size-asian="14pt" style:font-size-complex="14pt"/>
    </style:style>
    <style:style style:name="P1117" style:parent-style-name="內文" style:family="paragraph">
      <style:paragraph-properties style:snap-to-layout-grid="false" fo:line-height="0.3055in" fo:margin-left="0.5902in" fo:text-indent="-0.5902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新細明體" style:font-name-asian="新細明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style:letter-kerning="false" fo:font-size="14pt" style:font-size-asian="14pt" style:font-size-complex="14pt"/>
    </style:style>
    <style:style style:name="T112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style:letter-kerning="false" fo:font-size="14pt" style:font-size-asian="14pt" style:font-size-complex="14pt"/>
    </style:style>
    <style:style style:name="T1130" style:parent-style-name="預設段落字型" style:family="text">
      <style:text-properties style:font-name-asian="標楷體" style:letter-kerning="false"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style:snap-to-layout-grid="false" fo:line-height="0.3055in"/>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新細明體" style:font-name-asian="新細明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line-height="0.3055in" fo:margin-left="0.5902in" fo:text-indent="-0.5902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新細明體" style:font-name-asian="新細明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style:letter-kerning="false" fo:font-size="14pt" style:font-size-asian="14pt" style:font-size-complex="14pt"/>
    </style:style>
    <style:style style:name="T11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style:letter-kerning="false"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style:snap-to-layout-grid="false" fo:line-height="0.3055in" fo:margin-left="0.5819in" fo:text-indent="-0.5819in">
        <style:tab-stops/>
      </style:paragraph-properties>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新細明體" style:font-name-asian="新細明體"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新細明體" style:font-name-asian="新細明體" style:letter-kerning="false" fo:font-size="14pt" style:font-size-asian="14pt" style:font-size-complex="14pt"/>
    </style:style>
    <style:style style:name="P1179" style:parent-style-name="內文" style:family="paragraph">
      <style:paragraph-properties style:snap-to-layout-grid="false" fo:line-height="0.3055in" fo:margin-left="0.5819in" fo:text-indent="-0.5819in">
        <style:tab-stops/>
      </style:paragraph-properties>
    </style:style>
    <style:style style:name="T1180" style:parent-style-name="預設段落字型" style:family="text">
      <style:text-properties style:font-name="新細明體" style:font-name-asian="新細明體" style:letter-kerning="false" fo:font-size="14pt" style:font-size-asian="14pt" style:font-size-complex="14pt"/>
    </style:style>
    <style:style style:name="T1181" style:parent-style-name="預設段落字型" style:family="text">
      <style:text-properties style:font-name="新細明體" style:font-name-asian="新細明體" style:letter-kerning="false" fo:font-size="14pt" style:font-size-asian="14pt" style:font-size-complex="14pt"/>
    </style:style>
    <style:style style:name="T118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letter-kerning="false" style:text-underline-type="single" style:text-underline-style="solid" style:text-underline-width="auto" style:text-underline-mode="continuous"/>
    </style:style>
    <style:style style:name="T1185" style:parent-style-name="預設段落字型" style:family="text">
      <style:text-properties style:font-name-asian="標楷體" style:letter-kerning="false" fo:font-size="14pt" style:font-size-asian="14pt" style:font-size-complex="14pt"/>
    </style:style>
    <style:style style:name="T1186" style:parent-style-name="預設段落字型" style:family="text">
      <style:text-properties style:font-name-asian="標楷體" style:letter-kerning="false" fo:font-size="14pt" style:font-size-asian="14pt" style:font-size-complex="14pt"/>
    </style:style>
    <style:style style:name="T1187" style:parent-style-name="預設段落字型" style:family="text">
      <style:text-properties style:font-name-asian="標楷體" style:letter-kerning="false" fo:font-size="14pt" style:font-size-asian="14pt" style:font-size-complex="14pt"/>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T1191" style:parent-style-name="預設段落字型" style:family="text">
      <style:text-properties style:font-name-asian="標楷體" style:letter-kerning="false" fo:font-size="14pt" style:font-size-asian="14pt" style:font-size-complex="14pt"/>
    </style:style>
    <style:style style:name="T1192" style:parent-style-name="預設段落字型" style:family="text">
      <style:text-properties style:font-name-asian="標楷體" style:letter-kerning="false" fo:font-size="14pt" style:font-size-asian="14pt" style:font-size-complex="14pt"/>
    </style:style>
    <style:style style:name="T1193" style:parent-style-name="預設段落字型" style:family="text">
      <style:text-properties style:font-name-asian="標楷體" style:letter-kerning="false" fo:font-size="14pt" style:font-size-asian="14pt" style:font-size-complex="14pt"/>
    </style:style>
    <style:style style:name="T1194" style:parent-style-name="預設段落字型" style:family="text">
      <style:text-properties style:font-name-asian="標楷體" style:letter-kerning="false" fo:font-size="14pt" style:font-size-asian="14pt" style:font-size-complex="14pt"/>
    </style:style>
    <style:style style:name="T1195" style:parent-style-name="預設段落字型" style:family="text">
      <style:text-properties style:font-name-asian="標楷體" style:letter-kerning="false" fo:font-size="14pt" style:font-size-asian="14pt" style:font-size-complex="14pt"/>
    </style:style>
    <style:style style:name="T1196" style:parent-style-name="預設段落字型" style:family="text">
      <style:text-properties style:font-name-asian="標楷體" style:letter-kerning="false"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T1199" style:parent-style-name="預設段落字型" style:family="text">
      <style:text-properties style:font-name-asian="標楷體" style:letter-kerning="false" fo:font-size="14pt" style:font-size-asian="14pt" style:font-size-complex="14pt"/>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T1203" style:parent-style-name="預設段落字型" style:family="text">
      <style:text-properties style:font-name-asian="標楷體" style:letter-kerning="false" fo:font-size="14pt" style:font-size-asian="14pt" style:font-size-complex="14pt"/>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font-size-complex="14pt"/>
    </style:style>
    <style:style style:name="P1234" style:parent-style-name="內文" style:family="paragraph">
      <style:paragraph-properties style:snap-to-layout-grid="false" fo:line-height="0.3055in" fo:margin-left="0.5819in" fo:text-indent="-0.5819in">
        <style:tab-stops/>
      </style:paragraph-properties>
    </style:style>
    <style:style style:name="T1235" style:parent-style-name="預設段落字型" style:family="text">
      <style:text-properties style:font-name-asian="標楷體" fo:color="#C00000" style:letter-kerning="false"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內文" style:family="paragraph">
      <style:paragraph-properties style:snap-to-layout-grid="false" fo:line-height="0.3055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內文" style:family="paragraph">
      <style:paragraph-properties style:snap-to-layout-grid="false" fo:line-height="0.3055in" fo:margin-left="0.6388in" fo:text-indent="-0.6388in">
        <style:tab-stops/>
      </style:paragraph-properties>
      <style:text-properties style:font-name-asian="標楷體" fo:font-size="14pt" style:font-size-asian="14pt" style:font-size-complex="14pt"/>
    </style:style>
    <style:style style:name="P1260" style:parent-style-name="內文" style:family="paragraph">
      <style:paragraph-properties style:snap-to-layout-grid="false" fo:margin-top="0.1944in" fo:line-height="0.3055in"/>
    </style:style>
    <style:style style:name="T126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6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6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6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6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66" style:parent-style-name="預設段落字型" style:family="text">
      <style:text-properties style:font-name="標楷體" style:font-name-asian="標楷體" style:font-style-complex="italic" fo:font-size="14pt" style:font-size-asian="14pt" style:font-size-complex="14pt" fo:background-color="#FFFFFF"/>
    </style:style>
    <style:style style:name="T1267"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268" style:parent-style-name="預設段落字型" style:family="text">
      <style:text-properties style:font-name="標楷體" style:font-name-asian="標楷體" style:font-style-complex="italic" fo:font-size="14pt" style:font-size-asian="14pt" style:font-size-complex="14pt" fo:background-color="#FFFFFF"/>
    </style:style>
    <style:style style:name="P1269" style:parent-style-name="內文" style:family="paragraph">
      <style:paragraph-properties fo:widows="2" fo:orphans="2" style:snap-to-layout-grid="false" fo:line-height="0.3055in" fo:margin-left="0.8145in" fo:text-indent="-0.8145in">
        <style:tab-stops/>
      </style:paragraph-properties>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widows="2" fo:orphans="2" style:snap-to-layout-grid="false" fo:line-height="0.3055in"/>
    </style:style>
    <style:style style:name="T1280"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281" style:parent-style-name="預設段落字型" style:family="text">
      <style:text-properties style:font-name-asian="標楷體" style:font-name-complex="新細明體" style:letter-kerning="false" fo:font-size="14pt" style:font-size-asian="14pt" style:font-size-complex="14pt"/>
    </style:style>
    <style:style style:name="T1282"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283" style:parent-style-name="預設段落字型" style:family="text">
      <style:text-properties style:font-name-asian="標楷體" style:font-name-complex="新細明體" style:letter-kerning="false" fo:font-size="14pt" style:font-size-asian="14pt" style:font-size-complex="14pt"/>
    </style:style>
    <style:style style:name="P1284" style:parent-style-name="內文" style:family="paragraph">
      <style:paragraph-properties style:snap-to-layout-grid="false" fo:text-align="justify" fo:line-height="0.3055in" fo:margin-left="0.7194in" fo:text-indent="-0.6312in">
        <style:tab-stops/>
      </style:paragraph-properties>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標楷體" style:font-name-asian="標楷體" style:font-name-complex="Calibri" style:letter-kerning="false" fo:font-size="14pt" style:font-size-asian="14pt" style:font-size-complex="14pt"/>
    </style:style>
    <style:style style:name="T1287" style:parent-style-name="預設段落字型" style:family="text">
      <style:text-properties style:font-name="Calibri" style:font-name-asian="新細明體" style:font-name-complex="Calibri" style:letter-kerning="false" fo:font-size="14pt" style:font-size-asian="14pt" style:font-size-complex="14pt"/>
    </style:style>
    <style:style style:name="T1288" style:parent-style-name="預設段落字型" style:family="text">
      <style:text-properties style:font-name="標楷體" style:font-name-asian="標楷體" style:font-name-complex="Calibri" style:letter-kerning="false" fo:font-size="14pt" style:font-size-asian="14pt" style:font-size-complex="14pt"/>
    </style:style>
    <style:style style:name="T1289" style:parent-style-name="預設段落字型" style:family="text">
      <style:text-properties style:font-name="Calibri" style:font-name-asian="新細明體" style:font-name-complex="Calibri" style:letter-kerning="false" fo:font-size="14pt" style:font-size-asian="14pt" style:font-size-complex="14pt"/>
    </style:style>
    <style:style style:name="T1290" style:parent-style-name="預設段落字型" style:family="text">
      <style:text-properties style:font-name="標楷體" style:font-name-asian="標楷體" style:font-name-complex="Calibri" style:letter-kerning="false" fo:font-size="14pt" style:font-size-asian="14pt" style:font-size-complex="14pt"/>
    </style:style>
    <style:style style:name="T1291" style:parent-style-name="預設段落字型" style:family="text">
      <style:text-properties style:font-name="Calibri" style:font-name-asian="新細明體" style:font-name-complex="Calibri" style:letter-kerning="false" fo:font-size="14pt" style:font-size-asian="14pt" style:font-size-complex="14pt"/>
    </style:style>
    <style:style style:name="T1292" style:parent-style-name="預設段落字型" style:family="text">
      <style:text-properties style:font-name="標楷體" style:font-name-asian="標楷體" style:font-name-complex="Calibri" style:letter-kerning="false" fo:font-size="14pt" style:font-size-asian="14pt" style:font-size-complex="14pt"/>
    </style:style>
    <style:style style:name="T1293" style:parent-style-name="預設段落字型" style:family="text">
      <style:text-properties style:font-name="Calibri" style:font-name-asian="新細明體" style:font-name-complex="Calibri" style:letter-kerning="false" fo:font-size="14pt" style:font-size-asian="14pt" style:font-size-complex="14pt"/>
    </style:style>
    <style:style style:name="T1294" style:parent-style-name="預設段落字型" style:family="text">
      <style:text-properties style:font-name="標楷體" style:font-name-asian="標楷體" style:font-name-complex="Calibri" style:letter-kerning="false" fo:font-size="14pt" style:font-size-asian="14pt" style:font-size-complex="14pt"/>
    </style:style>
    <style:style style:name="T1295" style:parent-style-name="預設段落字型" style:family="text">
      <style:text-properties style:font-name="Calibri" style:font-name-asian="新細明體" style:font-name-complex="Calibri" style:letter-kerning="false" fo:font-size="14pt" style:font-size-asian="14pt" style:font-size-complex="14pt"/>
    </style:style>
    <style:style style:name="T1296" style:parent-style-name="預設段落字型" style:family="text">
      <style:text-properties style:font-name="標楷體" style:font-name-asian="標楷體" style:font-name-complex="Calibri" style:letter-kerning="false" fo:font-size="14pt" style:font-size-asian="14pt" style:font-size-complex="14pt"/>
    </style:style>
    <style:style style:name="T1297" style:parent-style-name="預設段落字型" style:family="text">
      <style:text-properties style:font-name="Calibri" style:font-name-asian="新細明體" style:font-name-complex="Calibri" style:letter-kerning="false" fo:font-size="14pt" style:font-size-asian="14pt" style:font-size-complex="14pt"/>
    </style:style>
    <style:style style:name="T1298" style:parent-style-name="預設段落字型" style:family="text">
      <style:text-properties style:font-name="標楷體" style:font-name-asian="標楷體" style:font-name-complex="Calibri" style:letter-kerning="false" fo:font-size="14pt" style:font-size-asian="14pt" style:font-size-complex="14pt"/>
    </style:style>
    <style:style style:name="T1299" style:parent-style-name="預設段落字型" style:family="text">
      <style:text-properties style:font-name="Calibri" style:font-name-asian="新細明體" style:font-name-complex="Calibri" style:letter-kerning="false" fo:font-size="14pt" style:font-size-asian="14pt" style:font-size-complex="14pt"/>
    </style:style>
    <style:style style:name="T1300" style:parent-style-name="預設段落字型" style:family="text">
      <style:text-properties style:font-name="標楷體" style:font-name-asian="標楷體" style:font-name-complex="Calibri" style:letter-kerning="false" fo:font-size="14pt" style:font-size-asian="14pt" style:font-size-complex="14pt"/>
    </style:style>
    <style:style style:name="P1301" style:parent-style-name="內文" style:family="paragraph">
      <style:paragraph-properties fo:widows="2" fo:orphans="2" style:snap-to-layout-grid="false" fo:text-align="justify" fo:line-height="0.3055in" fo:margin-left="1.0833in" fo:text-indent="-1.0833in">
        <style:tab-stops/>
      </style:paragraph-properties>
    </style:style>
    <style:style style:name="T1302" style:parent-style-name="預設段落字型" style:family="text">
      <style:text-properties style:font-name="Calibri" style:font-name-asian="新細明體" style:font-name-complex="Calibri" style:letter-kerning="false" fo:font-size="14pt" style:font-size-asian="14pt" style:font-size-complex="14pt"/>
    </style:style>
    <style:style style:name="T1303" style:parent-style-name="預設段落字型" style:family="text">
      <style:text-properties style:font-name="標楷體" style:font-name-asian="標楷體" style:font-name-complex="Calibri" style:letter-kerning="false" fo:font-size="14pt" style:font-size-asian="14pt" style:font-size-complex="14pt"/>
    </style:style>
    <style:style style:name="P1304" style:parent-style-name="內文" style:family="paragraph">
      <style:paragraph-properties fo:widows="2" fo:orphans="2" style:snap-to-layout-grid="false" fo:text-align="justify" fo:line-height="0.3055in" fo:margin-left="1.0833in" fo:text-indent="-1.0833in">
        <style:tab-stops/>
      </style:paragraph-properties>
      <style:text-properties style:font-name="Calibri" style:font-name-asian="新細明體" style:font-name-complex="Calibri" style:letter-kerning="false"/>
    </style:style>
    <style:style style:name="P1305" style:parent-style-name="內文" style:family="paragraph">
      <style:paragraph-properties fo:widows="2" fo:orphans="2" style:snap-to-layout-grid="false" fo:text-align="justify" fo:line-height="0.3055in" fo:margin-left="1.0833in" fo:text-indent="-1.0833in">
        <style:tab-stops/>
      </style:paragraph-properties>
      <style:text-properties style:font-name="Calibri" style:font-name-asian="新細明體" style:font-name-complex="Calibri" style:letter-kerning="false"/>
    </style:style>
    <style:style style:name="TableColumn1307" style:family="table-column">
      <style:table-column-properties style:column-width="1.9687in"/>
    </style:style>
    <style:style style:name="TableColumn1308" style:family="table-column">
      <style:table-column-properties style:column-width="2.7562in"/>
    </style:style>
    <style:style style:name="TableColumn1309" style:family="table-column">
      <style:table-column-properties style:column-width="2.1652in"/>
    </style:style>
    <style:style style:name="Table1306" style:family="table">
      <style:table-properties style:width="6.8902in" fo:margin-left="0.2722in" table:align="left"/>
    </style:style>
    <style:style style:name="TableRow1310" style:family="table-row">
      <style:table-row-properties style:min-row-height="0.0534in"/>
    </style:style>
    <style:style style:name="TableCell1311" style:family="table-cell">
      <style:table-cell-properties fo:border="0.0138in solid #000000" style:writing-mode="lr-tb" fo:padding-top="0in" fo:padding-left="0.075in" fo:padding-bottom="0in" fo:padding-right="0.075in"/>
    </style:style>
    <style:style style:name="P1312" style:parent-style-name="內文" style:family="paragraph">
      <style:paragraph-properties fo:widows="2" fo:orphans="2" style:snap-to-layout-grid="false" fo:text-align="center" fo:line-height="0.3055in"/>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font-name-complex="Calibri" style:letter-kerning="false"/>
    </style:style>
    <style:style style:name="TableRow1315" style:family="table-row">
      <style:table-row-properties style:min-row-height="0.0534in"/>
    </style:style>
    <style:style style:name="TableCell1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22" style:family="table-row">
      <style:table-row-properties style:min-row-height="0.0534in"/>
    </style:style>
    <style:style style:name="P1323"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28" style:family="table-row">
      <style:table-row-properties style:min-row-height="0.0534in"/>
    </style:style>
    <style:style style:name="P1329"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330"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33" style:family="table-row">
      <style:table-row-properties style:min-row-height="0.0534in"/>
    </style:style>
    <style:style style:name="P1334"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39" style:family="table-row">
      <style:table-row-properties style:min-row-height="0.0534in"/>
    </style:style>
    <style:style style:name="P1340"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341"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44" style:family="table-row">
      <style:table-row-properties/>
    </style:style>
    <style:style style:name="TableCell1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51" style:family="table-row">
      <style:table-row-properties/>
    </style:style>
    <style:style style:name="P1352"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57" style:family="table-row">
      <style:table-row-properties/>
    </style:style>
    <style:style style:name="P1358"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60"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63" style:family="table-row">
      <style:table-row-properties/>
    </style:style>
    <style:style style:name="P1364"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365"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68" style:family="table-row">
      <style:table-row-properties/>
    </style:style>
    <style:style style:name="P1369"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370"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73" style:family="table-row">
      <style:table-row-properties/>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80" style:family="table-row">
      <style:table-row-properties/>
    </style:style>
    <style:style style:name="P1381"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382"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85" style:family="table-row">
      <style:table-row-properties/>
    </style:style>
    <style:style style:name="P1386"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91" style:family="table-row">
      <style:table-row-properties/>
    </style:style>
    <style:style style:name="P1392"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393"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396" style:family="table-row">
      <style:table-row-properties/>
    </style:style>
    <style:style style:name="P1397"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398"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408" style:family="table-row">
      <style:table-row-properties/>
    </style:style>
    <style:style style:name="P1409"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410"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413" style:family="table-row">
      <style:table-row-properties/>
    </style:style>
    <style:style style:name="P1414"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P1415"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418" style:family="table-row">
      <style:table-row-properties/>
    </style:style>
    <style:style style:name="P1419" style:parent-style-name="內文" style:family="paragraph">
      <style:paragraph-properties fo:widows="2" fo:orphans="2" style:snap-to-layout-grid="false" fo:line-height="0.3055in"/>
      <style:text-properties style:font-name="標楷體" style:font-name-asian="標楷體" style:font-name-complex="Calibri" style:letter-kerning="false"/>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內文" style:family="paragraph">
      <style:paragraph-properties fo:widows="2" fo:orphans="2" style:snap-to-layout-grid="false" fo:text-align="center" fo:line-height="0.3055in"/>
      <style:text-properties style:font-name="標楷體" style:font-name-asian="標楷體" style:font-name-complex="Calibri" style:letter-kerning="false"/>
    </style:style>
    <style:style style:name="P1431" style:parent-style-name="內文" style:list-style-name="LFO5" style:family="paragraph">
      <style:paragraph-properties fo:widows="2" fo:orphans="2" style:snap-to-layout-grid="false" fo:text-align="justify" fo:line-height="0.3055in"/>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5" style:parent-style-name="內文" style:list-style-name="LFO5" style:family="paragraph">
      <style:paragraph-properties fo:widows="2" fo:orphans="2" style:snap-to-layout-grid="false" fo:text-align="justify" fo:line-height="0.3055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color="#0070C0" fo:font-size="14pt" style:font-size-asian="14pt" style:font-size-complex="14pt"/>
    </style:style>
    <style:style style:name="T1443" style:parent-style-name="預設段落字型" style:family="text">
      <style:text-properties style:font-name-asian="標楷體" fo:color="#0070C0" fo:font-size="14pt" style:font-size-asian="14pt" style:font-size-complex="14pt"/>
    </style:style>
    <style:style style:name="T1444" style:parent-style-name="預設段落字型" style:family="text">
      <style:text-properties style:font-name-asian="標楷體" fo:color="#0070C0" fo:font-size="14pt" style:font-size-asian="14pt" style:font-size-complex="14pt"/>
    </style:style>
    <style:style style:name="T1445" style:parent-style-name="預設段落字型" style:family="text">
      <style:text-properties style:font-name-asian="標楷體" fo:color="#0070C0" fo:font-size="14pt" style:font-size-asian="14pt" style:font-size-complex="14pt"/>
    </style:style>
    <style:style style:name="T1446" style:parent-style-name="預設段落字型" style:family="text">
      <style:text-properties style:font-name-asian="標楷體" fo:color="#0070C0"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family="paragraph">
      <style:paragraph-properties fo:widows="2" fo:orphans="2" style:snap-to-layout-grid="false" fo:line-height="0.3055in" fo:text-indent="0.0895in"/>
    </style:style>
    <style:style style:name="T1449" style:parent-style-name="預設段落字型" style:family="text">
      <style:text-properties style:font-name="標楷體" style:font-name-asian="標楷體" style:font-name-complex="Calibri" style:letter-kerning="false" fo:font-size="14pt" style:font-size-asian="14pt" style:font-size-complex="14pt"/>
    </style:style>
    <style:style style:name="T1450" style:parent-style-name="預設段落字型" style:family="text">
      <style:text-properties style:font-name="Calibri" style:font-name-asian="新細明體" style:font-name-complex="Calibri" style:letter-kerning="false" fo:font-size="14pt" style:font-size-asian="14pt" style:font-size-complex="14pt"/>
    </style:style>
    <style:style style:name="T1451" style:parent-style-name="預設段落字型" style:family="text">
      <style:text-properties style:font-name="標楷體" style:font-name-asian="標楷體" style:font-name-complex="Calibri" style:letter-kerning="false" fo:font-size="14pt" style:font-size-asian="14pt" style:font-size-complex="14pt"/>
    </style:style>
    <style:style style:name="T1452" style:parent-style-name="預設段落字型" style:family="text">
      <style:text-properties style:font-name="標楷體" style:font-name-asian="標楷體" style:font-name-complex="Calibri" style:letter-kerning="false" fo:font-size="14pt" style:font-size-asian="14pt" style:font-size-complex="14pt"/>
    </style:style>
    <style:style style:name="P1453" style:parent-style-name="內文" style:family="paragraph">
      <style:paragraph-properties fo:widows="2" fo:orphans="2" style:snap-to-layout-grid="false" fo:line-height="0.3055in" fo:text-indent="0.0895in"/>
      <style:text-properties style:font-name="標楷體" style:font-name-asian="標楷體" style:font-name-complex="Calibri" style:letter-kerning="false" fo:font-size="14pt" style:font-size-asian="14pt" style:font-size-complex="14pt"/>
    </style:style>
    <style:style style:name="P1454" style:parent-style-name="內文" style:list-style-name="LFO1" style:family="paragraph">
      <style:paragraph-properties style:snap-to-layout-grid="false" fo:margin-top="0.0777in" fo:line-height="0.3055in"/>
      <style:text-properties style:font-name-asian="標楷體" fo:font-size="14pt" style:font-size-asian="14pt" style:font-size-complex="14pt"/>
    </style:style>
    <style:style style:name="P1455" style:parent-style-name="內文" style:list-style-name="LFO1" style:family="paragraph">
      <style:paragraph-properties style:snap-to-layout-grid="false" fo:margin-top="0.0777in" fo:line-height="0.3055in" fo:margin-left="1.7013in" fo:text-indent="-1.7013in">
        <style:tab-stops>
          <style:tab-stop style:type="left" style:position="-1.1104in"/>
        </style:tab-stops>
      </style:paragraph-properties>
      <style:text-properties style:font-name-asian="標楷體" fo:font-size="14pt" style:font-size-asian="14pt" style:font-size-complex="14pt"/>
    </style:style>
    <style:style style:name="P1456" style:parent-style-name="內文" style:family="paragraph">
      <style:paragraph-properties style:snap-to-layout-grid="false" fo:margin-top="0.0777in" fo:line-height="0.3055in" fo:margin-left="0.4166in" fo:text-indent="-0.4166in">
        <style:tab-stops/>
      </style:paragraph-properties>
      <style:text-properties style:font-name-asian="標楷體" fo:font-size="14pt" style:font-size-asian="14pt" style:font-size-complex="14pt"/>
    </style:style>
    <style:style style:name="P1457" style:parent-style-name="內文" style:family="paragraph">
      <style:paragraph-properties style:snap-to-layout-grid="false" fo:margin-top="0.0777in" fo:line-height="0.3055in" fo:margin-left="0.4062in" fo:text-indent="-0.4062in">
        <style:tab-stops/>
      </style:paragraph-properties>
      <style:text-properties style:font-name-asian="標楷體" fo:font-size="14pt" style:font-size-asian="14pt" style:font-size-complex="14pt"/>
    </style:style>
    <style:style style:name="P1458" style:parent-style-name="內文" style:list-style-name="LFO1" style:family="paragraph">
      <style:paragraph-properties style:snap-to-layout-grid="false" fo:margin-top="0.0777in" fo:line-height="0.3055in"/>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office:automatic-styles>
  <office:body>
    <office:text text:use-soft-page-breaks="true">
      <text:p text:style-name="P1">國立體育大學101學年度第2學期第1次教務會議紀錄</text:p>
      <text:list text:style-name="LFO1" text:continue-numbering="true">
        <text:list-item>
          <text:p text:style-name="P5">時間：民國102年6月11日(星期二)上午9時</text:p>
        </text:list-item>
        <text:list-item>
          <text:p text:style-name="P6">地點：本校行政教學大樓5樓515室</text:p>
        </text:list-item>
        <text:list-item>
          <text:p text:style-name="P7">主席：藍孝勤教務長<text:s/><text:s text:c="18"/></text:p>
        </text:list-item>
        <text:list-item>
          <text:p text:style-name="P8">出席人員：詳如簽到單</text:p>
        </text:list-item>
        <text:list-item>
          <text:p text:style-name="P9">主席致詞：略</text:p>
        </text:list-item>
        <text:list-item>
          <text:p text:style-name="P10">宣讀上次會議紀錄：略。</text:p>
        </text:list-item>
        <text:list-item>
          <text:p text:style-name="P11">業務單位報告：</text:p>
        </text:list-item>
      </text:list>
      <text:list text:style-name="LFO3" text:continue-numbering="true">
        <text:list-item>
          <text:p text:style-name="P12">註冊組報告</text:p>
        </text:list-item>
      </text:list>
      <text:p text:style-name="P13"><text:span text:style-name="T14"><text:s/></text:span><text:span text:style-name="T15">(</text:span><text:span text:style-name="T16">一</text:span><text:span text:style-name="T17">)102</text:span><text:span text:style-name="T18">學年度各項招生考試已完成碩班甄試、碩班及碩在職、博士班、教程甄試、運技三系獨招、繁星推薦、個人申請、身心障礙甄試、學士班轉系、海外聯合招生共</text:span><text:span text:style-name="T19">10</text:span><text:span text:style-name="T20">項試務，尚有運動績優甄審甄試、學士班轉學及體推二在職進行中。</text:span></text:p>
      <text:p text:style-name="P21"><text:span text:style-name="T22"><text:s text:c="2"/></text:span><text:span text:style-name="T23">(</text:span><text:span text:style-name="T24">二</text:span><text:span text:style-name="T25">)</text:span><text:span text:style-name="T26">為提</text:span><text:span text:style-name="T27">升</text:span><text:span text:style-name="T28">學生</text:span><text:span text:style-name="T29">證</text:span><text:span text:style-name="T30">使用</text:span><text:span text:style-name="T31">功能</text:span><text:span text:style-name="T32">性，教務處</text:span><text:span text:style-name="T33">擬</text:span><text:span text:style-name="T34">規劃</text:span><text:span text:style-name="T35">於</text:span><text:span text:style-name="T36">102</text:span><text:span text:style-name="T37">學年度入學新生</text:span><text:span text:style-name="T38">採用</text:span><text:span text:style-name="T39">結合悠遊卡功能</text:span><text:span text:style-name="T40">之學生證</text:span><text:span text:style-name="T41">(</text:span><text:span text:style-name="T42">舊生可自行決定是否換發</text:span><text:span text:style-name="T43">)</text:span><text:span text:style-name="T44">；</text:span><text:span text:style-name="T45">學生證悠遊卡</text:span><text:span text:style-name="T46">除一般悠遊卡使用範圍，未來將規劃用於本校圖書借閱、影印付費、宿舍電卡儲值、販賣機等小額消費，提供多卡合一的生活便利性。</text:span><text:span text:style-name="T47">為了解舊生換發意願，</text:span><text:span text:style-name="T48">本處</text:span><text:span text:style-name="T49">已於6月10日完成初步問卷調查，</text:span><text:span text:style-name="T50">共202人填答，有效問卷計197</text:span><text:span text:style-name="T51">份，支持者</text:span><text:span text:style-name="T52">184</text:span><text:span text:style-name="T53">份，不支持者</text:span><text:span text:style-name="T54">13</text:span><text:span text:style-name="T55">份</text:span><text:span text:style-name="T56">，支持率達93.4%</text:span><text:span text:style-name="T57">。</text:span></text:p>
      <text:p text:style-name="P58"><text:span text:style-name="T59"><text:s text:c="2"/></text:span><text:span text:style-name="T60"><text:s/></text:span><text:span text:style-name="T61">(</text:span><text:span text:style-name="T62">三</text:span><text:span text:style-name="T63">)</text:span><text:span text:style-name="T64">有關降低本校休退學率因應措施，經系所建議後增修如下：</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階段</text:p>
          </table:table-cell>
          <table:table-cell table:style-name="TableCell72">
            <text:p text:style-name="P73">因應措施</text:p>
          </table:table-cell>
          <table:table-cell table:style-name="TableCell74">
            <text:p text:style-name="P75">執行單位</text:p>
          </table:table-cell>
        </table:table-row>
        <table:table-row table:style-name="TableRow76">
          <table:table-cell table:style-name="TableCell77" table:number-rows-spanned="4">
            <text:p text:style-name="P78">在學</text:p>
            <text:p text:style-name="P79">期間</text:p>
          </table:table-cell>
          <table:table-cell table:style-name="TableCell80">
            <text:p text:style-name="P81">於休學申請書增加導師是否晤談之勾選欄位</text:p>
          </table:table-cell>
          <table:table-cell table:style-name="TableCell82">
            <text:p text:style-name="P83">教務處</text:p>
          </table:table-cell>
        </table:table-row>
        <table:table-row table:style-name="TableRow84">
          <table:covered-table-cell>
            <text:p text:style-name="P85"/>
          </table:covered-table-cell>
          <table:table-cell table:style-name="TableCell86">
            <text:p text:style-name="P87">增加學生校內工讀管道</text:p>
          </table:table-cell>
          <table:table-cell table:style-name="TableCell88">
            <text:p text:style-name="P89">學務處、</text:p>
            <text:p text:style-name="P90">教務處(TA)</text:p>
          </table:table-cell>
        </table:table-row>
        <table:table-row table:style-name="TableRow91">
          <table:covered-table-cell>
            <text:p text:style-name="P92"/>
          </table:covered-table-cell>
          <table:table-cell table:style-name="TableCell93">
            <text:p text:style-name="P94">學習預警通報：加強課堂點名，對於有缺席、學習困擾、適應不良等預警徵兆的學生即時通報。</text:p>
          </table:table-cell>
          <table:table-cell table:style-name="TableCell95">
            <text:p text:style-name="P96">教務處、</text:p>
            <text:p text:style-name="P97">各專兼任教師</text:p>
          </table:table-cell>
        </table:table-row>
        <table:table-row table:style-name="TableRow98">
          <table:covered-table-cell>
            <text:p text:style-name="P99"/>
          </table:covered-table-cell>
          <table:table-cell table:style-name="TableCell100">
            <text:p text:style-name="P101">需關懷協助之學生個案，予以介入協助、輔導。</text:p>
          </table:table-cell>
          <table:table-cell table:style-name="TableCell102">
            <text:p text:style-name="P103">導師、</text:p>
            <text:p text:style-name="P104">學務處心輔組</text:p>
          </table:table-cell>
        </table:table-row>
        <table:table-row table:style-name="TableRow105">
          <table:table-cell table:style-name="TableCell106" table:number-rows-spanned="2">
            <text:p text:style-name="P107">休學</text:p>
            <text:p text:style-name="P108">期間</text:p>
          </table:table-cell>
          <table:table-cell table:style-name="TableCell109">
            <text:p text:style-name="P110">於每學期休學申請結束後，即將該學期提出休學申請的學生名單送交系所。</text:p>
          </table:table-cell>
          <table:table-cell table:style-name="TableCell111">
            <text:p text:style-name="P112">教務處</text:p>
          </table:table-cell>
        </table:table-row>
        <table:table-row table:style-name="TableRow113">
          <table:covered-table-cell>
            <text:p text:style-name="P114"/>
          </table:covered-table-cell>
          <table:table-cell table:style-name="TableCell115">
            <text:p text:style-name="P116">休學期間進行追蹤輔導</text:p>
          </table:table-cell>
          <table:table-cell table:style-name="TableCell117">
            <text:p text:style-name="P118">各系所</text:p>
          </table:table-cell>
        </table:table-row>
        <table:table-row table:style-name="TableRow119">
          <table:table-cell table:style-name="TableCell120" table:number-rows-spanned="2">
            <text:p text:style-name="P121">休學臨屆滿期間</text:p>
          </table:table-cell>
          <table:table-cell table:style-name="TableCell122">
            <text:p text:style-name="P123">於每學期休學申請結束後，即將次學期應辦理復學之休學屆滿名單給系所</text:p>
          </table:table-cell>
          <table:table-cell table:style-name="TableCell124">
            <text:p text:style-name="P125">教務處</text:p>
          </table:table-cell>
        </table:table-row>
        <table:table-row table:style-name="TableRow126">
          <table:covered-table-cell>
            <text:p text:style-name="P127"/>
          </table:covered-table-cell>
          <table:table-cell table:style-name="TableCell128">
            <text:p text:style-name="P129">提早進行聯繫學生，告知復學申辦期程並鼓勵學生辦理復學</text:p>
          </table:table-cell>
          <table:table-cell table:style-name="TableCell130">
            <text:p text:style-name="P131">各系所</text:p>
          </table:table-cell>
        </table:table-row>
        <table:table-row table:style-name="TableRow132">
          <table:table-cell table:style-name="TableCell133">
            <text:p text:style-name="P134">退學預警</text:p>
          </table:table-cell>
          <table:table-cell table:style-name="TableCell135">
            <text:p text:style-name="P136">1.有關學則內所規定之應予退學各類情形，均納入預警機制。</text:p>
            <text:p text:style-name="P137">2.教務處於發正式退學函前，先行預警通知系所及導師，以進行輔導與處理。</text:p>
          </table:table-cell>
          <table:table-cell table:style-name="TableCell138">
            <text:p text:style-name="P139">教務處</text:p>
            <text:p text:style-name="P140">各系所/導師</text:p>
          </table:table-cell>
        </table:table-row>
      </table:table>
      <text:p text:style-name="P141"><text:span text:style-name="T142"><text:s text:c="2"/></text:span><text:span text:style-name="T143">(</text:span><text:span text:style-name="T144">四</text:span><text:span text:style-name="T145">)</text:span><text:span text:style-name="T146">為廣增生源，提高招生率，本處已於日前發出招生策略調查，惠請各系所提供卓見。惟因各系所意見現仍陸續擲回中，擬於收齊後進行研擬，並請益他校招生經驗後，再行彙整提出</text:span><text:span text:style-name="T147">；目前本校已辦理之招生宣傳如下</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內容</text:p>
          </table:table-cell>
        </table:table-row>
        <table:table-row table:style-name="TableRow157">
          <table:table-cell table:style-name="TableCell158">
            <text:p text:style-name="P159">參加全國大學博覽會</text:p>
          </table:table-cell>
          <table:table-cell table:style-name="TableCell160">
            <text:p text:style-name="P161">由本校師生現場設攤，並將招生訊息登載於招生專刊。</text:p>
          </table:table-cell>
        </table:table-row>
        <table:table-row table:style-name="TableRow162">
          <table:table-cell table:style-name="TableCell163">
            <text:p text:style-name="P164">參加網路大學博覽會</text:p>
          </table:table-cell>
          <table:table-cell table:style-name="TableCell165">
            <text:p text:style-name="P166">上傳本校招生資料，方便考生網路搜尋。</text:p>
          </table:table-cell>
        </table:table-row>
        <table:table-row table:style-name="TableRow167">
          <table:table-cell table:style-name="TableCell168">
            <text:p text:style-name="P169">接待體育班學生參訪</text:p>
          </table:table-cell>
          <table:table-cell table:style-name="TableCell170">
            <text:p text:style-name="P171">接待高中職校體育班學生至本校參訪。</text:p>
          </table:table-cell>
        </table:table-row>
        <table:table-row table:style-name="TableRow172">
          <table:table-cell table:style-name="TableCell173">
            <text:p text:style-name="P174">參加全國外僑生招生網站</text:p>
          </table:table-cell>
          <table:table-cell table:style-name="TableCell175">
            <text:p text:style-name="P176">配合全國外國學生、僑生招生網站，提供外生及僑生招生資訊。</text:p>
          </table:table-cell>
        </table:table-row>
        <table:table-row table:style-name="TableRow177">
          <table:table-cell table:style-name="TableCell178">
            <text:p text:style-name="P179">發送本校招生文宣</text:p>
          </table:table-cell>
          <table:table-cell table:style-name="TableCell180">
            <text:p text:style-name="P181">依國內高中職、外國僑校升學輔導展示需求，提供本校招生文宣。</text:p>
          </table:table-cell>
        </table:table-row>
        <table:table-row table:style-name="TableRow182">
          <table:table-cell table:style-name="TableCell183">
            <text:p text:style-name="P184">報名系統設置宣傳連結</text:p>
          </table:table-cell>
          <table:table-cell table:style-name="TableCell185">
            <text:p text:style-name="P186">於本校招生報名系統中設置宣傳連結，讓考生可以直接連結到各學院及系所網頁，24小時不限地點網上瀏覽本校系所宣傳資訊。</text:p>
          </table:table-cell>
        </table:table-row>
      </table:table>
      <text:p text:style-name="P187"/>
      <text:p text:style-name="P188"><text:span text:style-name="T189">二、</text:span><text:span text:style-name="T190">教學業務暨發展中心報告</text:span></text:p>
      <text:p text:style-name="P191"><text:s/>(一)推廣、教育研習活動：</text:p>
      <text:p text:style-name="P192"><text:s text:c="3"/>1.配合第一階段選課，本中心近期辦理課程地圖推廣活動，使學生藉由學習地圖自我檢視學習成效，並提供選課參考，於第一階段選課前預作反思，針對大學部一、二年級學生共辦理13場次，詳如下表：</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日期</text:p>
          </table:table-cell>
          <table:table-cell table:style-name="TableCell200">
            <text:p text:style-name="P201">場次</text:p>
          </table:table-cell>
          <table:table-cell table:style-name="TableCell202">
            <text:p text:style-name="P203">對象</text:p>
          </table:table-cell>
        </table:table-row>
        <table:table-row table:style-name="TableRow204">
          <table:table-cell table:style-name="TableCell205">
            <text:p text:style-name="P206">5/7(二)</text:p>
          </table:table-cell>
          <table:table-cell table:style-name="TableCell207">
            <text:p text:style-name="P208">4場</text:p>
          </table:table-cell>
          <table:table-cell table:style-name="TableCell209">
            <text:p text:style-name="P210">保二、球二、技二、適二</text:p>
          </table:table-cell>
        </table:table-row>
        <table:table-row table:style-name="TableRow211">
          <table:table-cell table:style-name="TableCell212">
            <text:p text:style-name="P213">5/28(二)</text:p>
          </table:table-cell>
          <table:table-cell table:style-name="TableCell214">
            <text:p text:style-name="P215">4場</text:p>
          </table:table-cell>
          <table:table-cell table:style-name="TableCell216">
            <text:p text:style-name="P217">產二、陸二、技一、推一</text:p>
          </table:table-cell>
        </table:table-row>
        <table:table-row table:style-name="TableRow218">
          <table:table-cell table:style-name="TableCell219">
            <text:p text:style-name="P220">6/4(二)</text:p>
          </table:table-cell>
          <table:table-cell table:style-name="TableCell221">
            <text:p text:style-name="P222">5場</text:p>
          </table:table-cell>
          <table:table-cell table:style-name="TableCell223">
            <text:p text:style-name="P224">推二、保一、適一、球一、陸一</text:p>
          </table:table-cell>
        </table:table-row>
      </table:table>
      <text:p text:style-name="P225">2.本學期針對教師及教學助理教學成長研習共辦理4場次，詳如下表：</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日期</text:p>
          </table:table-cell>
          <table:table-cell table:style-name="TableCell233">
            <text:p text:style-name="P234">講題／講者</text:p>
          </table:table-cell>
          <table:table-cell table:style-name="TableCell235">
            <text:p text:style-name="P236">整體滿意度平均(滿分5分)</text:p>
          </table:table-cell>
        </table:table-row>
        <table:table-row table:style-name="TableRow237">
          <table:table-cell table:style-name="TableCell238">
            <text:p text:style-name="P239">2/25(一)</text:p>
          </table:table-cell>
          <table:table-cell table:style-name="TableCell240">
            <text:p text:style-name="P241">我對體育教育的想法／李家同</text:p>
          </table:table-cell>
          <table:table-cell table:style-name="TableCell242">
            <text:p text:style-name="P243">4.25</text:p>
          </table:table-cell>
        </table:table-row>
        <table:table-row table:style-name="TableRow244">
          <table:table-cell table:style-name="TableCell245">
            <text:p text:style-name="P246">3/8(五)</text:p>
          </table:table-cell>
          <table:table-cell table:style-name="TableCell247">
            <text:p text:style-name="P248">101-2學期課程教學助理說明會／本中心</text:p>
          </table:table-cell>
          <table:table-cell table:style-name="TableCell249">
            <text:p text:style-name="P250">4.4</text:p>
          </table:table-cell>
        </table:table-row>
        <table:table-row table:style-name="TableRow251">
          <table:table-cell table:style-name="TableCell252">
            <text:p text:style-name="P253">4/16(二)</text:p>
          </table:table-cell>
          <table:table-cell table:style-name="TableCell254">
            <text:p text:style-name="P255">服務學習課程設計經驗分享／潘榮吉</text:p>
          </table:table-cell>
          <table:table-cell table:style-name="TableCell256">
            <text:p text:style-name="P257">4.43</text:p>
          </table:table-cell>
        </table:table-row>
        <table:table-row table:style-name="TableRow258">
          <table:table-cell table:style-name="TableCell259">
            <text:p text:style-name="P260">6/4(二)</text:p>
          </table:table-cell>
          <table:table-cell table:style-name="TableCell261">
            <text:p text:style-name="P262"><text:span text:style-name="T263">生命智慧</text:span><text:span text:style-name="T264">‧</text:span><text:span text:style-name="T265">茶</text:span><text:span text:style-name="T266">‧</text:span><text:span text:style-name="T267">道／林美琴</text:span></text:p>
          </table:table-cell>
          <table:table-cell table:style-name="TableCell268">
            <text:p text:style-name="P269">4.58</text:p>
          </table:table-cell>
        </table:table-row>
      </table:table>
      <text:p text:style-name="P270">(二)行政院會於102.05.16通過「學位授予法」修正草案，並送立法院審議，本處將密切注意相關立法動態並配合公佈法規進行本校相關法規與措施之訂定。重要修正內容摘錄如下：</text:p>
      <text:p text:style-name="P271">1.增列體育類碩士學位學生之學位論文亦得以作品、成就證明連同書面報告或技術報告取代，及碩士班屬專業實務者，其學生碩士論文得以專業實務報告代替，其專業實務之認定基準由各大學定之。</text:p>
      <text:p text:style-name="P272">2.明訂畢業論文如有不實或舞弊情事，其撤銷學位、公告註銷及通知當事人繳還學位證書等規定。</text:p>
      <text:p text:style-name="P273">3.增訂論文或專業實務報告、作品、成就證明之書面報告或技術報告，抄襲或舞弊等，行為人或負責人之相關罰則。</text:p>
      <text:p text:style-name="P274"><text:span text:style-name="T275">(</text:span><text:span text:style-name="T276">三</text:span><text:span text:style-name="T277">)</text:span><text:span text:style-name="T278">本校休閒產經學系</text:span><text:span text:style-name="T279">「</text:span><text:span text:style-name="T280">觀光服務業創新行銷學程</text:span><text:span text:style-name="T281">」</text:span><text:span text:style-name="T282">獲行政院勞委員職訓局</text:span><text:span text:style-name="T283">102</text:span><text:span text:style-name="T284">學年度補助大專校院辦理就業學程計畫之經費補助，該就業學程招收對象以大三、大四學生為主</text:span><text:span text:style-name="T285">(</text:span><text:span text:style-name="T286">不含碩博士生</text:span><text:span text:style-name="T287">)</text:span><text:span text:style-name="T288">，訓練期間於今年</text:span><text:span text:style-name="T289">7</text:span><text:span text:style-name="T290">月</text:span><text:span text:style-name="T291">1</text:span><text:span text:style-name="T292">日至明年</text:span><text:span text:style-name="T293">8</text:span><text:span text:style-name="T294">月</text:span><text:span text:style-name="T295">31</text:span><text:span text:style-name="T296">日，實際上課內容相關規定請洽休閒產經學系詢問。另，就業學程明年約於</text:span><text:span text:style-name="T297">1-3</text:span><text:span text:style-name="T298">月進行申請，歡迎有興趣的教學單位踴躍向行政院勞委員職訓局提出。</text:span></text:p>
      <text:p text:style-name="P299">(四)業務宣導：</text:p>
      <text:p text:style-name="P300"><text:span text:style-name="T301"><text:s text:c="4"/>1.</text:span><text:span text:style-name="T302">為簡化暑修辦理行政流程，已增訂</text:span><text:span text:style-name="T303">「</text:span><text:span text:style-name="T304">國立體育大學暑修作業規範」</text:span><text:span text:style-name="T305">，並將相關表件公告於教務處網頁</text:span><text:span text:style-name="T306">(</text:span><text:a xlink:href="http://academic.ntsu.edu.tw/front/bin/ptlist.phtml?Category=43" office:target-frame-name="_top" xlink:show="replace"><text:span text:style-name="T307">首頁</text:span><text:span text:style-name="T308">/</text:span><text:span text:style-name="T309">表件下載</text:span><text:span text:style-name="T310">/</text:span><text:span text:style-name="T311">教學業務</text:span></text:a><text:span text:style-name="T312">)</text:span><text:span text:style-name="T313">，另課程安排應符合本校</text:span><text:span text:style-name="T314">學暑期開班授課辦法規定</text:span><text:span text:style-name="T315">，實際授課至少</text:span><text:span text:style-name="T316">6</text:span><text:span text:style-name="T317">週。</text:span></text:p>
      <text:p text:style-name="P318"><text:span text:style-name="T319"><text:s text:c="4"/>2.</text:span><text:span text:style-name="T320">第一階段選課時間為</text:span><text:span text:style-name="T321">6</text:span><text:span text:style-name="T322">月</text:span><text:span text:style-name="T323">10-16</text:span><text:span text:style-name="T324">日，</text:span><text:span text:style-name="T325">請轉知各專</text:span><text:span text:style-name="T326">/</text:span><text:span text:style-name="T327">兼任教師於</text:span><text:span text:style-name="T328">6</text:span><text:span text:style-name="T329">月</text:span><text:span text:style-name="T330">1</text:span><text:span text:style-name="T331">6</text:span><text:span text:style-name="T332">日前</text:span><text:span text:style-name="T333">上傳授課大綱</text:span><text:span text:style-name="T334">。</text:span></text:p>
      <text:p text:style-name="P335"><text:span text:style-name="T336"><text:s text:c="4"/>3. 102-1</text:span><text:span text:style-name="T337">學期授課及師生互動時間</text:span><text:span text:style-name="T338">(office hour)</text:span><text:span text:style-name="T339">表，請於每學期開學</text:span><text:span text:style-name="T340">2</text:span><text:span text:style-name="T341">週內</text:span><text:span text:style-name="T342">(9</text:span><text:span text:style-name="T343">月</text:span><text:span text:style-name="T344">27</text:span><text:span text:style-name="T345">日</text:span><text:span text:style-name="T346">)</text:span><text:span text:style-name="T347">前，於教師研究室</text:span><text:span text:style-name="T348">(</text:span><text:span text:style-name="T349">含行政辦公室</text:span><text:span text:style-name="T350">)</text:span><text:span text:style-name="T351">門口完成張貼學期授課及師生互動時間</text:span><text:span text:style-name="T352">(office hour)</text:span><text:span text:style-name="T353">表。</text:span><text:span text:style-name="T354">9</text:span><text:span text:style-name="T355">月</text:span><text:span text:style-name="T356">30</text:span><text:span text:style-name="T357">日開始進行查核。另</text:span><text:span text:style-name="T358">請確認單位網頁中教師聯絡資訊之正確性（如：分機號碼、郵件信箱、師生互動時間），充份提供聯絡資訊以利學生聯繫。</text:span></text:p>
      <text:p text:style-name="P359"><text:span text:style-name="T360"><text:s text:c="4"/>4.</text:span><text:span text:style-name="T361">教室使用時間表：請管理教室的單位於</text:span><text:span text:style-name="T362">9</text:span><text:span text:style-name="T363">月</text:span><text:span text:style-name="T364">23</text:span><text:span text:style-name="T365">日前於教室門口張貼，以供學生尋找教室的參考，教務處將於</text:span><text:span text:style-name="T366">9</text:span><text:span text:style-name="T367">月</text:span><text:span text:style-name="T368">24</text:span><text:span text:style-name="T369">日進行查核。</text:span></text:p>
      <text:p text:style-name="P370"><text:span text:style-name="T371"><text:s text:c="4"/>5.</text:span><text:span text:style-name="T372">請各系所配合建置</text:span><text:span text:style-name="T373">102</text:span><text:span text:style-name="T374">入學年新生之課程地圖</text:span><text:span text:style-name="T375">，</text:span><text:span text:style-name="T376">以便</text:span><text:span text:style-name="T377">9</text:span><text:span text:style-name="T378">月新生訓練時辦理推廣活動</text:span><text:span text:style-name="T379">。</text:span></text:p>
      <text:p text:style-name="P380"><text:span text:style-name="T381"><text:s text:c="4"/>6.</text:span><text:span text:style-name="T382">請各系所於</text:span><text:span text:style-name="T383">7</text:span><text:span text:style-name="T384">月</text:span><text:span text:style-name="T385">8</text:span><text:span text:style-name="T386">日前交送</text:span><text:span text:style-name="T387">101-2</text:span><text:span text:style-name="T388">學期學生學習預警輔導單正本。</text:span></text:p>
      <text:p text:style-name="P389"/>
      <text:list text:style-name="LFO1" text:continue-numbering="true">
        <text:list-item>
          <text:p text:style-name="P390">討論事項：</text:p>
        </text:list-item>
      </text:list>
      <text:p text:style-name="P391"><text:span text:style-name="T392">【</text:span><text:span text:style-name="T393">提案一</text:span><text:span text:style-name="T394">】</text:span><text:span text:style-name="T395"><text:s text:c="15"/></text:span><text:span text:style-name="T396"><text:s text:c="2"/></text:span><text:span text:style-name="T397">提案單位</text:span><text:span text:style-name="T398">：</text:span><text:span text:style-name="T399">體育推廣學系</text:span><text:span text:style-name="T400">、休閒產業經營學系</text:span><text:span text:style-name="T401"><text:s/></text:span><text:span text:style-name="T402"><text:s/></text:span></text:p>
      <text:p text:style-name="P403"><text:span text:style-name="T404">案</text:span><text:span text:style-name="T405"><text:s/></text:span><text:span text:style-name="T406">由：</text:span><text:span text:style-name="T407">101學年度第1學期成績修正</text:span><text:span text:style-name="T408">乙案</text:span><text:span text:style-name="T409">，提請</text:span><text:span text:style-name="T410"><text:s/></text:span><text:span text:style-name="T411">討論。</text:span></text:p>
      <text:p text:style-name="P412">說<text:s/>明：<text:s/></text:p>
      <text:p text:style-name="P413"><text:span text:style-name="T414"><text:s/></text:span><text:span text:style-name="T415">一、</text:span><text:span text:style-name="T416">體育推廣學系</text:span><text:span text:style-name="T417">101學年度第1學期解剖生理學授課教師李再立老師因期末報告成績存錯文件夾，造成修課學生劉晏君</text:span><text:span text:style-name="T418">(</text:span><text:span text:style-name="T419">學號</text:span><text:span text:style-name="T420">：</text:span><text:span text:style-name="T421">1015067</text:span><text:span text:style-name="T422">)</text:span><text:span text:style-name="T423">之報告未給分數。該生101學年度第1學期解剖生理學期末分數原登錄58分，應修正為63分。</text:span></text:p>
      <text:p text:style-name="P424"><text:span text:style-name="T425">二、</text:span><text:span text:style-name="T426">休閒產業經營學系第1學期運動設施規劃與營運授課教師胡廷鴻老師因 <text:s/>成績計算錯誤，造成修課學生許禎芸(學號</text:span><text:span text:style-name="T427">：</text:span><text:span text:style-name="T428">1004023)成績錯誤，該生分數應由45分修正為60分。</text:span></text:p>
      <text:p text:style-name="P429">決<text:s/>議：</text:p>
      <text:p text:style-name="P430"><text:s/>一、照案通過，並請兩位登分錯誤老師提供書面說明。</text:p>
      <text:p text:style-name="P431">二、請教務處制定教師學期成績登分錯誤處理流程。</text:p>
      <text:p text:style-name="P432"><text:span text:style-name="T433">【</text:span><text:span text:style-name="T434">提案二</text:span><text:span text:style-name="T435">】</text:span><text:span text:style-name="T436"><text:s text:c="24"/></text:span><text:span text:style-name="T437"><text:s text:c="8"/></text:span><text:span text:style-name="T438"><text:s text:c="3"/></text:span><text:span text:style-name="T439">提案單位</text:span><text:span text:style-name="T440">：</text:span><text:span text:style-name="T441">教務處註冊組</text:span></text:p>
      <text:p text:style-name="P442"><text:span text:style-name="T443">案</text:span><text:span text:style-name="T444"><text:s/></text:span><text:span text:style-name="T445">由：</text:span><text:span text:style-name="T446">有關本校陸上系學生史曜誌與體推系學生鄭明道，於102學年度申請轉入休閒產業經營學系二年級</text:span><text:span text:style-name="T447">乙案，提請 討論。</text:span></text:p>
      <text:p text:style-name="P448">說 明：<text:s/></text:p>
      <text:p text:style-name="P449"><text:s/>一、依本校學生轉系辦法第六條第五款辦理。</text:p>
      <text:p text:style-name="P450"><text:s/>二、前揭二位同學經休閒產業經營學系辦理書面資料審核與口試，符合該系自訂最低錄取標準80分。</text:p>
      <text:p text:style-name="P451"><text:s/>三、轉系錄取名單經教務會議審議通過後公佈。</text:p>
      <text:p text:style-name="P452">決<text:s/>議：照案通過。</text:p>
      <text:p text:style-name="P453"/>
      <text:p text:style-name="P454"><text:span text:style-name="T455">【提案</text:span><text:span text:style-name="T456">三</text:span><text:span text:style-name="T457">】 <text:s text:c="22"/></text:span><text:span text:style-name="T458">提案單位</text:span><text:span text:style-name="T459">：</text:span><text:span text:style-name="T460">教務處教學業務暨發展中心</text:span></text:p>
      <text:p text:style-name="P461"><text:span text:style-name="T462"><text:s/></text:span><text:span text:style-name="T463">案</text:span><text:span text:style-name="T464"><text:s/></text:span><text:span text:style-name="T465">由：</text:span><text:span text:style-name="T466">修訂「</text:span><text:span text:style-name="T467">國立體育大學服務學習課程實施要點</text:span><text:span text:style-name="T468">」乙案，提請 討論。</text:span></text:p>
      <text:p text:style-name="P469"><text:s/>說<text:s/>明：</text:p>
      <text:p text:style-name="P470"><text:s/><text:s/>一、「國立體育大學服務學習課程實施要點」修正案，業經102年5月28日101學年度第2學期第1次校課程委員會審議通過在案。</text:p>
      <text:p text:style-name="P471"><text:span text:style-name="T472"><text:s text:c="2"/></text:span><text:span text:style-name="T473">二、檢附修正條文對照表</text:span><text:span text:style-name="T474">（附件</text:span><text:span text:style-name="T475">3-1</text:span><text:span text:style-name="T476">）</text:span><text:span text:style-name="T477">、修正草案</text:span><text:span text:style-name="T478">（附件</text:span><text:span text:style-name="T479">3-2</text:span><text:span text:style-name="T480">）</text:span><text:span text:style-name="T481">及原條文</text:span><text:span text:style-name="T482">（</text:span><text:span text:style-name="T483">附件</text:span><text:span text:style-name="T484">3-3</text:span><text:span text:style-name="T485">）</text:span><text:span text:style-name="T486">。</text:span></text:p>
      <text:p text:style-name="P487">決<text:s/>議：<text:s/></text:p>
      <text:p text:style-name="P488"><text:span text:style-name="T489"><text:s text:c="2"/></text:span><text:span text:style-name="T490">一、第二點修正為</text:span><text:span text:style-name="T491">：</text:span><text:span text:style-name="T492">「</text:span><text:span text:style-name="T493">服務學習課程</text:span><text:span text:style-name="T494">(</text:span><text:span text:style-name="T495">以下簡稱本課程</text:span><text:span text:style-name="T496">)</text:span><text:span text:style-name="T497">，為必修</text:span><text:span text:style-name="T498">，</text:span><text:span text:style-name="T499">零學分</text:span><text:span text:style-name="T500">，一學時。共修習兩學期</text:span><text:span text:style-name="T501">，分為服務學習</text:span><text:span text:style-name="T502">(</text:span><text:span text:style-name="T503">一</text:span><text:span text:style-name="T504">)</text:span><text:span text:style-name="T505">及服務學習</text:span><text:span text:style-name="T506">(</text:span><text:span text:style-name="T507">二</text:span><text:span text:style-name="T508">)</text:span><text:span text:style-name="T509">。</text:span><text:span text:style-name="T510">每學期上課總時數不得低於十八小時。</text:span><text:span text:style-name="T511">」</text:span></text:p>
      <text:p text:style-name="P512">二、其餘照案通過。</text:p>
      <text:p text:style-name="P513"><text:span text:style-name="T514">【提案</text:span><text:span text:style-name="T515">四</text:span><text:span text:style-name="T516">】 <text:s text:c="22"/></text:span><text:span text:style-name="T517">提案單位</text:span><text:span text:style-name="T518">：</text:span><text:span text:style-name="T519">教務處教學業務暨發展中心</text:span></text:p>
      <text:p text:style-name="P520"><text:span text:style-name="T521"><text:s/></text:span><text:span text:style-name="T522">案</text:span><text:span text:style-name="T523"><text:s/></text:span><text:span text:style-name="T524">由：</text:span><text:span text:style-name="T525">訂定「</text:span><text:span text:style-name="T526">國立體育大學學生五年一貫修讀學、碩士學位辦法</text:span><text:span text:style-name="T527">」</text:span><text:span text:style-name="T528">乙案</text:span><text:span text:style-name="T529">，</text:span><text:span text:style-name="T530">提請</text:span><text:span text:style-name="T531"><text:s text:c="2"/></text:span><text:span text:style-name="T532">討論。</text:span></text:p>
      <text:p text:style-name="P533"><text:span text:style-name="T534"><text:s/></text:span><text:span text:style-name="T535">說</text:span><text:span text:style-name="T536"><text:s/></text:span><text:span text:style-name="T537">明：</text:span></text:p>
      <text:p text:style-name="P538"><text:span text:style-name="T539"><text:s text:c="2"/></text:span><text:span text:style-name="T540">一、</text:span><text:span text:style-name="T541">為鼓勵本校大學部優秀學生繼續就讀本校碩士班，期達到連續學習及縮短修業年限之目的，特訂定本辦法。</text:span></text:p>
      <text:p text:style-name="P542"><text:span text:style-name="T543"><text:s text:c="2"/></text:span><text:span text:style-name="T544">二、</text:span><text:span text:style-name="T545">檢附條文說明表</text:span><text:span text:style-name="T546">（附件</text:span><text:span text:style-name="T547">4</text:span><text:span text:style-name="T548">-1</text:span><text:span text:style-name="T549">）</text:span><text:span text:style-name="T550">及辦法草案</text:span><text:span text:style-name="T551">（附件</text:span><text:span text:style-name="T552">4</text:span><text:span text:style-name="T553">-2</text:span><text:span text:style-name="T554">）</text:span><text:span text:style-name="T555">。</text:span></text:p>
      <text:p text:style-name="P556"><text:s/>決<text:s/>議：</text:p>
      <text:list text:style-name="LFO7" text:continue-numbering="true">
        <text:list-item>
          <text:p text:style-name="P557"><text:span text:style-name="T558">本辦法名稱修正為</text:span><text:span text:style-name="T559">：</text:span><text:span text:style-name="T560">「</text:span><text:span text:style-name="T561">國立體育大學學生</text:span><text:span text:style-name="T562">一貫</text:span><text:span text:style-name="T563">修讀學、碩士學位辦法</text:span><text:span text:style-name="T564">」。</text:span></text:p>
        </text:list-item>
        <text:list-item>
          <text:p text:style-name="P565"><text:span text:style-name="T566">承上，第二條第一項修正為</text:span><text:span text:style-name="T567">：</text:span><text:span text:style-name="T568">「</text:span><text:span text:style-name="T569">本校</text:span><text:span text:style-name="T570">設有碩士班之各系</text:span><text:span text:style-name="T571">（所）</text:span><text:span text:style-name="T572">得訂定</text:span><text:span text:style-name="T573">『</text:span><text:span text:style-name="T574">修讀</text:span><text:span text:style-name="T575">一貫</text:span><text:span text:style-name="T576">學、碩士班甄選要點</text:span><text:span text:style-name="T577">』</text:span><text:span text:style-name="T578">，招收…</text:span><text:span text:style-name="T579">。</text:span><text:span text:style-name="T580">」</text:span></text:p>
        </text:list-item>
        <text:list-item>
          <text:p text:style-name="P581">其餘照案通過。</text:p>
        </text:list-item>
      </text:list>
      <text:p text:style-name="P582"><text:span text:style-name="T583">【</text:span><text:span text:style-name="T584">提案</text:span><text:span text:style-name="T585">五</text:span><text:span text:style-name="T586">】</text:span><text:span text:style-name="T587"><text:s text:c="23"/></text:span><text:span text:style-name="T588">提案單位</text:span><text:span text:style-name="T589">：</text:span><text:span text:style-name="T590">教務處</text:span><text:span text:style-name="T591">教學業務暨發展中心</text:span></text:p>
      <text:p text:style-name="P592"><text:span text:style-name="T593"><text:s/></text:span><text:span text:style-name="T594">案</text:span><text:span text:style-name="T595"><text:s/></text:span><text:span text:style-name="T596">由：</text:span><text:span text:style-name="T597">修訂「</text:span><text:span text:style-name="T598">國立體育大學學生抵免學分要點</text:span><text:span text:style-name="T599">」，提請 討論。</text:span></text:p>
      <text:p text:style-name="P600"><text:s/>說 明：</text:p>
      <text:p text:style-name="P601"><text:span text:style-name="T602"><text:s text:c="2"/>一、</text:span><text:span text:style-name="T603">為明定適用抵免學生之身分、放寬</text:span><text:span text:style-name="T604">辦理學分抵免時間及增訂</text:span><text:span text:style-name="T605">大學部四年制</text:span><text:span text:style-name="T606">抵免學分數上限。</text:span></text:p>
      <text:p text:style-name="P607"><text:span text:style-name="T608"><text:s text:c="2"/>二、</text:span><text:span text:style-name="T609">檢附修正條文對照表</text:span><text:span text:style-name="T610">(附件</text:span><text:span text:style-name="T611">5</text:span><text:span text:style-name="T612">-1)</text:span><text:span text:style-name="T613">、修正草案</text:span><text:span text:style-name="T614">(附件</text:span><text:span text:style-name="T615">5</text:span><text:span text:style-name="T616">-2)</text:span><text:span text:style-name="T617">、原條文</text:span><text:span text:style-name="T618">(附件</text:span><text:span text:style-name="T619">5</text:span><text:span text:style-name="T620">-3)</text:span><text:span text:style-name="T621">。</text:span></text:p>
      <text:p text:style-name="P622"><text:s/>決 議：</text:p>
      <text:p text:style-name="P623"><text:span text:style-name="T624">一、第二點第二款至第五款「新生」修正為</text:span><text:span text:style-name="T625">：</text:span><text:span text:style-name="T626">「學生」文字。</text:span></text:p>
      <text:p text:style-name="P627"><text:span text:style-name="T628">二、第六點第三款修正為</text:span><text:span text:style-name="T629">：「</text:span><text:span text:style-name="T630">研究生總抵免學分數以畢業最低學分數二分之一為上限 (本校</text:span><text:span text:style-name="T631">一貫</text:span><text:span text:style-name="T632">修讀學、碩士學位之預研生以三分之二為上限)<text:s/></text:span><text:span text:style-name="T633">」</text:span><text:span text:style-name="T634">。</text:span></text:p>
      <text:p text:style-name="P635"><text:span text:style-name="T636">三、第七點刪除原修文第二款，第三款修正為：「…經所屬所長、系主任審查後，</text:span><text:span text:style-name="T637">視需要送相關單位審查，並經教務長核准後</text:span><text:span text:style-name="T638">，存註冊組….</text:span><text:span text:style-name="T639">」</text:span><text:span text:style-name="T640">。</text:span></text:p>
      <text:p text:style-name="P641"><text:span text:style-name="T642">四、其餘照案通過。</text:span></text:p>
      <text:p text:style-name="P643"><text:span text:style-name="T644">【</text:span><text:span text:style-name="T645">提案</text:span><text:span text:style-name="T646">六</text:span><text:span text:style-name="T647">】</text:span><text:span text:style-name="T648"><text:s text:c="2"/></text:span><text:span text:style-name="T649"><text:s text:c="20"/></text:span><text:span text:style-name="T650"><text:s/></text:span><text:span text:style-name="T651">提案單位</text:span><text:span text:style-name="T652">：</text:span><text:span text:style-name="T653">教務處</text:span><text:span text:style-name="T654">教學業務暨發展中心</text:span></text:p>
      <text:p text:style-name="P655"><text:span text:style-name="T656"><text:s/></text:span><text:span text:style-name="T657">案</text:span><text:span text:style-name="T658"><text:s/></text:span><text:span text:style-name="T659">由：</text:span><text:span text:style-name="T660">修訂「</text:span><text:span text:style-name="T661">國立體育大學暑期開班授課辦法</text:span><text:span text:style-name="T662">」</text:span><text:span text:style-name="T663">乙案，提請 討論。</text:span></text:p>
      <text:p text:style-name="P664"><text:s/>說 明：</text:p>
      <text:p text:style-name="P665"><text:s/><text:s/><text:s/>一、為簡化申請暑期開班作業程序，修訂收費方式。</text:p>
      <text:p text:style-name="P666"><text:span text:style-name="T667"><text:s/></text:span><text:span text:style-name="T668"><text:s/></text:span><text:span text:style-name="T669">二、</text:span><text:span text:style-name="T670">檢附修正對照表</text:span><text:span text:style-name="T671">(附件</text:span><text:span text:style-name="T672">6</text:span><text:span text:style-name="T673">-1)</text:span><text:span text:style-name="T674">、草案</text:span><text:span text:style-name="T675">(附件</text:span><text:span text:style-name="T676">6</text:span><text:span text:style-name="T677">-2)</text:span><text:span text:style-name="T678">、原條文</text:span><text:span text:style-name="T679">(附件</text:span><text:span text:style-name="T680">6</text:span><text:span text:style-name="T681">-3)</text:span><text:span text:style-name="T682">。</text:span></text:p>
      <text:p text:style-name="P683"><text:s/>決<text:s/>議：照案通過。</text:p>
      <text:p text:style-name="P684"/>
      <text:p text:style-name="P685"><text:span text:style-name="T686">【</text:span><text:span text:style-name="T687">提案</text:span><text:span text:style-name="T688">七</text:span><text:span text:style-name="T689">】</text:span><text:span text:style-name="T690"><text:s text:c="23"/></text:span><text:span text:style-name="T691">提案單位</text:span><text:span text:style-name="T692">：</text:span><text:span text:style-name="T693">教務處</text:span><text:span text:style-name="T694">教學業務暨發展中心</text:span></text:p>
      <text:p text:style-name="P695"><text:span text:style-name="T696"><text:s/></text:span><text:span text:style-name="T697">案</text:span><text:span text:style-name="T698"><text:s/></text:span><text:span text:style-name="T699">由：</text:span><text:span text:style-name="T700">有關訂定</text:span><text:span text:style-name="T701">「</text:span><text:span text:style-name="T702">國立體育大學學位論文人體研究送審作業流程</text:span><text:span text:style-name="T703">」</text:span><text:span text:style-name="T704">乙案，提請 討論。</text:span></text:p>
      <text:p text:style-name="P705"><text:s/>說 明：</text:p>
      <text:p text:style-name="P706"><text:span text:style-name="T707"><text:s/></text:span><text:span text:style-name="T708"><text:s/></text:span><text:span text:style-name="T709">一、「</text:span><text:span text:style-name="T710">人體研究法</text:span><text:span text:style-name="T711">」業已於100</text:span><text:span text:style-name="T712">年</text:span><text:span text:style-name="T713">12</text:span><text:span text:style-name="T714">月</text:span><text:span text:style-name="T715">28</text:span><text:span text:style-name="T716">日</text:span><text:span text:style-name="T717">公布施行。法規中明定：「研究主持人實施研究前，應擬定計畫，經倫理審查委員會（以下簡稱審查會）審查通過，始得為之。」違反相關規定，研究機關及研究主持人或其他成員，將處以罰鍰或處以停止研究</text:span><text:span text:style-name="T718">(</text:span><text:span text:style-name="T719">如</text:span><text:span text:style-name="T720">附件7-1</text:span><text:span text:style-name="T721">)</text:span><text:span text:style-name="T722">。</text:span></text:p>
      <text:p text:style-name="P723"><text:span text:style-name="T724"><text:s text:c="2"/></text:span><text:span text:style-name="T725">二、為明確規範學生學位論文有關人體研究之審查程序，以免造成違反前揭法令，特制定「</text:span><text:span text:style-name="T726">國立體育大學學位論文人體研究送審作業流程」、「國立體育大學學位論文適用人體研究確認表」，並修訂「國立體育大學研究生學位論文考試申請表」，請 <text:s/>討論。</text:span><text:span text:style-name="T727">(如附件7-2至7-4)</text:span><text:span text:style-name="T728"><text:s/></text:span></text:p>
      <text:p text:style-name="P729"><text:s/>決 議：</text:p>
      <text:p text:style-name="P730"><text:s text:c="2"/>一、照案通過。</text:p>
      <text:p text:style-name="P731"><text:span text:style-name="T732"><text:s text:c="2"/></text:span><text:span text:style-name="T733">二、</text:span><text:span text:style-name="T734">本案將先進行宣導試辦</text:span><text:span text:style-name="T735">，</text:span><text:span text:style-name="T736">經試行無礙後再確認實施的時程。</text:span></text:p>
      <text:p text:style-name="P737"><text:span text:style-name="T738">【提案</text:span><text:span text:style-name="T739">八</text:span><text:span text:style-name="T740">】 <text:s text:c="2"/></text:span><text:span text:style-name="T741"><text:s text:c="19"/></text:span><text:span text:style-name="T742"><text:s/></text:span><text:span text:style-name="T743">提案單位</text:span><text:span text:style-name="T744">：</text:span><text:span text:style-name="T745">教務處</text:span><text:span text:style-name="T746">教學業務暨發展中心</text:span></text:p>
      <text:p text:style-name="P747"><text:span text:style-name="T748"><text:s/></text:span><text:span text:style-name="T749">案</text:span><text:span text:style-name="T750"><text:s/></text:span><text:span text:style-name="T751">由：</text:span><text:span text:style-name="T752">有關</text:span><text:span text:style-name="T753">本校各</text:span><text:span text:style-name="T754">學制開課上限乙案，提請討論。</text:span></text:p>
      <text:p text:style-name="P755"><text:span text:style-name="T756"><text:s/></text:span><text:span text:style-name="T757">說</text:span><text:span text:style-name="T758"><text:s/></text:span><text:span text:style-name="T759">明：</text:span></text:p>
      <text:list text:style-name="LFO2" text:continue-numbering="true">
        <text:list-item>
          <text:p text:style-name="P760">學士班（一般學制）</text:p>
        </text:list-item>
      </text:list>
      <text:p text:style-name="P761"><text:span text:style-name="T762"><text:s text:c="4"/>(一)</text:span><text:span text:style-name="T763">本年度核給超支鐘點費預算12,800,000元，預估將短絀</text:span><text:span text:style-name="T764">650,684元，不足金額換算一週需減少之授課鐘點時數，約為53小時【650,684元÷18週÷685(副教授鐘點支給標準)】</text:span><text:span text:style-name="T765">（如附件</text:span><text:span text:style-name="T766">8-1</text:span><text:span text:style-name="T767">）</text:span><text:span text:style-name="T768">，且明年(103年)本校概算A版經費約短絀40,000,000元，明年度核給之超支鐘點費預算調升之可能性微小。因此，有必要重新檢討各系開課學分數或學時數上限。</text:span></text:p>
      <text:p text:style-name="P769"><text:s text:c="4"/>(二)本校現行各系(所)開課學分數上限，依據100年6月28日99學年度第2學期第2次教務會議決議通過如下:</text:p>
      <text:p text:style-name="P770"><text:s text:c="6"/>1.學士班一學年開課選修學分數之上限應少於選修學分數×1.8倍。</text:p>
      <text:p text:style-name="P771"><text:s text:c="3"/><text:s text:c="5"/>計算方式:大學部之畢業學分數(128)-通識必修(28)-體育必修(4)＝96學分數；96-自訂之必修學分數＝選修學分數</text:p>
      <text:p text:style-name="P772"><text:s text:c="7"/><text:s/>例如:必修學分數若為46，則選修學分數為96-46=50</text:p>
      <text:p text:style-name="P773"><text:s text:c="12"/><text:s/>開課選修學分數之上限應少於選修學分數×1.8倍，即50×1.8=90。</text:p>
      <text:p text:style-name="P774"><text:s text:c="12"/><text:s/>總開課學分數之上限應少於46+90=136<text:s/></text:p>
      <text:p text:style-name="P775"><text:s/><text:s text:c="6"/>2.碩士班一學年開課選修學分數之上限應少於選修學分數×2倍。計算方式如下：</text:p>
      <text:p text:style-name="P776"><text:s/>總開課學分數之上限應少於必修學分+（選修學分數×2倍）。</text:p>
      <text:p text:style-name="P777"><text:span text:style-name="T778"><text:s text:c="4"/>(三)</text:span><text:span text:style-name="T779">依101學年各系開課時數統計</text:span><text:span text:style-name="T780">暨開課上限方案試算表</text:span><text:span text:style-name="T781">，列出五種開課上限試算方案，</text:span><text:span text:style-name="T782">各系於各方案超開情形</text:span><text:span text:style-name="T783">分別說明如下：</text:span><text:span text:style-name="T784">（如附件</text:span><text:span text:style-name="T785">8-2</text:span><text:span text:style-name="T786">）</text:span></text:p>
      <text:p text:style-name="P787"><text:s text:c="6"/>1.試算方案一：101學年度超開之學系計有：體推系（14）、運保系（6）、陸上系(268)、球類系(170)、技擊系(84)。</text:p>
      <text:p text:style-name="P788"><text:s text:c="5"/>2.試算方案二：101學年度超開之學系計有：體推系（4）、陸上系(258)、球類系(160)、技擊系(74)。</text:p>
      <text:p text:style-name="P789"><text:s text:c="5"/>3.試算方案三：101學年度超開之學系計有：陸上系(248)、球類系(150)、技擊系(64)。</text:p>
      <text:p text:style-name="P790"><text:s/><text:s text:c="5"/>4.試算方案四：101學年度超開之學系計有：運保系（15）。</text:p>
      <text:p text:style-name="P791"><text:s/><text:s text:c="5"/>5.試算方案五：101學年度超開之學系計有：運保系（4）。</text:p>
      <text:p text:style-name="P792"><text:span text:style-name="T793"><text:s text:c="4"/>(四)</text:span><text:span text:style-name="T794">101學年度各系之專業課程必、選修學分數統計表</text:span><text:span text:style-name="T795">（如附件</text:span><text:span text:style-name="T796">8-3</text:span><text:span text:style-name="T797">）</text:span><text:span text:style-name="T798">，</text:span><text:span text:style-name="T799">各系</text:span><text:span text:style-name="T800">必修學分數介</text:span><text:span text:style-name="T801">於</text:span><text:span text:style-name="T802">23〜60</text:span><text:span text:style-name="T803">學分</text:span><text:span text:style-name="T804">，選修學分數介於36〜73</text:span><text:span text:style-name="T805">學分</text:span><text:span text:style-name="T806">。各系必、選修學分數呈現明顯差距，若選擇以系選修學分試算方案（方案四、方案五）做為開課學分上限，恐有不甚</text:span><text:span text:style-name="T807">合理</text:span><text:span text:style-name="T808">之疑慮。</text:span></text:p>
      <text:p text:style-name="P809"><text:s text:c="4"/>(五)方案一至三（以每年開課總學時數試算），運技三系超過開課時數介於64〜268小時﹔方案二（每年開課總學時數上限190小時），運技三系除外，體推系超開4小時、運保系尚可開4小時，產經系尚可開42小時，適體系尚可開49小時。</text:p>
      <text:p text:style-name="P810"><text:s text:c="4"/>(六)運技三系開課總學時數過高之原因，在於競技運動訓練之特殊性，其專長訓練學分多（6學分）、學分學時比率高（1學分：4學時），又分多個運動項目（陸上系7項、球類系6項、技擊系4項）。</text:p>
      <text:p text:style-name="P811"><text:s text:c="4"/>(七)本處綜合以上所列相關資料，提出開課上限之建議方案如下：</text:p>
      <text:p text:style-name="P812"><text:s text:c="4"/>1.體推系、運保系、產經系與適體系建議採取方案二：每年開課總時數上限190小時。</text:p>
      <text:p text:style-name="P813"><text:s text:c="4"/>2.建議陸上系、球類系與技擊系將每年開課總時數剔除專長訓練開課學時數後，其每年開課學時數上限為70小時。（調整後101學年度開課學時數，陸上系：64小時、球類系：62小時、技擊系：72小時）</text:p>
      <text:p text:style-name="P814"><text:span text:style-name="T815"><text:s text:c="4"/>(八)</text:span><text:span text:style-name="T816">檢附99〜101學年度各系開課時數統計</text:span><text:span text:style-name="T817">暨開課上限方案試算表</text:span><text:span text:style-name="T818">（如附件</text:span><text:span text:style-name="T819">8-4</text:span><text:span text:style-name="T820">）</text:span><text:span text:style-name="T821">，101學年度各教學單位師生人數暨教師超支鐘點費統計表</text:span><text:span text:style-name="T822">（如附件</text:span><text:span text:style-name="T823">8-5</text:span><text:span text:style-name="T824">）</text:span><text:span text:style-name="T825">，99〜101會計年度各系專、兼教任教師及教練超支鐘點費支出統計表</text:span><text:span text:style-name="T826">（如附件</text:span><text:span text:style-name="T827">8-6</text:span><text:span text:style-name="T828">）</text:span><text:span text:style-name="T829">，各系所專任教師人數暨教師兼行政職務人數一覽表</text:span><text:span text:style-name="T830">（如附件</text:span><text:span text:style-name="T831">8-7</text:span><text:span text:style-name="T832">）</text:span><text:span text:style-name="T833">，提供參考。</text:span></text:p>
      <text:p text:style-name="P834"><text:span text:style-name="T835"><text:s text:c="2"/></text:span><text:span text:style-name="T836">二、二年制學士在職專班</text:span></text:p>
      <text:p text:style-name="P837"><text:span text:style-name="T838"><text:s text:c="4"/>(一)</text:span><text:span text:style-name="T839">依99〜101學年</text:span><text:span text:style-name="T840">體推系二年制學士在職專班</text:span><text:span text:style-name="T841">開課時數統計</text:span><text:span text:style-name="T842">暨開課上限方案試算表</text:span><text:span text:style-name="T843">，列出</text:span><text:span text:style-name="T844">四</text:span><text:span text:style-name="T845">種開課上限試算方案</text:span><text:span text:style-name="T846">（如附件</text:span><text:span text:style-name="T847">8-8</text:span><text:span text:style-name="T848">）</text:span><text:span text:style-name="T849">，</text:span><text:span text:style-name="T850">其中以方案二</text:span><text:span text:style-name="T851">（</text:span><text:span text:style-name="T852">畢業學分＋10</text:span><text:span text:style-name="T853">）</text:span><text:span text:style-name="T854">試算，與實際開課學分數差距最小，尚可開課之學分數介於3</text:span><text:span text:style-name="T855">〜</text:span><text:span text:style-name="T856">6學分。</text:span></text:p>
      <text:p text:style-name="P857"><text:s text:c="4"/>(二)本處建議採取方案二。</text:p>
      <text:p text:style-name="P858"><text:span text:style-name="T859"><text:s text:c="2"/></text:span><text:span text:style-name="T860">三、碩博士班</text:span></text:p>
      <text:p text:style-name="P861"><text:span text:style-name="T862"><text:s text:c="4"/>(一)</text:span><text:span text:style-name="T863">依99〜101學年</text:span><text:span text:style-name="T864">度碩博士班</text:span><text:span text:style-name="T865">開課時數統計</text:span><text:span text:style-name="T866">暨開課上限方案試算表</text:span><text:span text:style-name="T867">，列出</text:span><text:span text:style-name="T868">二</text:span><text:span text:style-name="T869">種開課上限試算方案</text:span><text:span text:style-name="T870">（如附件</text:span><text:span text:style-name="T871">8-9</text:span><text:span text:style-name="T872">）</text:span><text:span text:style-name="T873">，</text:span><text:span text:style-name="T874">其中以方案二</text:span><text:span text:style-name="T875">（</text:span><text:span text:style-name="T876">選修學分</text:span><text:span text:style-name="T877">×</text:span><text:span text:style-name="T878">2</text:span><text:span text:style-name="T879">倍）</text:span><text:span text:style-name="T880">試算，</text:span><text:span text:style-name="T881">101學年度超開之</text:span><text:span text:style-name="T882">系所</text:span><text:span text:style-name="T883">計有：</text:span><text:span text:style-name="T884">運科所</text:span><text:span text:style-name="T885">（4）、</text:span><text:span text:style-name="T886">教練所碩班</text:span><text:span text:style-name="T887">(</text:span><text:span text:style-name="T888">8</text:span><text:span text:style-name="T889">)、</text:span><text:span text:style-name="T890">國際所</text:span><text:span text:style-name="T891">(1)、</text:span><text:span text:style-name="T892">教練所博班</text:span><text:span text:style-name="T893">(</text:span><text:span text:style-name="T894">12</text:span><text:span text:style-name="T895">)。</text:span><text:span text:style-name="T896">與實際開課學分數差距最小。</text:span></text:p>
      <text:p text:style-name="P897"><text:s text:c="4"/>(二)教練所於101學年度與競技所合併，惟合併後教練組與競技組之屬性不同，課程仍在進行整合當中。</text:p>
      <text:p text:style-name="P898"><text:s text:c="4"/>(三)教練所博班自102學年度起，畢業學分調整為36學分（必修3學分、選修33學分），超開情形將獲得改善。</text:p>
      <text:p text:style-name="P899"><text:s text:c="4"/>(四)本處建議採取方案二。</text:p>
      <text:p text:style-name="P900"><text:span text:style-name="T901"><text:s/></text:span><text:span text:style-name="T902"><text:s/>四、通識教育中心</text:span></text:p>
      <text:p text:style-name="P903"><text:span text:style-name="T904"><text:s text:c="4"/>(一)</text:span><text:span text:style-name="T905">依99〜101學年</text:span><text:span text:style-name="T906">度通識教育中心</text:span><text:span text:style-name="T907">開課時數統計</text:span><text:span text:style-name="T908">暨開課上限方案試算表</text:span><text:span text:style-name="T909">，列出</text:span><text:span text:style-name="T910">三</text:span><text:span text:style-name="T911">種開課上限</text:span><text:span text:style-name="T912">，</text:span><text:span text:style-name="T913">試算方案</text:span><text:span text:style-name="T914">（如附件</text:span><text:span text:style-name="T915">8-10</text:span><text:span text:style-name="T916">）</text:span><text:span text:style-name="T917">，</text:span><text:span text:style-name="T918">其中以方案二</text:span><text:span text:style-name="T919">（</text:span><text:span text:style-name="T920">每年＜＝220學分</text:span><text:span text:style-name="T921">）</text:span><text:span text:style-name="T922">試算，與實際開課學分數差距最小，尚可開課之學分數介於6</text:span><text:span text:style-name="T923">〜</text:span><text:span text:style-name="T924">10學分。</text:span></text:p>
      <text:p text:style-name="P925"><text:s text:c="4"/>(二)本處建議採取方案二。</text:p>
      <text:p text:style-name="P926"><text:span text:style-name="T927"><text:s text:c="2"/></text:span><text:span text:style-name="T928">五、體育室-基礎體育</text:span></text:p>
      <text:p text:style-name="P929"><text:span text:style-name="T930"><text:s text:c="4"/>(一)</text:span><text:span text:style-name="T931">依</text:span><text:span text:style-name="T932">100</text:span><text:span text:style-name="T933">〜101學年</text:span><text:span text:style-name="T934">度體育室</text:span><text:span text:style-name="T935">開課時數統計</text:span><text:span text:style-name="T936">暨開課上限方案試算表</text:span><text:span text:style-name="T937">，列出</text:span><text:span text:style-name="T938">二</text:span><text:span text:style-name="T939">種開課上限試算方案</text:span><text:span text:style-name="T940">（如附件</text:span><text:span text:style-name="T941">8-11</text:span><text:span text:style-name="T942">）</text:span><text:span text:style-name="T943">，</text:span><text:span text:style-name="T944">其中以方案一</text:span><text:span text:style-name="T945">（</text:span><text:span text:style-name="T946">應修學分</text:span><text:span text:style-name="T947">×</text:span><text:span text:style-name="T948">7</text:span><text:span text:style-name="T949">倍）</text:span><text:span text:style-name="T950">試算，與實際開課學分數差距最小，尚可開課之學時數介於2</text:span><text:span text:style-name="T951">〜</text:span><text:span text:style-name="T952">20學分。</text:span></text:p>
      <text:p text:style-name="P953"><text:s text:c="4"/>(二)本處建議採取方案一。</text:p>
      <text:p text:style-name="P954"><text:s/>決 議：<text:s/>各教學單位開課上限訂定如下表：</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開課學制/單位</text:p>
          </table:table-cell>
          <table:table-cell table:style-name="TableCell962">
            <text:p text:style-name="P963">開課上限</text:p>
          </table:table-cell>
          <table:table-cell table:style-name="TableCell964">
            <text:p text:style-name="P965">附帶決議</text:p>
          </table:table-cell>
        </table:table-row>
        <table:table-row table:style-name="TableRow966">
          <table:table-cell table:style-name="TableCell967">
            <text:p text:style-name="P968">一、學士班（一般學制）</text:p>
          </table:table-cell>
          <table:table-cell table:style-name="TableCell969">
            <text:p text:style-name="P970"><text:span text:style-name="T971">1.</text:span><text:span text:style-name="T972">體推系、運保系、產經系、適體系</text:span><text:span text:style-name="T973">：</text:span></text:p>
            <text:p text:style-name="P974"><text:span text:style-name="T975">每</text:span><text:span text:style-name="T976">學</text:span><text:span text:style-name="T977">年開課總時數上限</text:span><text:span text:style-name="T978">以</text:span><text:span text:style-name="T979">180</text:span><text:span text:style-name="T980">小時為原則</text:span><text:span text:style-name="T981">。如</text:span><text:span text:style-name="T982">超出</text:span><text:span text:style-name="T983">180</text:span><text:span text:style-name="T984">小時</text:span><text:span text:style-name="T985">須專案簽准，</text:span><text:span text:style-name="T986">但</text:span><text:span text:style-name="T987">不得超過</text:span><text:span text:style-name="T988">190</text:span><text:span text:style-name="T989">小時。</text:span></text:p>
            <text:p text:style-name="P990"><text:span text:style-name="T991">2.</text:span><text:span text:style-name="T992">陸上系、球類系、技擊系</text:span><text:span text:style-name="T993">：</text:span></text:p>
            <text:p text:style-name="P994"><text:span text:style-name="T995">每</text:span><text:span text:style-name="T996">學</text:span><text:span text:style-name="T997">年開課總時數</text:span><text:span text:style-name="T998">剔除專長訓練</text:span><text:span text:style-name="T999">開課學時數後，</text:span><text:span text:style-name="T1000">每年開課</text:span><text:span text:style-name="T1001">總</text:span><text:span text:style-name="T1002">時數上限</text:span><text:span text:style-name="T1003">以</text:span><text:span text:style-name="T1004">70</text:span><text:span text:style-name="T1005">小時為原則</text:span><text:span text:style-name="T1006">。</text:span></text:p>
          </table:table-cell>
          <table:table-cell table:style-name="TableCell1007" table:number-rows-spanned="5">
            <text:p text:style-name="P1008">1.如超出開課上限或有特殊需求者，須專案簽准。</text:p>
            <text:p text:style-name="P1009">2.以各教學單位現有開課學分、學時數為基準，進行合理性的開課。</text:p>
            <text:p text:style-name="P1010">3.有關開設學分學程之承辦教學單位所開課程，不列入開課上限之內。</text:p>
            <text:p text:style-name="P1011">4.各系(所)開設之學分學程請與各系(所)發展方向及課程進行融合。</text:p>
          </table:table-cell>
        </table:table-row>
        <table:table-row table:style-name="TableRow1012">
          <table:table-cell table:style-name="TableCell1013">
            <text:p text:style-name="P1014">二、二年制學士在職專班</text:p>
          </table:table-cell>
          <table:table-cell table:style-name="TableCell1015">
            <text:p text:style-name="P1016"><text:span text:style-name="T1017">每</text:span><text:span text:style-name="T1018">學</text:span><text:span text:style-name="T1019">年開課上限以</text:span><text:span text:style-name="T1020">畢業學分＋</text:span><text:span text:style-name="T1021">10</text:span><text:span text:style-name="T1022">學分</text:span><text:span text:style-name="T1023">為原則。</text:span></text:p>
          </table:table-cell>
          <table:covered-table-cell>
            <text:p text:style-name="P1024"/>
          </table:covered-table-cell>
        </table:table-row>
        <table:table-row table:style-name="TableRow1025">
          <table:table-cell table:style-name="TableCell1026">
            <text:p text:style-name="P1027">三、碩博士班</text:p>
          </table:table-cell>
          <table:table-cell table:style-name="TableCell1028">
            <text:p text:style-name="P1029"><text:span text:style-name="T1030">每</text:span><text:span text:style-name="T1031">學</text:span><text:span text:style-name="T1032">年開課上限</text:span><text:span text:style-name="T1033">以</text:span><text:span text:style-name="T1034">必修學分</text:span><text:span text:style-name="T1035">+</text:span><text:span text:style-name="T1036">(</text:span><text:span text:style-name="T1037">選修學分</text:span><text:span text:style-name="T1038">×2</text:span><text:span text:style-name="T1039">)</text:span><text:span text:style-name="T1040">為原則</text:span><text:span text:style-name="T1041">。</text:span></text:p>
          </table:table-cell>
          <table:covered-table-cell>
            <text:p text:style-name="P1042"/>
          </table:covered-table-cell>
        </table:table-row>
        <table:table-row table:style-name="TableRow1043">
          <table:table-cell table:style-name="TableCell1044">
            <text:p text:style-name="P1045">四、通識教育中心</text:p>
          </table:table-cell>
          <table:table-cell table:style-name="TableCell1046">
            <text:p text:style-name="P1047"><text:span text:style-name="T1048">每</text:span><text:span text:style-name="T1049">學</text:span><text:span text:style-name="T1050">年開課上限</text:span><text:span text:style-name="T1051">以</text:span><text:span text:style-name="T1052">220</text:span><text:span text:style-name="T1053">學分</text:span><text:span text:style-name="T1054">為原則</text:span><text:span text:style-name="T1055">。</text:span></text:p>
          </table:table-cell>
          <table:covered-table-cell>
            <text:p text:style-name="P1056"/>
          </table:covered-table-cell>
        </table:table-row>
        <table:table-row table:style-name="TableRow1057">
          <table:table-cell table:style-name="TableCell1058">
            <text:p text:style-name="P1059">五、體育室-基礎體育</text:p>
          </table:table-cell>
          <table:table-cell table:style-name="TableCell1060">
            <text:p text:style-name="P1061"><text:span text:style-name="T1062">每</text:span><text:span text:style-name="T1063">學</text:span><text:span text:style-name="T1064">年開課上限為</text:span><text:span text:style-name="T1065">應修學分</text:span><text:span text:style-name="T1066">×7</text:span><text:span text:style-name="T1067">為原則</text:span><text:span text:style-name="T1068">。</text:span></text:p>
          </table:table-cell>
          <table:covered-table-cell>
            <text:p text:style-name="P1069"/>
          </table:covered-table-cell>
        </table:table-row>
      </table:table>
      <text:p text:style-name="P1070"/>
      <text:p text:style-name="P1071"><text:span text:style-name="T1072">【提案</text:span><text:span text:style-name="T1073">九</text:span><text:span text:style-name="T1074">】</text:span><text:span text:style-name="T1075"><text:s text:c="16"/></text:span><text:span text:style-name="T1076"><text:s text:c="2"/></text:span><text:span text:style-name="T1077"><text:s text:c="2"/></text:span><text:span text:style-name="T1078"><text:s text:c="2"/></text:span><text:span text:style-name="T1079">提案單位</text:span><text:span text:style-name="T1080">：</text:span><text:span text:style-name="T1081">教務處教學業務暨發展中心</text:span></text:p>
      <text:p text:style-name="P1082"><text:span text:style-name="T1083"><text:s/></text:span><text:span text:style-name="T1084">案</text:span><text:span text:style-name="T1085"><text:s/></text:span><text:span text:style-name="T1086">由：</text:span><text:span text:style-name="T1087">修訂本校教師評鑑之</text:span><text:span text:style-name="T1088">「</text:span><text:span text:style-name="T1089">教學及訓練項目教師評鑑標準表</text:span><text:span text:style-name="T1090">」</text:span><text:span text:style-name="T1091">乙案</text:span><text:span text:style-name="T1092">，提請</text:span><text:span text:style-name="T1093"><text:s text:c="2"/></text:span><text:span text:style-name="T1094">討論。</text:span></text:p>
      <text:p text:style-name="P1095"><text:span text:style-name="T1096"><text:s/></text:span><text:span text:style-name="T1097">說</text:span><text:span text:style-name="T1098"><text:s/></text:span><text:span text:style-name="T1099">明：</text:span></text:p>
      <text:p text:style-name="P1100"><text:s text:c="2"/>一、依據101年9月7日國體大人字第1010007167號函辦理。</text:p>
      <text:p text:style-name="P1101"><text:span text:style-name="T1102"><text:s text:c="2"/></text:span><text:span text:style-name="T1103">二、檢附修正條文對照表</text:span><text:span text:style-name="T1104">（附件</text:span><text:span text:style-name="T1105">9-1</text:span><text:span text:style-name="T1106">）</text:span><text:span text:style-name="T1107">、修正草案</text:span><text:span text:style-name="T1108">（附件</text:span><text:span text:style-name="T1109">9-2</text:span><text:span text:style-name="T1110">）</text:span><text:span text:style-name="T1111">及原始條文</text:span><text:span text:style-name="T1112">（附件</text:span><text:span text:style-name="T1113">9-3</text:span><text:span text:style-name="T1114">）</text:span><text:span text:style-name="T1115">。</text:span></text:p>
      <text:p text:style-name="P1116"><text:s/>決<text:s/>議：</text:p>
      <text:p text:style-name="P1117"><text:span text:style-name="T1118"><text:s/></text:span><text:span text:style-name="T1119"><text:s/></text:span><text:span text:style-name="T1120">一、指標一</text:span><text:span text:style-name="T1121">第</text:span><text:span text:style-name="T1122">4</text:span><text:span text:style-name="T1123">點</text:span><text:span text:style-name="T1124">修正為</text:span><text:span text:style-name="T1125">：</text:span><text:span text:style-name="T1126">「</text:span><text:span text:style-name="T1127">針對教師檢定考試科目或其他</text:span><text:span text:style-name="T1128">專業技術</text:span><text:span text:style-name="T1129">檢定，蒐集資料編輯成冊者或上網供閱者，每學期每科加</text:span><text:span text:style-name="T1130">2</text:span><text:span text:style-name="T1131">分</text:span><text:span text:style-name="T1132">」。</text:span></text:p>
      <text:p text:style-name="P1133"><text:span text:style-name="T1134"><text:s text:c="2"/></text:span><text:span text:style-name="T1135">二、指標二第</text:span><text:span text:style-name="T1136">7</text:span><text:span text:style-name="T1137">、</text:span><text:span text:style-name="T1138">8</text:span><text:span text:style-name="T1139">點將</text:span><text:span text:style-name="T1140">「</text:span><text:span text:style-name="T1141">僅專任運動教練適用</text:span><text:span text:style-name="T1142">」</text:span><text:span text:style-name="T1143">修正為</text:span><text:span text:style-name="T1144">：</text:span><text:span text:style-name="T1145">「</text:span><text:span text:style-name="T1146">僅教練適用</text:span><text:span text:style-name="T1147">」</text:span><text:span text:style-name="T1148">。</text:span></text:p>
      <text:p text:style-name="P1149"><text:span text:style-name="T1150"><text:s text:c="2"/></text:span><text:span text:style-name="T1151">三、指標三</text:span><text:span text:style-name="T1152">第</text:span><text:span text:style-name="T1153">1</text:span><text:span text:style-name="T1154">點</text:span><text:span text:style-name="T1155">修正為</text:span><text:span text:style-name="T1156">：</text:span><text:span text:style-name="T1157">「</text:span><text:span text:style-name="T1158">提供學生課後輔導並填寫輔導紀錄者，</text:span><text:span text:style-name="T1159">每輔導</text:span><text:span text:style-name="T1160">1</text:span><text:span text:style-name="T1161">人加</text:span><text:span text:style-name="T1162">1</text:span><text:span text:style-name="T1163">分，</text:span><text:span text:style-name="T1164">每學期</text:span><text:span text:style-name="T1165">至多</text:span><text:span text:style-name="T1166">加</text:span><text:span text:style-name="T1167">3</text:span><text:span text:style-name="T1168">分</text:span><text:span text:style-name="T1169">」</text:span><text:span text:style-name="T1170">。</text:span></text:p>
      <text:p text:style-name="P1171"><text:span text:style-name="T1172"><text:s text:c="2"/></text:span><text:span text:style-name="T1173">四、指標</text:span><text:span text:style-name="T1174">五</text:span><text:span text:style-name="T1175">修正為</text:span><text:span text:style-name="T1176">：</text:span><text:span text:style-name="T1177">「每學期教學滿意度調查結果平均得分之採計標準如下</text:span><text:span text:style-name="T1178">：</text:span></text:p>
      <text:p text:style-name="P1179"><text:span text:style-name="T1180"><text:s text:c="4"/></text:span><text:span text:style-name="T1181"><text:s text:c="2"/></text:span><text:span text:style-name="T1182">1.</text:span><text:span text:style-name="T1183">研究所</text:span><text:span text:style-name="T1184">：</text:span><text:span text:style-name="T1185">(1)</text:span><text:span text:style-name="T1186">達</text:span><text:span text:style-name="T1187">4.50(</text:span><text:span text:style-name="T1188">含</text:span><text:span text:style-name="T1189">)</text:span><text:span text:style-name="T1190">以上者，每學期加</text:span><text:span text:style-name="T1191">3</text:span><text:span text:style-name="T1192">分；</text:span><text:span text:style-name="T1193">(2)4.00-4.49</text:span><text:span text:style-name="T1194">者，每學期加</text:span><text:span text:style-name="T1195">2</text:span><text:span text:style-name="T1196">分</text:span><text:span text:style-name="T1197">；</text:span><text:span text:style-name="T1198">(3)3.50-3.99</text:span><text:span text:style-name="T1199">者，不加分；</text:span><text:span text:style-name="T1200">(4)3.49(</text:span><text:span text:style-name="T1201">含</text:span><text:span text:style-name="T1202">)</text:span><text:span text:style-name="T1203">以下者，每學期減</text:span><text:span text:style-name="T1204">2</text:span><text:span text:style-name="T1205">分。</text:span><text:span text:style-name="T1206">2.</text:span><text:span text:style-name="T1207">大學部：</text:span><text:span text:style-name="T1208">(1)</text:span><text:span text:style-name="T1209">達</text:span><text:span text:style-name="T1210">4.50(</text:span><text:span text:style-name="T1211">含</text:span><text:span text:style-name="T1212">)</text:span><text:span text:style-name="T1213">以上者，每學期加</text:span><text:span text:style-name="T1214">3</text:span><text:span text:style-name="T1215">分；</text:span><text:span text:style-name="T1216">(2)4.00-4.49</text:span><text:span text:style-name="T1217">者，每學期加</text:span><text:span text:style-name="T1218">2</text:span><text:span text:style-name="T1219">分</text:span><text:span text:style-name="T1220">；</text:span><text:span text:style-name="T1221">(3)3.70-3.99</text:span><text:span text:style-name="T1222">者，每學期加</text:span><text:span text:style-name="T1223">1</text:span><text:span text:style-name="T1224">；</text:span><text:span text:style-name="T1225">(4)3.50-3.69</text:span><text:span text:style-name="T1226">者，不加分；</text:span><text:span text:style-name="T1227">(5)3.49(</text:span><text:span text:style-name="T1228">含</text:span><text:span text:style-name="T1229">)</text:span><text:span text:style-name="T1230">以下者，每學期減</text:span><text:span text:style-name="T1231">2</text:span><text:span text:style-name="T1232">分。</text:span><text:span text:style-name="T1233"><text:s text:c="2"/></text:span></text:p>
      <text:p text:style-name="P1234"><text:span text:style-name="T1235"><text:s text:c="2"/></text:span><text:span text:style-name="T1236">五、原指標六第</text:span><text:span text:style-name="T1237">4</text:span><text:span text:style-name="T1238">點維持不修正，同時</text:span><text:span text:style-name="T1239">將原</text:span><text:span text:style-name="T1240">「</text:span><text:span text:style-name="T1241">輔導及服務項目</text:span><text:span text:style-name="T1242">」</text:span><text:span text:style-name="T1243">的校內服務第</text:span><text:span text:style-name="T1244">11</text:span><text:span text:style-name="T1245">點調整於</text:span><text:span text:style-name="T1246">「</text:span><text:span text:style-name="T1247">教學及訓練</text:span><text:span text:style-name="T1248">項目</text:span><text:span text:style-name="T1249">」</text:span><text:span text:style-name="T1250">指標六</text:span><text:span text:style-name="T1251">，</text:span><text:span text:style-name="T1252">新增</text:span><text:span text:style-name="T1253">為</text:span><text:span text:style-name="T1254">第六點。</text:span></text:p>
      <text:p text:style-name="P1255"><text:span text:style-name="T1256"><text:s text:c="2"/>六、</text:span><text:span text:style-name="T1257">其</text:span><text:span text:style-name="T1258">餘照案通過。</text:span></text:p>
      <text:p text:style-name="P1259"/>
      <text:p text:style-name="P1260"><text:span text:style-name="T1261">【提案</text:span><text:span text:style-name="T1262">十</text:span><text:span text:style-name="T1263">】 <text:s text:c="17"/></text:span><text:span text:style-name="T1264"><text:s text:c="2"/></text:span><text:span text:style-name="T1265"><text:s text:c="3"/></text:span><text:span text:style-name="T1266">提案單位</text:span><text:span text:style-name="T1267">：</text:span><text:span text:style-name="T1268">教務處教學業務暨發展中心</text:span></text:p>
      <text:p text:style-name="P1269"><text:span text:style-name="T1270"><text:s/></text:span><text:span text:style-name="T1271">案</text:span><text:span text:style-name="T1272"><text:s/></text:span><text:span text:style-name="T1273">由：</text:span><text:span text:style-name="T1274">有關本校</text:span><text:span text:style-name="T1275">102</text:span><text:span text:style-name="T1276">學年度課程內容計畫表及課程架構表異動案，提請</text:span><text:span text:style-name="T1277"><text:s/></text:span><text:span text:style-name="T1278">討論。</text:span></text:p>
      <text:p text:style-name="P1279"><text:span text:style-name="T1280"><text:s/></text:span><text:span text:style-name="T1281">說</text:span><text:span text:style-name="T1282"><text:s/></text:span><text:span text:style-name="T1283">明：</text:span></text:p>
      <text:p text:style-name="P1284"><text:span text:style-name="T1285"><text:s text:c="2"/></text:span><text:span text:style-name="T1286">一、本校</text:span><text:span text:style-name="T1287">102</text:span><text:span text:style-name="T1288">學年度課程內容計畫表及課程架構表異動案，業經</text:span><text:span text:style-name="T1289">102</text:span><text:span text:style-name="T1290">年</text:span><text:span text:style-name="T1291">5</text:span><text:span text:style-name="T1292">月</text:span><text:span text:style-name="T1293">28</text:span><text:span text:style-name="T1294">日</text:span><text:span text:style-name="T1295">101</text:span><text:span text:style-name="T1296">學年度第</text:span><text:span text:style-name="T1297">2</text:span><text:span text:style-name="T1298">學期第</text:span><text:span text:style-name="T1299">1</text:span><text:span text:style-name="T1300">次校課程委員會審議通過在案。</text:span></text:p>
      <text:p text:style-name="P1301"><text:span text:style-name="T1302">      </text:span><text:span text:style-name="T1303">二、本次異動單位如下表：</text:span></text:p>
      <text:p text:style-name="P1304"/>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columns-spanned="3">
            <text:p text:style-name="P1312"><text:span text:style-name="T1313">102</text:span><text:span text:style-name="T1314">學年度課程內容計畫表（簡稱課程總表）及課程架構表異動單位一覽表</text:span></text:p>
          </table:table-cell>
          <table:covered-table-cell/>
          <table:covered-table-cell/>
        </table:table-row>
        <table:table-row table:style-name="TableRow1315">
          <table:table-cell table:style-name="TableCell1316" table:number-rows-spanned="5">
            <text:p text:style-name="P1317">健康學院</text:p>
          </table:table-cell>
          <table:table-cell table:style-name="TableCell1318">
            <text:p text:style-name="P1319">健康學院</text:p>
          </table:table-cell>
          <table:table-cell table:style-name="TableCell1320">
            <text:p text:style-name="P1321">碩士在職專班</text:p>
          </table:table-cell>
        </table:table-row>
        <table:table-row table:style-name="TableRow1322">
          <table:covered-table-cell>
            <text:p text:style-name="P1323"/>
          </table:covered-table-cell>
          <table:table-cell table:style-name="TableCell1324" table:number-rows-spanned="2">
            <text:p text:style-name="P1325">運動保健學系</text:p>
          </table:table-cell>
          <table:table-cell table:style-name="TableCell1326">
            <text:p text:style-name="P1327">大學部</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碩士班</text:p>
          </table:table-cell>
        </table:table-row>
        <table:table-row table:style-name="TableRow1333">
          <table:covered-table-cell>
            <text:p text:style-name="P1334"/>
          </table:covered-table-cell>
          <table:table-cell table:style-name="TableCell1335" table:number-rows-spanned="2">
            <text:p text:style-name="P1336">運動科學研究所</text:p>
          </table:table-cell>
          <table:table-cell table:style-name="TableCell1337">
            <text:p text:style-name="P1338">碩士班</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博士班</text:p>
          </table:table-cell>
        </table:table-row>
        <table:table-row table:style-name="TableRow1344">
          <table:table-cell table:style-name="TableCell1345" table:number-rows-spanned="5">
            <text:p text:style-name="P1346">競技學院</text:p>
          </table:table-cell>
          <table:table-cell table:style-name="TableCell1347">
            <text:p text:style-name="P1348">技擊運動技術學系</text:p>
          </table:table-cell>
          <table:table-cell table:style-name="TableCell1349">
            <text:p text:style-name="P1350">大學部</text:p>
          </table:table-cell>
        </table:table-row>
        <table:table-row table:style-name="TableRow1351">
          <table:covered-table-cell>
            <text:p text:style-name="P1352"/>
          </table:covered-table-cell>
          <table:table-cell table:style-name="TableCell1353">
            <text:p text:style-name="P1354">球類運動技術學系</text:p>
          </table:table-cell>
          <table:table-cell table:style-name="TableCell1355">
            <text:p text:style-name="P1356">大學部</text:p>
          </table:table-cell>
        </table:table-row>
        <table:table-row table:style-name="TableRow1357">
          <table:covered-table-cell>
            <text:p text:style-name="P1358"/>
          </table:covered-table-cell>
          <table:table-cell table:style-name="TableCell1359" table:number-rows-spanned="3">
            <text:p text:style-name="P1360">競技與教練科學研究所</text:p>
          </table:table-cell>
          <table:table-cell table:style-name="TableCell1361">
            <text:p text:style-name="P1362">碩士班</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碩士在職專班</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博士班</text:p>
          </table:table-cell>
        </table:table-row>
        <table:table-row table:style-name="TableRow1373">
          <table:table-cell table:style-name="TableCell1374" table:number-rows-spanned="5">
            <text:p text:style-name="P1375">體育學院</text:p>
          </table:table-cell>
          <table:table-cell table:style-name="TableCell1376" table:number-rows-spanned="2">
            <text:p text:style-name="P1377">適應體育學系</text:p>
          </table:table-cell>
          <table:table-cell table:style-name="TableCell1378">
            <text:p text:style-name="P1379">大學部</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碩士班</text:p>
          </table:table-cell>
        </table:table-row>
        <table:table-row table:style-name="TableRow1385">
          <table:covered-table-cell>
            <text:p text:style-name="P1386"/>
          </table:covered-table-cell>
          <table:table-cell table:style-name="TableCell1387" table:number-rows-spanned="3">
            <text:p text:style-name="P1388">體育研究所</text:p>
          </table:table-cell>
          <table:table-cell table:style-name="TableCell1389">
            <text:p text:style-name="P1390">碩士班</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碩士在職專班</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博士班</text:p>
          </table:table-cell>
        </table:table-row>
        <table:table-row table:style-name="TableRow1401">
          <table:table-cell table:style-name="TableCell1402" table:number-rows-spanned="4">
            <text:p text:style-name="P1403">管理學院</text:p>
          </table:table-cell>
          <table:table-cell table:style-name="TableCell1404" table:number-rows-spanned="3">
            <text:p text:style-name="P1405">休閒產業經營學系</text:p>
          </table:table-cell>
          <table:table-cell table:style-name="TableCell1406">
            <text:p text:style-name="P1407">大學部</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碩士班</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碩士在職專班</text:p>
          </table:table-cell>
        </table:table-row>
        <table:table-row table:style-name="TableRow1418">
          <table:covered-table-cell>
            <text:p text:style-name="P1419"/>
          </table:covered-table-cell>
          <table:table-cell table:style-name="TableCell1420">
            <text:p text:style-name="P1421">國際體育事務研究所</text:p>
          </table:table-cell>
          <table:table-cell table:style-name="TableCell1422">
            <text:p text:style-name="P1423">碩士班</text:p>
          </table:table-cell>
        </table:table-row>
        <table:table-row table:style-name="TableRow1424">
          <table:table-cell table:style-name="TableCell1425">
            <text:p text:style-name="P1426">共同教育委員會</text:p>
          </table:table-cell>
          <table:table-cell table:style-name="TableCell1427">
            <text:p text:style-name="P1428">通識教育中心</text:p>
          </table:table-cell>
          <table:table-cell table:style-name="TableCell1429">
            <text:p text:style-name="P1430">大學部</text:p>
          </table:table-cell>
        </table:table-row>
      </table:table>
      <text:list text:style-name="LFO5" text:continue-numbering="true">
        <text:list-item>
          <text:p text:style-name="P1431"><text:span text:style-name="T1432">另</text:span><text:span text:style-name="T1433">經上述會議決議，本案考量教練所碩士班之</text:span><text:span text:style-name="T1434">競技訓練組與教練科學組2組之屬特殊，課程仍在進行整合當中，故超開27學分部分，請日後持續改進。</text:span></text:p>
        </text:list-item>
        <text:list-item>
          <text:p text:style-name="P1435"><text:span text:style-name="T1436">檢附</text:span><text:span text:style-name="T1437">異動單位</text:span><text:span text:style-name="T1438">102</text:span><text:span text:style-name="T1439">學年度開課學分數總表、課程內容計畫表</text:span><text:span text:style-name="T1440">及</text:span><text:span text:style-name="T1441">課程架構表異動案</text:span><text:span text:style-name="T1442">（附件</text:span><text:span text:style-name="T1443">1</text:span><text:span text:style-name="T1444">0</text:span><text:span text:style-name="T1445">-1</text:span><text:span text:style-name="T1446">）</text:span><text:span text:style-name="T1447">。</text:span></text:p>
        </text:list-item>
      </text:list>
      <text:p text:style-name="P1448"><text:span text:style-name="T1449">決</text:span><text:span text:style-name="T1450"><text:s/></text:span><text:span text:style-name="T1451">議：</text:span><text:span text:style-name="T1452">照案通過。</text:span></text:p>
      <text:p text:style-name="P1453"/>
      <text:list text:style-name="LFO1" text:continue-numbering="true">
        <text:list-item>
          <text:p text:style-name="P1454">臨時動議：無。</text:p>
        </text:list-item>
        <text:list-item>
          <text:p text:style-name="P1455">主席裁示：</text:p>
        </text:list-item>
      </text:list>
      <text:p text:style-name="P1456">一、有關本校專任教師於在職專班授課及校外兼課超支鐘點合計之上限(4小時)，請教務處研議其調整空間。</text:p>
      <text:p text:style-name="P1457">二、針對體育室所開設基礎體育課程之實施成效，請體育室進行評估、檢討，並擇期召開相關會議進行討論。</text:p>
      <text:list text:style-name="LFO1" text:continue-numbering="true">
        <text:list-item>
          <text:p text:style-name="P1458"><text:span text:style-name="T1459">散會：</text:span><text:span text:style-name="T1460">中午</text:span><text:span text:style-name="T1461">12</text:span><text:span text:style-name="T1462">時</text:span><text:span text:style-name="T1463">40</text:span><text:span text:style-name="T1464">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標楷體" style:font-name-asian="標楷體"/>
    </style:style>
    <style:style style:name="WW_CharLFO9LVL1" style:family="text">
      <style:text-properties style:font-name="Times New Roman" style:use-window-font-color="true"/>
    </style:style>
    <style:style style:name="WW_CharLFO12LVL1" style:family="text">
      <style:text-properties style:font-name="Times New Roman" style:font-name-asian="標楷體" style:font-name-complex="Times New Roman"/>
    </style:style>
    <style:style style:name="WW_CharLFO1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10">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text:style-name="WW_CharLFO1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Bo Kai</dc:creator>
    <meta:creation-date>2016-05-11T07:07:00Z</meta:creation-date>
    <dc:date>2016-05-11T07:07:00Z</dc:date>
    <meta:print-date>2013-06-10T02:06:00Z</meta:print-date>
    <meta:template xlink:href="Normal" xlink:type="simple"/>
    <meta:editing-cycles>3</meta:editing-cycles>
    <meta:editing-duration>PT0S</meta:editing-duration>
    <meta:document-statistic meta:page-count="1" meta:paragraph-count="17" meta:word-count="1312" meta:character-count="8780" meta:row-count="62" meta:non-whitespace-character-count="7485"/>
  </office:meta>
</office:document-meta>
</file>