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98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6">
            <text:p>永久課程檔資料新增申請表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學期:</text:p>
          </table:table-cell>
          <table:table-cell table:style-name="ce1"/>
          <table:table-cell office:value-type="string" table:style-name="ce1">
            <text:p>系所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課號</text:p>
          </table:table-cell>
          <table:table-cell office:value-type="string" table:style-name="ce3">
            <text:p>中文課名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系所代碼</text:p>
          </table:table-cell>
          <table:table-cell office:value-type="string" table:style-name="ce4">
            <text:p>英文課名</text:p>
          </table:table-cell>
          <table:table-cell table:number-columns-repeated="16379" table:style-name="ce5"/>
        </table:table-row>
        <table:table-row table:number-rows-repeated="26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申請人：</text:p>
          </table:table-cell>
          <table:table-cell table:style-name="ce1"/>
          <table:table-cell office:value-type="string" table:style-name="ce8">
            <text:p>申請日期：</text:p>
          </table:table-cell>
          <table:table-cell table:style-name="ce8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pes</meta:initial-creator>
    <dc:creator>Your User Name</dc:creator>
    <meta:creation-date>2004-10-28T03:28:54Z</meta:creation-date>
    <dc:date>2016-05-06T06:48:36Z</dc:date>
    <meta:print-date>2004-11-01T08:00:57Z</meta:print-date>
  </office:meta>
</office:document-meta>
</file>