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margin-top="0.025in" fo:text-indent="0.3736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margin-top="0.025in" fo:text-indent="0.3736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margin-top="0.075in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3pt" style:font-size-asian="13pt" style:font-size-complex="13pt" fo:background-color="#FFFFFF"/>
    </style:style>
    <style:style style:name="P24" style:parent-style-name="內文" style:family="paragraph">
      <style:paragraph-properties style:snap-to-layout-grid="false" fo:text-align="justify" fo:margin-top="0.075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本文縮排" style:family="paragraph">
      <style:paragraph-properties fo:line-height="0.2222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本文縮排2" style:family="paragraph">
      <style:paragraph-properties fo:line-height="0.2222in" fo:margin-left="0.5437in" fo:text-indent="-0.54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margin-top="0.075in"/>
      <style:text-properties style:font-name="標楷體" style:font-name-asian="標楷體" fo:font-size="13pt" style:font-size-asian="13pt" style:font-size-complex="13pt" fo:background-color="#FFFFFF"/>
    </style:style>
    <style:style style:name="P33" style:parent-style-name="內文" style:family="paragraph">
      <style:paragraph-properties style:snap-to-layout-grid="false" fo:margin-top="0.075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本文縮排2" style:family="paragraph">
      <style:paragraph-properties style:snap-to-layout-grid="false" fo:margin-top="0.0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本文縮排2" style:family="paragraph">
      <style:paragraph-properties style:snap-to-layout-grid="false" fo:margin-top="0.0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本文縮排2" style:family="paragraph">
      <style:paragraph-properties style:snap-to-layout-grid="false" fo:margin-top="0.0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本文縮排2" style:family="paragraph">
      <style:paragraph-properties style:snap-to-layout-grid="false" fo:margin-top="0.0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本文縮排2" style:family="paragraph">
      <style:paragraph-properties style:snap-to-layout-grid="false" fo:margin-top="0.0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本文縮排2" style:family="paragraph">
      <style:paragraph-properties style:snap-to-layout-grid="false" fo:margin-top="0.025in" fo:margin-left="0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體育大學97學年度第1學期第1次課程委員會</text:p>
      <text:p text:style-name="P3">會<text:s/>議<text:s/>記<text:s/>錄</text:p>
      <text:p text:style-name="P4"/>
      <text:p text:style-name="P5">一、時間：中華民國98年1月8日(星期四)下午14時30分</text:p>
      <text:p text:style-name="P6">二、地點：行政教學大樓515會議室</text:p>
      <text:p text:style-name="P7">三、主席：高教務長俊雄</text:p>
      <text:p text:style-name="P8">四、出席人員：如簽到單<text:s text:c="18"/></text:p>
      <text:p text:style-name="P9">五、主席致詞：<text:s/>略。</text:p>
      <text:p text:style-name="P10">六、業務報告：</text:p>
      <text:p text:style-name="P11">1.97學年度第2學期第一階段選課時間為98年1月5日至11日。</text:p>
      <text:p text:style-name="P12">2.97學年度第2學期第二階段選課時間為98年2月23日至3月4日。</text:p>
      <text:p text:style-name="P13"/>
      <text:p text:style-name="P14">七、提案討論：</text:p>
      <text:p text:style-name="P15"><text:span text:style-name="T16">提案一</text:span><text:span text:style-name="T17">　　　　　　　　　　　　　　　　　</text:span><text:span text:style-name="T18">提案單位：</text:span><text:span text:style-name="T19">運動保健科學研究所</text:span></text:p>
      <text:p text:style-name="P20">案由：有關運保所97學年度第2學期課程增列與異動案，提請　討論。</text:p>
      <text:p text:style-name="P21">說明：請提案單位說明並參閱附件p1~p6</text:p>
      <text:p text:style-name="P22">決議：延續以往課程報部之制度精神，課程增修異動請以學年度為辦理單位。</text:p>
      <text:p text:style-name="P23"/>
      <text:p text:style-name="P24"><text:span text:style-name="T25">提案二</text:span><text:span text:style-name="T26">　　　　　　　　　　　　　　　　　　　</text:span><text:span text:style-name="T27">提案單位：</text:span><text:span text:style-name="T28">通識教育中心</text:span></text:p>
      <text:p text:style-name="P29">案由：有關通識教育課程架構修訂案，提請 討論。</text:p>
      <text:p text:style-name="P30">說明：請提案單位說明並參閱附件p7~p10</text:p>
      <text:p text:style-name="P31">決議：通過並請提教務會議。</text:p>
      <text:p text:style-name="P32"/>
      <text:p text:style-name="P33"><text:span text:style-name="T34">提案</text:span><text:span text:style-name="T35">三</text:span><text:span text:style-name="T36">　　　　　　　　　　　　　　　　　　</text:span><text:span text:style-name="T37">提案單位：</text:span><text:span text:style-name="T38">休閒產業經營學系</text:span></text:p>
      <text:p text:style-name="P39">案由：有關「國立臺灣體育大學冒險教育學程修習辦法」草案，提請　討論。</text:p>
      <text:p text:style-name="P40">說明：請提案單位說明並參閱附件p11~p33</text:p>
      <text:p text:style-name="P41">決議：1.本草案請依本校「學分學程設置要點」調整修正，並請製作條文對照表以利審議。</text:p>
      <text:p text:style-name="P42"><text:s text:c="6"/>2.請補附課程授課大綱及補學程課程與本校各系現有課程之對照表。</text:p>
      <text:p text:style-name="P43"><text:s text:c="6"/>3.修正暨補件完備後提教務會議。</text:p>
      <text:p text:style-name="P44"/>
      <text:p text:style-name="P45">八、臨時動議</text:p>
      <text:p text:style-name="P46">建議案 <text:s text:c="36"/>提案單位：體推系李秀華老師</text:p>
      <text:p text:style-name="P47">說明：建請學務處考量學生選修需求，必要時增開軍訓課程。</text:p>
      <text:p text:style-name="P48"/>
      <text:p text:style-name="P49"><text:span text:style-name="T50">九、</text:span><text:span text:style-name="T5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416in" fo:margin-bottom="0.0527in" fo:margin-right="1.0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0.780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研究所招生事宜檢討會簽到單</dc:title>
    <dc:description/>
    <dc:subject/>
    <meta:initial-creator>永平中學</meta:initial-creator>
    <dc:creator>周政霖</dc:creator>
    <meta:creation-date>2016-05-11T05:28:00Z</meta:creation-date>
    <dc:date>2016-05-11T05:28:00Z</dc:date>
    <meta:print-date>2008-06-10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