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611in" fo:margin-left="0.8263in" fo:text-indent="-0.43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611in" fo:margin-left="0.8263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3611in" fo:margin-left="0.8263in" fo:text-indent="-0.43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0.3611in" fo:margin-left="0.8263in" fo:text-indent="-0.4326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list-style-name="LFO6" style:family="paragraph">
      <style:paragraph-properties fo:line-height="0.3611in" fo:margin-left="0.8263in" fo:text-indent="-0.432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line-height="0.3611in" fo:margin-left="0.8263in" fo:text-indent="-0.4326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fo:line-height="0.3611in" fo:margin-left="0.8263in" fo:text-indent="-0.4326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line-height="0.3611in" fo:margin-left="0.8263in" fo:text-indent="-0.432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7" style:family="paragraph">
      <style:paragraph-properties fo:line-height="0.3611in" fo:margin-left="0.8263in" fo:text-indent="-0.4326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清單段落" style:list-style-name="LFO7" style:family="paragraph">
      <style:paragraph-properties fo:line-height="0.3611in" fo:margin-left="0.8263in" fo:text-indent="-0.432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8" style:parent-style-name="清單段落" style:list-style-name="LFO2" style:family="paragraph">
      <style:paragraph-properties fo:line-height="0.3611in" fo:margin-left="1.022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5215in"/>
    </style:style>
    <style:style style:name="TableColumn205" style:family="table-column">
      <style:table-column-properties style:column-width="0.5986in"/>
    </style:style>
    <style:style style:name="TableColumn206" style:family="table-column">
      <style:table-column-properties style:column-width="1.4291in"/>
    </style:style>
    <style:style style:name="TableColumn207" style:family="table-column">
      <style:table-column-properties style:column-width="1.327in"/>
    </style:style>
    <style:style style:name="TableColumn208" style:family="table-column">
      <style:table-column-properties style:column-width="1.1888in"/>
    </style:style>
    <style:style style:name="TableColumn209" style:family="table-column">
      <style:table-column-properties style:column-width="1.9208in"/>
    </style:style>
    <style:style style:name="Table203" style:family="table">
      <style:table-properties style:width="6.9861in" fo:margin-left="0.4319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76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2" style:family="paragraph">
      <style:paragraph-properties fo:line-height="0.3611in" fo:margin-left="1.0305in" fo:text-indent="-0.65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2" style:family="paragraph">
      <style:paragraph-properties fo:line-height="0.3611in" fo:margin-left="1.0305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611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611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97" style:parent-style-name="清單段落" style:list-style-name="LFO10" style:family="paragraph">
      <style:paragraph-properties fo:line-height="0.3611in" fo:margin-left="0.8069in" fo:text-indent="-0.45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0" style:family="paragraph">
      <style:paragraph-properties fo:line-height="0.3611in" fo:margin-left="0.8069in" fo:text-indent="-0.456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7" style:parent-style-name="清單段落" style:list-style-name="LFO10" style:family="paragraph">
      <style:paragraph-properties fo:line-height="0.3611in" fo:margin-left="0.8069in" fo:text-indent="-0.456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34" style:parent-style-name="內文" style:family="paragraph">
      <style:paragraph-properties fo:line-height="0.3611in" fo:margin-left="0.3791in" fo:text-indent="-0.03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56" style:parent-style-name="內文" style:family="paragraph">
      <style:paragraph-properties fo:line-height="0.3611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清單段落" style:family="paragraph">
      <style:paragraph-properties fo:line-height="0.3611in" fo:margin-left="-0.0013in" fo:text-indent="0.09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364" style:parent-style-name="內文" style:family="paragraph">
      <style:paragraph-properties style:snap-to-layout-grid="false" fo:line-height="0.3611in" fo:margin-left="0.6506in" fo:text-indent="-0.552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611in" fo:margin-left="0.6506in" fo:text-indent="-0.552in">
        <style:tab-stops>
          <style:tab-stop style:type="left" style:position="0.0854in"/>
          <style:tab-stop style:type="left" style:position="3.5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3611in" fo:margin-left="0.6506in" fo:text-indent="-0.552in">
        <style:tab-stops>
          <style:tab-stop style:type="left" style:position="0.0854in"/>
          <style:tab-stop style:type="left" style:position="3.581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611in" fo:margin-left="0.6506in" fo:text-indent="-0.552in">
        <style:tab-stops>
          <style:tab-stop style:type="left" style:position="3.5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清單段落" style:list-style-name="LFO11" style:family="paragraph">
      <style:paragraph-properties style:snap-to-layout-grid="false" fo:line-height="0.3611in" fo:margin-left="0.5986in" fo:text-indent="-0.4013in">
        <style:tab-stops>
          <style:tab-stop style:type="left" style:position="3.63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6" style:parent-style-name="清單段落" style:list-style-name="LFO11" style:family="paragraph">
      <style:paragraph-properties style:snap-to-layout-grid="false" fo:line-height="0.3611in" fo:margin-left="0.5986in" fo:text-indent="-0.4013in">
        <style:tab-stops>
          <style:tab-stop style:type="left" style:position="3.63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03" style:parent-style-name="清單段落" style:family="paragraph">
      <style:paragraph-properties style:snap-to-layout-grid="false" fo:line-height="0.3611in" fo:margin-left="0.5986in">
        <style:tab-stops>
          <style:tab-stop style:type="left" style:position="3.6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start" fo:margin-top="0.125in" fo:line-height="0.3611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413" style:parent-style-name="內文" style:family="paragraph">
      <style:paragraph-properties style:snap-to-layout-grid="false" fo:line-height="0.3611in" fo:margin-left="0.7777in" fo:text-indent="-0.7777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3611in" fo:margin-left="0.8125in" fo:text-indent="-0.8125in">
        <style:tab-stops/>
      </style:paragraph-properties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3611in" fo:margin-left="0.5423in" fo:text-indent="-0.542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611in" fo:margin-left="0.5423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清單段落" style:list-style-name="LFO12" style:family="paragraph">
      <style:paragraph-properties fo:line-height="0.3611in" fo:margin-left="0.5in" fo:text-indent="-0.30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12" style:family="paragraph">
      <style:paragraph-properties fo:line-height="0.3611in" fo:margin-left="0.6319in" fo:text-indent="-0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12" style:family="paragraph">
      <style:paragraph-properties fo:line-height="0.3611in" fo:margin-left="0.6319in" fo:text-indent="-0.437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42" style:parent-style-name="清單段落" style:list-style-name="LFO12" style:family="paragraph">
      <style:paragraph-properties fo:line-height="0.3611in" fo:margin-left="0.6319in" fo:text-indent="-0.437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611in" fo:margin-left="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國立體育大學103學年度第2學期開課協調會會議紀錄</text:p>
      <text:list text:style-name="LFO1" text:continue-numbering="true">
        <text:list-item>
          <text:p text:style-name="P2"><text:span text:style-name="T3">時間：</text:span><text:span text:style-name="T4">10</text:span><text:span text:style-name="T5">4</text:span><text:span text:style-name="T6">年</text:span><text:span text:style-name="T7">6</text:span><text:span text:style-name="T8">月</text:span><text:span text:style-name="T9">3</text:span><text:span text:style-name="T10">日(星期</text:span><text:span text:style-name="T11">三</text:span><text:span text:style-name="T12">)</text:span><text:span text:style-name="T13">上</text:span><text:span text:style-name="T14">午</text:span><text:span text:style-name="T15">9</text:span><text:span text:style-name="T16">時</text:span><text:span text:style-name="T17">3</text:span><text:span text:style-name="T18">0</text:span><text:span text:style-name="T19">分</text:span></text:p>
        </text:list-item>
        <text:list-item>
          <text:p text:style-name="P20"><text:span text:style-name="T21">地點：</text:span><text:span text:style-name="T22">行政教學大樓5</text:span><text:span text:style-name="T23">04</text:span><text:span text:style-name="T24">會議室</text:span></text:p>
        </text:list-item>
        <text:list-item>
          <text:p text:style-name="P25"><text:span text:style-name="T26">主席：</text:span><text:span text:style-name="T27">蔡主任錦雀</text:span><text:span text:style-name="T28"><text:s/></text:span><text:span text:style-name="T29"><text:s text:c="26"/></text:span><text:span text:style-name="T30"><text:s text:c="6"/></text:span><text:span text:style-name="T31"><text:s text:c="8"/></text:span><text:span text:style-name="T32">紀錄：</text:span><text:span text:style-name="T33">李彩鳳</text:span></text:p>
        </text:list-item>
        <text:list-item>
          <text:p text:style-name="P34"><text:span text:style-name="T35">出席人員：</text:span><text:span text:style-name="T36">如簽到單</text:span></text:p>
        </text:list-item>
        <text:list-item>
          <text:p text:style-name="P37"><text:span text:style-name="T38">主席致詞</text:span><text:span text:style-name="T39">(略)</text:span></text:p>
        </text:list-item>
        <text:list-item>
          <text:p text:style-name="P40">業務報告：</text:p>
        </text:list-item>
      </text:list>
      <text:list text:style-name="LFO2" text:continue-numbering="true">
        <text:list-item>
          <text:p text:style-name="P41"><text:span text:style-name="T42">10</text:span><text:span text:style-name="T43">4</text:span><text:span text:style-name="T44">學年度第</text:span><text:span text:style-name="T45">1</text:span><text:span text:style-name="T46">學期第一階段選課時間為10</text:span><text:span text:style-name="T47">4</text:span><text:span text:style-name="T48">.</text:span><text:span text:style-name="T49">6</text:span><text:span text:style-name="T50">.</text:span><text:span text:style-name="T51">15</text:span><text:span text:style-name="T52">-10</text:span><text:span text:style-name="T53">4</text:span><text:span text:style-name="T54">.</text:span><text:span text:style-name="T55">6</text:span><text:span text:style-name="T56">.</text:span><text:span text:style-name="T57">2</text:span><text:span text:style-name="T58">1</text:span><text:span text:style-name="T59">，</text:span><text:span text:style-name="T60">請轉知所屬專兼任教師上網填寫授課大綱。</text:span><text:span text:style-name="T61">第一階段選課前完成上網填寫授課大綱</text:span><text:span text:style-name="T62">者</text:span><text:span text:style-name="T63">，每</text:span><text:span text:style-name="T64">科(班)每</text:span><text:span text:style-name="T65">學期加1分，</text:span><text:span text:style-name="T66">每</text:span><text:span text:style-name="T67"><text:tab/></text:span><text:span text:style-name="T68">學期</text:span><text:span text:style-name="T69">至多加</text:span><text:span text:style-name="T70">5分</text:span><text:span text:style-name="T71">。</text:span></text:p>
        </text:list-item>
        <text:list-item>
          <text:p text:style-name="P72">「104學年度第1學期選課（含校際選課）日期及注意事項」掛於教務處首頁/教學業務公告，第二階段網路選課9月9-18日，期間請加強選課輔導(尤其是畢業生)。辦理學分抵免，請注意於加退選截止日(104年10月2日)前辦理，以一次為原則。(如附件一)</text:p>
        </text:list-item>
        <text:list-item>
          <text:p text:style-name="P73"><text:span text:style-name="T74">請向學生宣導10</text:span><text:span text:style-name="T75">3</text:span><text:span text:style-name="T76">學年度第</text:span><text:span text:style-name="T77">2</text:span><text:span text:style-name="T78">學期教學滿意度調查</text:span><text:span text:style-name="T79">開放時間為10</text:span><text:span text:style-name="T80">4</text:span><text:span text:style-name="T81">年</text:span><text:span text:style-name="T82">6</text:span><text:span text:style-name="T83">月</text:span><text:span text:style-name="T84">1</text:span><text:span text:style-name="T85">日至1</text:span><text:span text:style-name="T86">04</text:span><text:span text:style-name="T87">年</text:span><text:span text:style-name="T88">6</text:span><text:span text:style-name="T89">月</text:span><text:span text:style-name="T90">21</text:span><text:span text:style-name="T91">日止，未</text:span><text:span text:style-name="T92">上網進行教學滿意度調</text:span><text:span text:style-name="T93">填寫</text:span><text:span text:style-name="T94">之同學，不得</text:span><text:span text:style-name="T95">進行第一階段選課</text:span><text:span text:style-name="T96">。</text:span><text:span text:style-name="T97">另請加強通知延修生、研究所碩博士班、在職班及畢業班同學務必於實施期間上網填答</text:span><text:span text:style-name="T98">。</text:span></text:p>
        </text:list-item>
        <text:list-item>
          <text:p text:style-name="P99"><text:span text:style-name="T100">開課注意</text:span><text:span text:style-name="T101">事項敬請配合：</text:span></text:p>
        </text:list-item>
      </text:list>
      <text:list text:style-name="LFO6" text:continue-numbering="true">
        <text:list-item>
          <text:p text:style-name="P102"><text:span text:style-name="T103">術科開課若使用校內設施者，須先協調體育室或場地管理單位。</text:span></text:p>
        </text:list-item>
        <text:list-item>
          <text:p text:style-name="P104"><text:span text:style-name="T105">請</text:span><text:span text:style-name="T106">妥適安排專任</text:span><text:span text:style-name="T107">教師</text:span><text:span text:style-name="T108">開課鐘點，避免超支過多或</text:span><text:span text:style-name="T109">鐘點不足</text:span><text:span text:style-name="T110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助理教授</text:span><text:span text:style-name="T113">須每週授課時數逾十小時始得支給超鐘點費</text:span><text:span text:style-name="T114">(</text:span><text:span text:style-name="T115">含學分學程、在職專班超支鐘點</text:span><text:span text:style-name="T116">)</text:span><text:span text:style-name="T117">。</text:span></text:p>
                    </text:list-item>
                    <text:list-item>
                      <text:p text:style-name="P118"><text:span text:style-name="T119">校內一般學制最高得超支四小時，但學分學程、在職專班超支鐘點及校外兼課合計</text:span><text:span text:style-name="T120">上限</text:span><text:span text:style-name="T121">以四小時為</text:span><text:span text:style-name="T122">原則</text:span><text:span text:style-name="T123">;</text:span><text:span text:style-name="T124">若位於校外兼課且開設兩門</text:span><text:span text:style-name="T125">（含）以</text:span><text:span text:style-name="T126">下課程至多可支領6小時鐘點</text:span><text:span text:style-name="T127">；</text:span><text:span text:style-name="T128">彈性修讀課程學生之授課鐘點不計入前述鐘點。</text:span></text:p>
                    </text:list-item>
                    <text:list-item>
                      <text:p text:style-name="P129"><text:span text:style-name="T130">專任教師授課時數不足者，併計在職專班授課時數</text:span><text:span text:style-name="T131">。</text:span></text:p>
                    </text:list-item>
                    <text:list-item>
                      <text:p text:style-name="P132"><text:span text:style-name="T133">專任教師以一學年之每週授課時數平均計算：上學期授課時數不足者，須於下學期補足，上學期超支之時數，得留至下學期折抵，但必須提出聲明；下</text:span><text:soft-page-break/><text:span text:style-name="T134">學期之情況亦同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5"><text:span text:style-name="T136">課程於第一階段選課，經學生選課後，課程如有異</text:span><text:span text:style-name="T137">動</text:span><text:span text:style-name="T138">，</text:span><text:span text:style-name="T139">為免影響學生選課權益</text:span><text:span text:style-name="T140">，</text:span><text:span text:style-name="T141">請</text:span><text:span text:style-name="T142">於開學前</text:span><text:span text:style-name="T143">，填具「</text:span><text:span text:style-name="T144">開課資料異動申請單</text:span><text:span text:style-name="T145">」送交教務處</text:span><text:span text:style-name="T146">。</text:span><text:span text:style-name="T147">該表件置於</text:span><text:span text:style-name="T148">教務處首頁/表件下載/教學業務/教師</text:span><text:span text:style-name="T149">項下。</text:span></text:p>
        </text:list-item>
        <text:list-item>
          <text:p text:style-name="P150"><text:span text:style-name="T151">同一課程名稱（一）、（二）之課程應避免於同一學期開課。</text:span></text:p>
        </text:list-item>
        <text:list-item>
          <text:p text:style-name="P152"><text:span text:style-name="T153">注意課程開課資料中的「開課學期別」</text:span><text:span text:style-name="T154"><text:s/></text:span><text:span text:style-name="T155">(</text:span><text:span text:style-name="T156">0</text:span><text:span text:style-name="T157">表示單學期的課；</text:span><text:span text:style-name="T158">1</text:span><text:span text:style-name="T159">表示全學年第一學期；</text:span><text:span text:style-name="T160">2</text:span><text:span text:style-name="T161">表示全學年第二學期</text:span><text:span text:style-name="T162">)</text:span><text:span text:style-name="T163">。</text:span></text:p>
        </text:list-item>
        <text:list-item>
          <text:p text:style-name="P164"><text:span text:style-name="T165">博士班的課程必須由具博士班之研究所開設，各開課單位，不宜標示</text:span><text:span text:style-name="T166">博碩合開</text:span><text:span text:style-name="T167">課程。</text:span></text:p>
        </text:list-item>
      </text:list>
      <text:list text:style-name="LFO2" text:continue-numbering="true">
        <text:list-item>
          <text:p text:style-name="P168">請各系所開課配合設定必修課於第一階段選課的第4天開放外系選課，選修課於第一階段選課第1天即開放外系選課。</text:p>
        </text:list-item>
        <text:list-item>
          <text:p text:style-name="P169">103學年度第2學期學生參與活動名單請於學期結束(103年6月30日)前匯入歷程系統。</text:p>
        </text:list-item>
        <text:list-item>
          <text:p text:style-name="P170"><text:span text:style-name="T171">為明確暑期開課程序，本校</text:span><text:span text:style-name="T172">暑期開班授課辦法</text:span><text:span text:style-name="T173">及</text:span><text:span text:style-name="T174">暑期開班作業規範</text:span><text:span text:style-name="T175">業於10</text:span><text:span text:style-name="T176">4</text:span><text:span text:style-name="T177">年1月</text:span><text:span text:style-name="T178">27</text:span><text:span text:style-name="T179">日修正通過，第一期</text:span><text:span text:style-name="T180">各教學單位欲開設暑期課程</text:span><text:span text:style-name="T181">請於10</text:span><text:span text:style-name="T182">4</text:span><text:span text:style-name="T183">年6月1</text:span><text:span text:style-name="T184">-9</text:span><text:span text:style-name="T185">日</text:span><text:span text:style-name="T186">公告</text:span><text:span text:style-name="T187">，</text:span><text:span text:style-name="T188">請轉知學生</text:span><text:span text:style-name="T189">向各教學單位</text:span><text:span text:style-name="T190">報名</text:span><text:span text:style-name="T191">，</text:span><text:span text:style-name="T192">6月16-23日繳費</text:span><text:span text:style-name="T193">，詳細作業流程如</text:span><text:span text:style-name="T194">(如附件</text:span><text:span text:style-name="T195">二</text:span><text:span text:style-name="T196">)</text:span><text:span text:style-name="T197">。</text:span></text:p>
        </text:list-item>
        <text:list-item>
          <text:p text:style-name="P198"><text:span text:style-name="T199">為維持教師授課品質，已於二代教務系統加退選功能，增加顯示課程選課人數，若人工加退選人數達80人時，請系秘優先通知授課教師，確認是否同意加簽學生，或加簽之人數達上限，立即停止加簽動作。</text:span><text:span text:style-name="T200">或請教師更換教室，目前可容納70人大教室有10間</text:span><text:span text:style-name="T201">，</text:span><text:span text:style-name="T202">可容納80人共6間，如下：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依人數分</text:p>
          </table:table-cell>
          <table:table-cell table:style-name="TableCell213" table:number-columns-spanned="2">
            <text:p text:style-name="P214">60-70人大教室</text:p>
            <text:p text:style-name="P215"/>
          </table:table-cell>
          <table:covered-table-cell/>
          <table:table-cell table:style-name="TableCell216">
            <text:p text:style-name="P217">80人大教室</text:p>
          </table:table-cell>
          <table:table-cell table:style-name="TableCell218">
            <text:p text:style-name="P219">100人大教室</text:p>
          </table:table-cell>
          <table:table-cell table:style-name="TableCell220">
            <text:p text:style-name="P221">100人大教室</text:p>
            <text:p text:style-name="P222">(辦理推廣教育、活動用)</text:p>
          </table:table-cell>
        </table:table-row>
        <table:table-row table:style-name="TableRow223">
          <table:table-cell table:style-name="TableCell224">
            <text:p text:style-name="P225">數量</text:p>
          </table:table-cell>
          <table:table-cell table:style-name="TableCell226" table:number-columns-spanned="2">
            <text:p text:style-name="P227">4間</text:p>
          </table:table-cell>
          <table:covered-table-cell/>
          <table:table-cell table:style-name="TableCell228">
            <text:p text:style-name="P229">3間</text:p>
          </table:table-cell>
          <table:table-cell table:style-name="TableCell230">
            <text:p text:style-name="P231">3間</text:p>
          </table:table-cell>
          <table:table-cell table:style-name="TableCell232">
            <text:p text:style-name="P233">2間</text:p>
          </table:table-cell>
        </table:table-row>
        <table:table-row table:style-name="TableRow234">
          <table:table-cell table:style-name="TableCell235" table:number-rows-spanned="3">
            <text:p text:style-name="P236">地點</text:p>
          </table:table-cell>
          <table:table-cell table:style-name="TableCell237">
            <text:p text:style-name="P238">行政大樓</text:p>
          </table:table-cell>
          <table:table-cell table:style-name="TableCell239">
            <text:p text:style-name="P240">1304(適體系)</text:p>
            <text:p text:style-name="P241">1305(教務處PBL) 1315(教務處微觀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教學大樓</text:p>
          </table:table-cell>
          <table:table-cell table:style-name="TableCell252">
            <text:p text:style-name="P253">3104(師培中心)</text:p>
          </table:table-cell>
          <table:table-cell table:style-name="TableCell254">
            <text:p text:style-name="P255">3113(師培中心)</text:p>
            <text:p text:style-name="P256">3303(通識中心)</text:p>
          </table:table-cell>
          <table:table-cell table:style-name="TableCell257">
            <text:p text:style-name="P258">3203(產經系)</text:p>
            <text:p text:style-name="P259">3308(體推系)</text:p>
          </table:table-cell>
          <table:table-cell table:style-name="TableCell260">
            <text:p text:style-name="P261">3207(無桌椅)、3209(會議桌)</text:p>
            <text:p text:style-name="P262">(推廣中心)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科技大樓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206(陸上系)</text:p>
            <text:p text:style-name="P271"/>
          </table:table-cell>
          <table:table-cell table:style-name="TableCell272">
            <text:p text:style-name="P273">2B16(運保系)</text:p>
          </table:table-cell>
          <table:table-cell table:style-name="TableCell274">
            <text:p text:style-name="P275"/>
          </table:table-cell>
        </table:table-row>
      </table:table>
      <text:list text:style-name="LFO2" text:continue-numbering="true">
        <text:list-item>
          <text:p text:style-name="P276">有關二代教務系統常見操作問題，含列印教師點名單、教室課表、上傳課綱、學生選課及加退選等可於教務處首頁/教育訓練項下下載參閱。</text:p>
        </text:list-item>
        <text:list-item>
          <text:p text:style-name="P277">課表可由系統/課程課務/ TKE3210_教師教室學生課表查詢列印教師課表及點名單。</text:p>
        </text:list-item>
        <text:list-item>
          <text:p text:style-name="P278">二代教務系統的寒修開課，系統設為第8學期(103-8)、暑修開課設為第9學期(103-9)</text:p>
        </text:list-item>
        <text:list-item>
          <text:p text:style-name="P279">下學年課程總表有修正則於二代教務系統修正，並送校課程委員會審議，若無修正，免送校課程委員會審議，但須二代教務系統複製到新學年，以便辦理抵免作業及課程資料匯入課程地圖系統。</text:p>
        </text:list-item>
        <text:list-item>
          <text:p text:style-name="P280">本學期通過之課程模組，請各教學單位於6月30日前將課程模組資料輸入系統內，教務處將於下學期另行公告開放學生申請修讀時間。</text:p>
        </text:list-item>
        <text:list-item>
          <text:p text:style-name="P281">依102年6月4日 102學年度第2學期第1次教務會議通過之「國立體育大學運動課程實施要點」第三點：「大學部四年制學生畢業前應修畢6學分的運動學分，須含游泳課及體適能課至少各一學分。」請協助將大一整班配游泳課及體適能課。</text:p>
        </text:list-item>
        <text:list-item>
          <text:p text:style-name="P282">「因身心狀況不適合修習游泳或體適能課者，轉知學生填「免修游泳/體適能課程申請表」。另修適體系開設之特殊體育課程。</text:p>
        </text:list-item>
        <text:list-item>
          <text:p text:style-name="P283"><text:span text:style-name="T284">100學年度起學生游泳、體適能檢定由體育室負責，未達檢定指標要求之學生，經第二次檢定仍未通過指標者，始得採認加修之其他運動課程。請轉知所屬游泳、體適能課教師轉知學生得改修其他課程，但需由各系所認定，並填寫「未過通游泳/體適能檢定改修其他體育課程採認學分證明單」</text:span><text:span text:style-name="T285">(如附件三)</text:span><text:span text:style-name="T286">、</text:span><text:span text:style-name="T287">離校單(如附件四)</text:span><text:span text:style-name="T288">。</text:span></text:p>
        </text:list-item>
        <text:list-item>
          <text:p text:style-name="P289">103學年度起課程內容計畫表要加註"應修畢6學分的運動學分(含游泳課及體適能課至少各一學分)"</text:p>
        </text:list-item>
      </text:list>
      <text:p text:style-name="P290">104年學年度大學部四年制課程總表加註"須修畢本校任一課程模組"</text:p>
      <text:p text:style-name="P291">(請注意校訂至少一課程模組,各系如有更高的要求請務必於課程總表上註明)</text:p>
      <text:list text:style-name="LFO1" text:continue-numbering="true">
        <text:list-item>
          <text:p text:style-name="P292"><text:span text:style-name="T293">業務單位黃副校長補</text:span><text:span text:style-name="T294">充</text:span><text:span text:style-name="T295">說明</text:span><text:span text:style-name="T296">：</text:span></text:p>
        </text:list-item>
      </text:list>
      <text:list text:style-name="LFO10" text:continue-numbering="true">
        <text:list-item>
          <text:p text:style-name="P297"><text:span text:style-name="T298">上課空間:</text:span><text:span text:style-name="T299">請大家</text:span><text:span text:style-name="T300">於開學期間協助檢視修課人數達80人</text:span><text:span text:style-name="T301">以上課程之</text:span><text:span text:style-name="T302">大教室需</text:span><text:soft-page-break/><text:span text:style-name="T303">求</text:span><text:span text:style-name="T304">，</text:span><text:span text:style-name="T305">並作適當的協調及教室安排</text:span><text:span text:style-name="T306">，</text:span><text:span text:style-name="T307">本處104學年度第1學期將改建教學大樓537室為大教室</text:span><text:span text:style-name="T308">，</text:span><text:span text:style-name="T309">共計7間大教室可</text:span><draw:frame draw:style-name="a0" text:anchor-type="as-char" svg:x="0in" svg:y="0in" svg:width="0.78125in" svg:height="0.29167in" style:rel-width="scale" style:rel-height="scale"><draw:object xlink:href="Object 1/" xlink:type="simple" xlink:show="embed" xlink:actuate="onLoad"/></draw:frame></text:p>
        </text:list-item>
        <text:list-item>
          <text:p text:style-name="P310"><text:span text:style-name="T311">開課上限：請各開課單位於開課時</text:span><text:span text:style-name="T312">，</text:span><text:span text:style-name="T313">注意開課學分/學時上限</text:span><text:span text:style-name="T314">，</text:span><text:span text:style-name="T315">以控管開課超支鐘點時數</text:span><text:span text:style-name="T316">。</text:span></text:p>
        </text:list-item>
        <text:list-item>
          <text:p text:style-name="P317"><text:span text:style-name="T318">課程模組：請配合本處推行的課程模組實施，104學年度</text:span><text:span text:style-name="T319">入學</text:span><text:span text:style-name="T320">大一</text:span><text:span text:style-name="T321">新</text:span><text:span text:style-name="T322">生</text:span><text:span text:style-name="T323">於</text:span><text:span text:style-name="T324">畢業前</text:span><text:span text:style-name="T325">，</text:span><text:span text:style-name="T326">必須修畢本校任一課程模組</text:span><text:span text:style-name="T327">，</text:span><text:span text:style-name="T328">系統建置作業請依時限辦理</text:span><text:span text:style-name="T329">，</text:span><text:span text:style-name="T330">本處會於導師研習</text:span><text:span text:style-name="T331">向教師</text:span><text:span text:style-name="T332">推廣</text:span><text:span text:style-name="T333">。</text:span></text:p>
        </text:list-item>
      </text:list>
      <text:p text:style-name="P334"><text:span text:style-name="T335">主席補</text:span><text:span text:style-name="T336">充</text:span><text:span text:style-name="T337">說明</text:span><text:span text:style-name="T338">：</text:span><text:span text:style-name="T339">請配合本處推行的課程模組之實施</text:span><text:span text:style-name="T340">於系統建置資料</text:span><text:span text:style-name="T341">，</text:span><text:span text:style-name="T342">產經系的課程模組可於</text:span><text:span text:style-name="T343">104學年度</text:span><text:span text:style-name="T344">第一學期的校課程委員會再提審核通過</text:span><text:span text:style-name="T345">。</text:span><text:span text:style-name="T346">課程模組亦開放大二至大四學生修習</text:span><text:span text:style-name="T347">，</text:span><text:span text:style-name="T348">但不作為畢業條件</text:span><text:span text:style-name="T349">。</text:span><text:span text:style-name="T350">本處會於新生訓練向學生宣導</text:span><text:span text:style-name="T351">。「未通</text:span><text:span text:style-name="T352">過</text:span><text:span text:style-name="T353">游泳/體適能檢定改修其他體育課程採認學分證明單」</text:span><text:span text:style-name="T354">會公告學生周知</text:span><text:span text:style-name="T355">。</text:span></text:p>
      <text:p text:style-name="P356"/>
      <text:list text:style-name="LFO1" text:continue-numbering="true">
        <text:list-item>
          <text:p text:style-name="P357">提案討論：</text:p>
        </text:list-item>
      </text:list>
      <text:p text:style-name="P358"><text:span text:style-name="T359">【提案一】 <text:s text:c="37"/></text:span><text:span text:style-name="T360"><text:s text:c="7"/></text:span><text:span text:style-name="T361">提案單位</text:span><text:span text:style-name="T362">：</text:span><text:span text:style-name="T363">教務處</text:span></text:p>
      <text:p text:style-name="P364"><text:span text:style-name="T365">案</text:span><text:span text:style-name="T366"><text:s/></text:span><text:span text:style-name="T367">由：關於本校</text:span><text:span text:style-name="T368">104</text:span><text:span text:style-name="T369">學年度第</text:span><text:span text:style-name="T370">1</text:span><text:span text:style-name="T371">學期各教學單位開課總學時</text:span><text:span text:style-name="T372">/</text:span><text:span text:style-name="T373">學分上限一案</text:span><text:span text:style-name="T374">，提請 討論。</text:span></text:p>
      <text:p text:style-name="P375">說 明：<text:s/></text:p>
      <text:p text:style-name="P376"><text:span text:style-name="T377"><text:s text:c="6"/></text:span><text:span text:style-name="T378">本校10</text:span><text:span text:style-name="T379">4</text:span><text:span text:style-name="T380">學年度各教學單位可開設及實際開設之學時/學分如</text:span><text:span text:style-name="T381">(</text:span><text:span text:style-name="T382">如附件</text:span><text:span text:style-name="T383">五</text:span><text:span text:style-name="T384">)</text:span><text:span text:style-name="T385">。</text:span></text:p>
      <text:p text:style-name="P386">決 議：</text:p>
      <text:list text:style-name="LFO11" text:continue-numbering="true">
        <text:list-item>
          <text:p text:style-name="P387"><text:span text:style-name="T388">請各開課單位協助於系統之課程總表修正</text:span><text:span text:style-name="T389">，</text:span><text:span text:style-name="T390">以</text:span><text:span text:style-name="T391">正確</text:span><text:span text:style-name="T392">計算學分/學時上限及</text:span><text:span text:style-name="T393">方便</text:span><text:span text:style-name="T394">師生查詢</text:span><text:span text:style-name="T395">。</text:span></text:p>
        </text:list-item>
        <text:list-item>
          <text:p text:style-name="P396"><text:span text:style-name="T397">104學年度第1學期尊重各系開課學時/學分需求之專業判斷</text:span><text:span text:style-name="T398">，</text:span><text:span text:style-name="T399">但請控管104學年度全學年之開課上限</text:span><text:span text:style-name="T400">，</text:span><text:span text:style-name="T401">注意下學期的開課量</text:span><text:span text:style-name="T402">。</text:span></text:p>
        </text:list-item>
      </text:list>
      <text:p text:style-name="P403"/>
      <text:p text:style-name="P404"><text:span text:style-name="T405">【提案</text:span><text:span text:style-name="T406">二</text:span><text:span text:style-name="T407">】 <text:s text:c="17"/></text:span><text:span text:style-name="T408"><text:s text:c="15"/></text:span><text:span text:style-name="T409"><text:s text:c="5"/></text:span><text:span text:style-name="T410">提案單位</text:span><text:span text:style-name="T411">：</text:span><text:span text:style-name="T412">教務處</text:span></text:p>
      <text:p text:style-name="P413"><text:span text:style-name="T414">案</text:span><text:span text:style-name="T415"><text:s/></text:span><text:span text:style-name="T416">由：</text:span><text:span text:style-name="T417">關於10</text:span><text:span text:style-name="T418">3</text:span><text:span text:style-name="T419">學年度第</text:span><text:span text:style-name="T420">2</text:span><text:span text:style-name="T421">學期各教學單位開課事項協調一案</text:span><text:span text:style-name="T422">，提請 <text:s/>討論。</text:span></text:p>
      <text:p text:style-name="P423">說<text:s/>明：</text:p>
      <text:p text:style-name="P424"><text:span text:style-name="T425">針對開課資料、地點、時間、學分、學時、授課教師鐘點分配等進行協調及討論</text:span><text:span text:style-name="T426">。</text:span></text:p>
      <text:p text:style-name="P427">決<text:s/>議：</text:p>
      <text:soft-page-break/>
      <text:list text:style-name="LFO12" text:continue-numbering="true">
        <text:list-item>
          <text:p text:style-name="P428"><text:span text:style-name="T429">部份系所未完成開課</text:span><text:span text:style-name="T430">請速完成開課</text:span><text:span text:style-name="T431">，</text:span><text:span text:style-name="T432">以免影響教師填寫課程大綱</text:span><text:span text:style-name="T433">。</text:span></text:p>
        </text:list-item>
        <text:list-item>
          <text:p text:style-name="P434">開課資料中缺開課時間、地點或授課教師待聘中，請注意於6月14日前輸入正確資訊以便學生選課參考。</text:p>
        </text:list-item>
        <text:list-item>
          <text:p text:style-name="P435"><text:span text:style-name="T436">系統開課</text:span><text:span text:style-name="T437">介面不人性化的部份請與同仁或向本處駐點人員反應</text:span><text:span text:style-name="T438">，</text:span><text:span text:style-name="T439">請其協助修改</text:span><text:span text:style-name="T440">操作介面</text:span><text:span text:style-name="T441">。</text:span></text:p>
        </text:list-item>
        <text:list-item>
          <text:p text:style-name="P442"><text:span text:style-name="T443">術科場地請先</text:span><text:span text:style-name="T444">協調，減少開課後的變動</text:span><text:span text:style-name="T445">，</text:span><text:span text:style-name="T446">避免影響學生上課權益</text:span><text:span text:style-name="T447">，</text:span><text:span text:style-name="T448">並請即時更新</text:span><text:span text:style-name="T449">系統資訊</text:span><text:span text:style-name="T450">以維持資料正確。</text:span></text:p>
        </text:list-item>
      </text:list>
      <text:p text:style-name="P451"/>
      <text:list text:style-name="LFO1" text:continue-numbering="true">
        <text:list-item>
          <text:p text:style-name="P452"><text:span text:style-name="T453">散會：</text:span><text:span text:style-name="T454">下午</text:span><text:span text:style-name="T455"><text:s/></text:span><text:span text:style-name="T456">10</text:span><text:span text:style-name="T457"><text:s/></text:span><text:span text:style-name="T458">時</text:span><text:span text:style-name="T459"><text:s/></text:span><text:span text:style-name="T460">20</text:span><text:span text:style-name="T461"><text:s/></text:span><text:span text:style-name="T462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4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7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政霖</dc:creator>
    <meta:creation-date>2016-05-11T06:01:00Z</meta:creation-date>
    <dc:date>2016-05-11T06:01:00Z</dc:date>
    <meta:print-date>2014-05-21T07:0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4" meta:character-count="3241" meta:row-count="23" meta:non-whitespace-character-count="2763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供</mml:mi>
  <mml:mi mathvariant="normal">利</mml:mi>
  <mml:mi mathvariant="normal">用</mml:mi>
  <mml:mi mathvariant="normal">。</mml:mi>
</mml:math>
</file>