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text-autospace="non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left="-0.0006in" fo:margin-right="-0.625in" fo:text-indent="-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0" style:parent-style-name="內文" style:family="paragraph">
      <style:paragraph-properties fo:margin-right="-0.000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38" style:parent-style-name="內文" style:family="paragraph">
      <style:paragraph-properties fo:margin-right="-0.0006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4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43" style:parent-style-name="預設段落字型" style:family="text">
      <style:text-properties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2.0673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1972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2826in"/>
    </style:style>
    <style:style style:name="Table46" style:family="table">
      <style:table-properties style:width="6.6972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margin-right="-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279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2.969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left="0in" fo:margin-right="-0.075in" fo:text-indent="-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fo:background-color="#FFFFFF"/>
    </style:style>
    <style:style style:name="P115" style:parent-style-name="內文" style:family="paragraph">
      <style:paragraph-properties fo:margin-right="-0.07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fo:background-color="#FFFFFF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10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in" fo:margin-right="-0.075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in" fo:margin-right="-0.075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0618in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0277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1666in" fo:margin-left="0.4097in" fo:text-indent="-0.4097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59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60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61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style:line-break="normal" fo:text-align="end" fo:margin-right="-0.1965in"/>
      <style:text-properties style:font-name-asian="標楷體" style:font-name-complex="Calibri" style:font-size-complex="12pt"/>
    </style:style>
    <style:style style:name="TableColumn167" style:family="table-column">
      <style:table-column-properties style:column-width="0.9854in"/>
    </style:style>
    <style:style style:name="TableColumn168" style:family="table-column">
      <style:table-column-properties style:column-width="1.4763in"/>
    </style:style>
    <style:style style:name="TableColumn169" style:family="table-column">
      <style:table-column-properties style:column-width="1.118in"/>
    </style:style>
    <style:style style:name="TableColumn170" style:family="table-column">
      <style:table-column-properties style:column-width="0.0444in"/>
    </style:style>
    <style:style style:name="TableColumn171" style:family="table-column">
      <style:table-column-properties style:column-width="0.9708in"/>
    </style:style>
    <style:style style:name="TableColumn172" style:family="table-column">
      <style:table-column-properties style:column-width="1.4416in"/>
    </style:style>
    <style:style style:name="TableColumn173" style:family="table-column">
      <style:table-column-properties style:column-width="1.15in"/>
    </style:style>
    <style:style style:name="Table166" style:family="table">
      <style:table-properties style:width="7.1868in" fo:margin-left="-0.2208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-0.1451in" fo:margin-right="-0.1368in" fo:text-indent="0.0041in">
        <style:tab-stops/>
      </style:paragraph-properties>
    </style:style>
    <style:style style:name="T1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98" style:parent-style-name="內文" style:family="paragraph">
      <style:paragraph-properties fo:text-align="center" fo:line-height="0.2777in" fo:margin-left="-0.0472in" fo:margin-right="-0.1368in" fo:text-indent="-0.0979in">
        <style:tab-stops/>
      </style:paragraph-properties>
    </style:style>
    <style:style style:name="T199" style:parent-style-name="預設段落字型" style:family="text">
      <style:text-properties style:font-name-asian="標楷體" style:font-name-complex="Calibri" style:text-scale="70%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Calibri" style:text-scale="70%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alibri" style:text-scale="70%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Calibri" style:text-scale="70%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Calibri" style:text-scale="70%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style:text-scale="70%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Calibri" fo:letter-spacing="0.0152in" style:text-scale="70%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name-complex="Calibri" style:font-size-complex="12pt"/>
    </style:style>
    <style:style style:name="T2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Calibri" style:font-size-complex="12pt"/>
    </style:style>
    <style:style style:name="T2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style:font-size-complex="12pt"/>
    </style:style>
    <style:style style:name="T2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Calibri" style:font-size-complex="12pt"/>
    </style:style>
    <style:style style:name="T2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219" style:family="table-row">
      <style:table-row-properties style:min-row-height="0.18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Calibri" style:font-size-complex="12pt"/>
    </style:style>
    <style:style style:name="T224" style:parent-style-name="預設段落字型" style:family="text">
      <style:text-properties style:font-name-asian="標楷體" style:font-name-complex="Calibri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style:font-size-complex="12pt"/>
    </style:style>
    <style:style style:name="T226" style:parent-style-name="預設段落字型" style:family="text">
      <style:text-properties style:font-name-asian="標楷體" style:font-name-complex="Calibri" style:font-size-complex="12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230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style:font-name-complex="Calibri" style:font-size-complex="12pt"/>
    </style:style>
    <style:style style:name="T23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name-complex="Calibri" style:font-size-complex="12pt"/>
    </style:style>
    <style:style style:name="TableRow235" style:family="table-row">
      <style:table-row-properties style:min-row-height="0.0486in"/>
    </style:style>
    <style:style style:name="P23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43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2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246" style:family="table-row">
      <style:table-row-properties style:min-row-height="0.0486in"/>
    </style:style>
    <style:style style:name="P247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style:font-name-complex="Calibri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style:font-name-complex="Calibri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name-complex="Calibri" style:font-size-complex="12pt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style:font-name-complex="Calibri" style:font-size-complex="12pt"/>
    </style:style>
    <style:style style:name="TableRow256" style:family="table-row">
      <style:table-row-properties style:min-row-height="0.0486in"/>
    </style:style>
    <style:style style:name="P257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style:font-name-complex="Calibri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font-name-complex="Calibri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name-complex="Calibri" style:font-size-complex="12pt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font-name-complex="Calibri" style:font-size-complex="12pt"/>
    </style:style>
    <style:style style:name="TableRow266" style:family="table-row">
      <style:table-row-properties style:min-row-height="0.0486in"/>
    </style:style>
    <style:style style:name="P267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style:font-name-complex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name-complex="Calibri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name-complex="Calibri" style:font-size-complex="12pt"/>
    </style:style>
    <style:style style:name="TableCell2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name-complex="Calibri" style:font-size-complex="12pt"/>
    </style:style>
    <style:style style:name="TableRow276" style:family="table-row">
      <style:table-row-properties style:min-row-height="0.0486in"/>
    </style:style>
    <style:style style:name="P277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style:font-name-complex="Calibri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style:font-name-complex="Calibri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name-complex="Calibri" style:font-size-complex="12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name-complex="Calibri" style:font-size-complex="12pt"/>
    </style:style>
    <style:style style:name="TableRow286" style:family="table-row">
      <style:table-row-properties style:min-row-height="0.0486in"/>
    </style:style>
    <style:style style:name="P287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font-name-complex="Calibri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name-complex="Calibri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name-complex="Calibri" style:font-size-complex="12pt"/>
    </style:style>
    <style:style style:name="TableCell2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font-name-complex="Calibri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style:font-name-complex="Calibri" style:font-size-complex="12pt"/>
    </style:style>
    <style:style style:name="P301" style:parent-style-name="內文" style:family="paragraph">
      <style:text-properties style:font-name-asian="標楷體" style:font-name-complex="Calibri" style:font-size-complex="12pt"/>
    </style:style>
    <style:style style:name="P302" style:parent-style-name="內文" style:family="paragraph">
      <style:text-properties style:font-name-asian="標楷體" style:font-name-complex="Calibri" style:font-size-complex="12pt"/>
    </style:style>
    <style:style style:name="P303" style:parent-style-name="內文" style:family="paragraph">
      <style:text-properties style:font-name-asian="標楷體" style:font-name-complex="Calibri" style:font-size-complex="12pt"/>
    </style:style>
    <style:style style:name="P304" style:parent-style-name="內文" style:family="paragraph">
      <style:text-properties style:font-name-asian="標楷體" style:font-name-complex="Calibri" style:font-size-complex="12pt"/>
    </style:style>
    <style:style style:name="P305" style:parent-style-name="內文" style:family="paragraph">
      <style:text-properties style:font-name-asian="標楷體" style:font-name-complex="Calibri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style:font-name-complex="Calibri" style:font-size-complex="12pt"/>
    </style:style>
    <style:style style:name="T311" style:parent-style-name="預設段落字型" style:family="text">
      <style:text-properties style:font-name-asian="標楷體" style:font-name-complex="Calibri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style:font-size-complex="12pt"/>
    </style:style>
    <style:style style:name="T313" style:parent-style-name="預設段落字型" style:family="text">
      <style:text-properties style:font-name-asian="標楷體" style:font-name-complex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style:font-name-complex="Calibri" style:font-size-complex="12pt"/>
    </style:style>
    <style:style style:name="T320" style:parent-style-name="預設段落字型" style:family="text">
      <style:text-properties style:font-name-asian="標楷體" style:font-name-complex="Calibri" style:font-size-complex="12pt"/>
    </style:style>
    <style:style style:name="T321" style:parent-style-name="預設段落字型" style:family="text">
      <style:text-properties style:font-name-asian="標楷體" style:font-name-complex="Calibri" style:font-size-complex="12pt"/>
    </style:style>
    <style:style style:name="T322" style:parent-style-name="預設段落字型" style:family="text">
      <style:text-properties style:font-name-asian="標楷體" style:font-name-complex="Calibri" style:font-size-complex="12pt"/>
    </style:style>
    <style:style style:name="T323" style:parent-style-name="預設段落字型" style:family="text">
      <style:text-properties style:font-name-asian="標楷體" style:font-name-complex="Calibri" style:font-size-complex="12pt"/>
    </style:style>
    <style:style style:name="T32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name-complex="Calibri" style:font-size-complex="12pt"/>
    </style:style>
    <style:style style:name="T326" style:parent-style-name="預設段落字型" style:family="text">
      <style:text-properties style:font-name-asian="標楷體" style:font-name-complex="Calibri" style:font-size-complex="12pt"/>
    </style:style>
    <style:style style:name="T327" style:parent-style-name="預設段落字型" style:family="text">
      <style:text-properties style:font-name-asian="標楷體" style:font-name-complex="Calibri" style:font-size-complex="12pt"/>
    </style:style>
    <style:style style:name="T328" style:parent-style-name="預設段落字型" style:family="text">
      <style:text-properties style:font-name-asian="標楷體" style:font-name-complex="Calibri" style:font-size-complex="12pt"/>
    </style:style>
    <style:style style:name="T329" style:parent-style-name="預設段落字型" style:family="text">
      <style:text-properties style:font-name-asian="標楷體" style:font-name-complex="Calibri" style:font-size-complex="12pt"/>
    </style:style>
    <style:style style:name="T330" style:parent-style-name="預設段落字型" style:family="text">
      <style:text-properties style:font-name-asian="標楷體" style:font-name-complex="Calibri" style:font-size-complex="12pt"/>
    </style:style>
    <style:style style:name="T331" style:parent-style-name="預設段落字型" style:family="text">
      <style:text-properties style:font-name-asian="標楷體" style:font-name-complex="Calibri" style:font-size-complex="12pt"/>
    </style:style>
    <style:style style:name="T332" style:parent-style-name="預設段落字型" style:family="text">
      <style:text-properties style:font-name-asian="標楷體" style:font-name-complex="Calibri" style:font-size-complex="12pt"/>
    </style:style>
    <style:style style:name="T333" style:parent-style-name="預設段落字型" style:family="text">
      <style:text-properties style:font-name-asian="標楷體" style:font-name-complex="Calibri" style:font-size-complex="12pt"/>
    </style:style>
    <style:style style:name="T33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name-complex="Calibri" style:font-size-complex="12pt"/>
    </style:style>
    <style:style style:name="T336" style:parent-style-name="預設段落字型" style:family="text">
      <style:text-properties style:font-name="標楷體" style:font-name-asian="標楷體" style:font-name-complex="Calibri" style:font-size-complex="12pt"/>
    </style:style>
    <style:style style:name="T337" style:parent-style-name="預設段落字型" style:family="text">
      <style:text-properties style:font-name-asian="標楷體" style:font-name-complex="Calibri" style:font-size-complex="12pt"/>
    </style:style>
    <style:style style:name="T338" style:parent-style-name="預設段落字型" style:family="text">
      <style:text-properties style:font-name-asian="標楷體" style:font-name-complex="Calibri" style:font-size-complex="12pt"/>
    </style:style>
    <style:style style:name="T339" style:parent-style-name="預設段落字型" style:family="text">
      <style:text-properties style:font-name-asian="標楷體" style:font-name-complex="Calibri" style:font-size-complex="12pt"/>
    </style:style>
    <style:style style:name="T340" style:parent-style-name="預設段落字型" style:family="text">
      <style:text-properties style:font-name-asian="標楷體" style:font-name-complex="Calibri" style:font-size-complex="12pt"/>
    </style:style>
    <style:style style:name="T34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name-complex="Calibri" style:font-size-complex="12pt"/>
    </style:style>
    <style:style style:name="T343" style:parent-style-name="預設段落字型" style:family="text">
      <style:text-properties style:font-name-asian="標楷體" style:font-name-complex="Calibri" style:font-size-complex="12pt"/>
    </style:style>
    <style:style style:name="T344" style:parent-style-name="預設段落字型" style:family="text">
      <style:text-properties style:font-name-asian="標楷體" style:font-name-complex="Calibri" style:font-size-complex="12pt"/>
    </style:style>
    <style:style style:name="T345" style:parent-style-name="預設段落字型" style:family="text">
      <style:text-properties style:font-name-asian="標楷體" style:font-name-complex="Calibri" style:font-size-complex="12pt"/>
    </style:style>
    <style:style style:name="T346" style:parent-style-name="預設段落字型" style:family="text">
      <style:text-properties style:font-name-asian="標楷體" style:font-name-complex="Calibri" style:font-size-complex="12pt"/>
    </style:style>
    <style:style style:name="T347" style:parent-style-name="預設段落字型" style:family="text">
      <style:text-properties style:font-name-asian="標楷體" style:font-name-complex="Calibri" style:font-size-complex="12pt"/>
    </style:style>
    <style:style style:name="T348" style:parent-style-name="預設段落字型" style:family="text">
      <style:text-properties style:font-name-asian="標楷體" style:font-name-complex="Calibri" style:font-size-complex="12pt"/>
    </style:style>
    <style:style style:name="T349" style:parent-style-name="預設段落字型" style:family="text">
      <style:text-properties style:font-name-asian="標楷體" style:font-name-complex="Calibri" style:font-size-complex="12pt"/>
    </style:style>
    <style:style style:name="T350" style:parent-style-name="預設段落字型" style:family="text">
      <style:text-properties style:font-name-asian="標楷體" style:font-name-complex="Calibri" style:font-size-complex="12pt"/>
    </style:style>
    <style:style style:name="T35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name-complex="Calibri" style:font-size-complex="12pt"/>
    </style:style>
    <style:style style:name="TableRow353" style:family="table-row">
      <style:table-row-properties style:min-row-height="0.822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-asian="標楷體" style:font-name-complex="Calibri" fo:color="#000000" fo:font-size="14pt" style:font-size-asian="14pt" style:font-size-complex="14pt"/>
    </style:style>
    <style:style style:name="P356" style:parent-style-name="內文" style:family="paragraph">
      <style:paragraph-properties fo:text-align="center" fo:line-height="0.3055in"/>
      <style:text-properties style:font-name-asian="標楷體" style:font-name-complex="Calibri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055in"/>
      <style:text-properties style:font-name-asian="標楷體" style:font-name-complex="Calibri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-asian="標楷體" style:font-name-complex="Calibri" fo:color="#000000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68" style:parent-style-name="清單段落" style:list-style-name="LFO9" style:family="paragraph">
      <style:paragraph-properties fo:line-height="0.1666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7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8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9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90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91" style:parent-style-name="清單段落" style:list-style-name="LFO9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92" style:parent-style-name="內文" style:family="paragraph">
      <style:paragraph-properties fo:break-before="page"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94" style:parent-style-name="內文" style:family="paragraph">
      <style:paragraph-properties fo:margin-left="0.393in" fo:margin-right="0.391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96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start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margin-left="0.393in" fo:margin-right="0.391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text-align="center" fo:margin-left="0.393in" fo:margin-right="0.391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10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start" fo:margin-left="0.393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Cambria" style:font-name-asian="標楷體" style:font-name-complex="TTB7CF9C5CtCID-WinCharSetFFFF-H" fo:font-weight="bold" style:font-weight-asian="bold" style:letter-kerning="false" style:font-size-complex="12pt"/>
    </style:style>
    <style:style style:name="P420" style:parent-style-name="清單段落" style:family="paragraph">
      <style:paragraph-properties style:text-autospace="none" fo:margin-left="0.393in" fo:margin-right="0.3916in">
        <style:tab-stops/>
      </style:paragraph-properties>
      <style:text-properties style:font-name="Cambria" style:font-name-asian="標楷體" style:font-name-complex="TTB7CF9C5CtCID-WinCharSetFFFF-H" fo:font-weight="bold" style:font-weight-asian="bold" style:letter-kerning="false" style:font-size-complex="12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fo:text-indent="0.3333in"/>
      <style:text-properties style:font-name="標楷體" style:font-name-asian="標楷體"/>
    </style:style>
    <style:style style:name="P428" style:parent-style-name="內文" style:family="paragraph">
      <style:paragraph-properties fo:text-indent="0.3333in"/>
      <style:text-properties style:font-name="標楷體" style:font-name-asian="標楷體"/>
    </style:style>
    <style:style style:name="P429" style:parent-style-name="內文" style:family="paragraph">
      <style:paragraph-properties fo:text-align="end"/>
      <style:text-properties style:font-name="標楷體" style:font-name-asian="標楷體"/>
    </style:style>
    <style:style style:name="TableColumn431" style:family="table-column">
      <style:table-column-properties style:column-width="0.825in"/>
    </style:style>
    <style:style style:name="TableColumn432" style:family="table-column">
      <style:table-column-properties style:column-width="1.25in"/>
    </style:style>
    <style:style style:name="TableColumn433" style:family="table-column">
      <style:table-column-properties style:column-width="0.9166in"/>
    </style:style>
    <style:style style:name="TableColumn434" style:family="table-column">
      <style:table-column-properties style:column-width="1.75in"/>
    </style:style>
    <style:style style:name="TableColumn435" style:family="table-column">
      <style:table-column-properties style:column-width="0.6666in"/>
    </style:style>
    <style:style style:name="TableColumn436" style:family="table-column">
      <style:table-column-properties style:column-width="1.4166in"/>
    </style:style>
    <style:style style:name="Table430" style:family="table">
      <style:table-properties style:width="6.825in" fo:margin-left="0in" table:align="left"/>
    </style:style>
    <style:style style:name="TableRow437" style:family="table-row">
      <style:table-row-properties style:min-row-height="0.3659in"/>
    </style:style>
    <style:style style:name="TableCell4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.1666in" fo:margin-right="-0.1583in"/>
      <style:text-properties style:font-name="標楷體" style:font-name-asian="標楷體"/>
    </style:style>
    <style:style style:name="P447" style:parent-style-name="內文" style:family="paragraph">
      <style:paragraph-properties style:line-height-at-least="0.1666in" fo:margin-right="-0.1583in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59" style:family="table-row">
      <style:table-row-properties style:min-row-height="0.477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7569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478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479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paragraph-properties fo:line-height="0.2916in"/>
      <style:text-properties style:font-name="標楷體" style:font-name-asian="標楷體"/>
    </style:style>
    <style:style style:name="P484" style:parent-style-name="內文" style:family="paragraph">
      <style:paragraph-properties fo:line-height="0.2916in"/>
      <style:text-properties style:font-name="標楷體" style:font-name-asian="標楷體"/>
    </style:style>
    <style:style style:name="P485" style:parent-style-name="內文" style:family="paragraph">
      <style:paragraph-properties fo:line-height="0.2916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0.2916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line-height="0.2916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2916in"/>
      <style:text-properties style:font-name="標楷體" style:font-name-asian="標楷體"/>
    </style:style>
    <style:style style:name="TableRow505" style:family="table-row">
      <style:table-row-properties style:min-row-height="1.8229in"/>
    </style:style>
    <style:style style:name="TableCell5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min-row-height="1.3111in"/>
    </style:style>
    <style:style style:name="TableCell5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indent="3.6666in"/>
      <style:text-properties style:font-name="標楷體" style:font-name-asian="標楷體"/>
    </style:style>
    <style:style style:name="P527" style:parent-style-name="內文" style:family="paragraph">
      <style:paragraph-properties fo:text-indent="3.6666in"/>
      <style:text-properties style:font-name="標楷體" style:font-name-asian="標楷體"/>
    </style:style>
    <style:style style:name="P528" style:parent-style-name="內文" style:family="paragraph">
      <style:text-properties style:font-name="Cambria" style:font-name-asian="標楷體" style:font-name-complex="TTB7CF9C5CtCID-WinCharSetFFFF-H" fo:font-weight="bold" style:font-weight-asian="bold" style:letter-kerning="false" style:font-size-complex="12pt"/>
    </style:style>
    <style:style style:name="P529" style:parent-style-name="清單段落" style:family="paragraph">
      <style:paragraph-properties style:text-autospace="none" fo:text-align="center" fo:margin-left="0in">
        <style:tab-stops/>
      </style:paragraph-properties>
      <style:text-properties text:display="none"/>
    </style:style>
    <style:style style:name="P530" style:parent-style-name="內文" style:family="paragraph">
      <style:text-properties style:font-name="Cambria" style:font-name-asian="標楷體" style:font-name-complex="TTB7CF9C5CtCID-WinCharSetFFFF-H" fo:font-weight="bold" style:font-weight-asian="bold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學生</text:span><text:span text:style-name="T3">學習預警輔導</text:span><text:span text:style-name="T4">單</text:span><text:span text:style-name="T5">（</text:span><text:span text:style-name="T6">10</text:span><text:span text:style-name="T7">3-</text:span><text:span text:style-name="T8">2</text:span><text:span text:style-name="T9">學</text:span><text:span text:style-name="T10">期</text:span><text:span text:style-name="T11">）</text:span></text:p>
      <text:p text:style-name="P12"><text:span text:style-name="T13"><draw:frame draw:z-index="251656704" draw:id="id0" draw:style-name="a0" draw:name="Text Box 89" text:anchor-type="paragraph" svg:x="0in" svg:y="-0.87014in" svg:width="0.8375in" svg:height="0.36042in" style:rel-width="scale" style:rel-height="scale"><draw:text-box><text:p text:style-name="內文">附件一</text:p></draw:text-box><svg:title/><svg:desc/></draw:frame></text:span><text:span text:style-name="T14">期初</text:span><text:span text:style-name="T15">預警原因：□前一學期</text:span><text:span text:style-name="T16">1/2</text:span><text:span text:style-name="T17">或</text:span><text:span text:style-name="T18">2/3</text:span><text:span text:style-name="T19">不及格、□本學期為修業最後學期</text:span></text:p>
      <text:p text:style-name="P20"><text:span text:style-name="T21">期中預警原因：</text:span><text:span text:style-name="T22">□</text:span><text:span text:style-name="T23">缺</text:span><text:span text:style-name="T24">曠</text:span><text:span text:style-name="T25">課</text:span><text:span text:style-name="T26">過</text:span><text:span text:style-name="T27">多</text:span><text:span text:style-name="T28">□</text:span><text:span text:style-name="T29">常遲到</text:span><text:span text:style-name="T30">□</text:span><text:span text:style-name="T31">課堂表現不佳</text:span><text:span text:style-name="T32">□</text:span><text:span text:style-name="T33">考試成績不</text:span><text:span text:style-name="T34">佳</text:span><text:span text:style-name="T35">□</text:span><text:span text:style-name="T36">因公比賽</text:span><text:span text:style-name="T37">學習落後</text:span></text:p>
      <text:p text:style-name="P38"><text:span text:style-name="T39"><text:s text:c="14"/></text:span><text:span text:style-name="T40">□</text:span><text:span text:style-name="T41">其他狀況</text:span><text:span text:style-name="T42">：</text:span><text:span text:style-name="T43"><text:s text:c="3"/></text:span><text:span text:style-name="T44"><text:s text:c="7"/></text:span><text:span text:style-name="T45"><text:s text:c="3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預警學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學 <text:s text:c="3"/>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系 <text:s text:c="3"/>級</text:span></text:p>
          </table:table-cell>
          <table:table-cell table:style-name="TableCell68" table:number-columns-spanned="4">
            <text:p text:style-name="P69"><text:span text:style-name="T70"><text:s text:c="9"/></text:span></text:p>
          </table:table-cell>
          <table:covered-table-cell/>
          <table:covered-table-cell/>
          <table:covered-table-cell/>
          <table:table-cell table:style-name="TableCell71">
            <text:p text:style-name="P72">性<text:s text:c="3"/>別</text:p>
          </table:table-cell>
          <table:table-cell table:style-name="TableCell73">
            <text:p text:style-name="P74">□男 □女</text:p>
          </table:table-cell>
        </table:table-row>
        <table:table-row table:style-name="TableRow75">
          <table:table-cell table:style-name="TableCell76">
            <text:p text:style-name="P77">晤談時間</text:p>
          </table:table-cell>
          <table:table-cell table:style-name="TableCell78" table:number-columns-spanned="6">
            <text:p text:style-name="內文"><text:span text:style-name="T79">第</text:span><text:span text:style-name="T80"><text:s text:c="5"/></text:span><text:span text:style-name="T81">次晤談，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        <text:p text:style-name="內文"><text:span text:style-name="T88">自</text:span><text:span text:style-name="T89"><text:s text:c="5"/></text:span><text:span text:style-name="T90">時</text:span><text:span text:style-name="T91"><text:s text:c="5"/></text:span><text:span text:style-name="T92">分至</text:span><text:span text:style-name="T93"><text:s text:c="5"/></text:span><text:span text:style-name="T94">時</text:span><text:span text:style-name="T95"><text:s text:c="5"/></text:span><text:span text:style-name="T96">分止（共</text:span><text:span text:style-name="T97"><text:s text:c="5"/></text:span><text:span text:style-name="T98">分鐘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晤談方式</text:p>
          </table:table-cell>
          <table:table-cell table:style-name="TableCell102" table:number-columns-spanned="6">
            <text:p text:style-name="P103"><text:span text:style-name="T104">□親自面談 □電話協談 □網路媒介 □其他</text:span><text:span text:style-name="T105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晤談內容</text:p>
            <text:p text:style-name="P109"><text:span text:style-name="T110">（輔導概況）</text:span></text:p>
          </table:table-cell>
          <table:table-cell table:style-name="TableCell111" table:number-columns-spanned="6">
            <text:p text:style-name="P112"><text:span text:style-name="T113">（請勾選以下分類並簡單記錄輔導過程）</text:span></text:p>
            <text:p text:style-name="P114">影響課業主要因素</text:p>
            <text:p text:style-name="P115"><text:span text:style-name="T116">□不符合興趣 □打工 □上網 □情緒因素(憂鬱或焦慮等) □情感因素影響□無法跟上課業進度 □人際關係因素影響 □家庭狀況影響 □學校適應不良</text:span><text:span text:style-name="T117">□因公比賽造成學業學習落後</text:span><text:span text:style-name="T118">□其他</text:span><text:span text:style-name="T119"><text:s text:c="21"/></text:span></text:p>
            <text:p text:style-name="P120">輔導紀錄</text:p>
            <text:p text:style-name="P121"><text:s text:c="67"/></text:p>
            <text:p text:style-name="P122"><text:s text:c="67"/></text:p>
            <text:p text:style-name="P123"><text:s text:c="67"/></text:p>
            <text:p text:style-name="P124"><text:s text:c="67"/></text:p>
            <text:p text:style-name="P125"><text:s text:c="6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輔導建議</text:p>
          </table:table-cell>
          <table:table-cell table:style-name="TableCell129" table:number-columns-spanned="6">
            <text:p text:style-name="P130">建議後續處理方式</text:p>
            <text:p text:style-name="內文"><text:span text:style-name="T131">□協助轉</text:span><text:span text:style-name="T132">系□協助生涯規劃 □輔導時間管理</text:span><text:span text:style-name="T133">□</text:span><text:span text:style-name="T134">申請轉學、休學</text:span></text:p>
            <text:p text:style-name="內文"><text:span text:style-name="T135">□協助課業輔導（科目：</text:span><text:span text:style-name="T136"><text:s text:c="18"/></text:span><text:span text:style-name="T137">）□轉介</text:span><text:span text:style-name="T138"><text:s text:c="15"/></text:span><text:span text:style-name="T139">單位 □其他</text:span><text:span text:style-name="T140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教師簽章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單位主管簽章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系所</text:p>
            <text:p text:style-name="P153">後續輔導</text:p>
          </table:table-cell>
          <table:table-cell table:style-name="TableCell154" table:number-columns-spanned="6">
            <text:p text:style-name="P155">（填寫後續各系所處理狀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備註：</text:p>
            <text:list text:style-name="LFO4" text:continue-numbering="true">
              <text:list-item>
                <text:p text:style-name="P159">各系所應主動瞭解及關心學生之預警狀況，並填寫本輔導單建檔留存，每學期末由教務處直接提供學生學業成績或休退學狀況，俾利系所後續輔導追蹤。</text:p>
              </text:list-item>
              <text:list-item>
                <text:p text:style-name="P160">若學生需轉介學務處諮商輔導暨就業服務組提供心理諮商，則請加填「學生輔導轉介單」；若需提出補救教學申請，請向該科目授課老師。</text:p>
              </text:list-item>
              <text:list-item>
                <text:p text:style-name="P161">輔導預警學生每次填寫一份，如不敷填寫，請自行影印或上本中心網頁（中心法規）下載，謝謝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2"><text:span text:style-name="T163"><draw:frame draw:z-index="251655680" draw:id="id1" draw:style-name="a1" draw:name="Text Box 84" text:anchor-type="paragraph" svg:x="-0.00208in" svg:y="-0.36042in" svg:width="0.8375in" svg:height="0.36042in" style:rel-width="scale" style:rel-height="scale"><draw:text-box><text:p text:style-name="內文">附件二</text:p></draw:text-box><svg:title/><svg:desc/></draw:frame></text:span><text:span text:style-name="T164">國立體育大學補救教學申請表</text:span></text:p>
      <text:p text:style-name="P165">填表日期：<text:s text:c="4"/>年<text:s text:c="3"/>月<text:s text:c="3"/>日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授課教師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開課單位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課程名稱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學生背景</text:p>
          </table:table-cell>
          <table:covered-table-cell/>
          <table:table-cell table:style-name="TableCell190" table:number-columns-spanned="2">
            <text:p text:style-name="P191"><text:span text:style-name="T192">是否含國際學生？</text:span><text:span text:style-name="T193">□</text:span><text:span text:style-name="T194">是</text:span><text:span text:style-name="T195"><text:s/></text:span><text:span text:style-name="T196">□</text:span><text:span text:style-name="T197">否</text:span></text:p>
            <text:p text:style-name="P198"><text:span text:style-name="T199">是否含因公比賽學習落後學生</text:span><text:span text:style-name="T200">？</text:span><text:span text:style-name="T201">□</text:span><text:span text:style-name="T202">是</text:span><text:span text:style-name="T203"><text:s/></text:span><text:span text:style-name="T204">□</text:span><text:span text:style-name="T205">否</text:span></text:p>
          </table:table-cell>
          <table:covered-table-cell/>
        </table:table-row>
        <table:table-row table:style-name="TableRow206">
          <table:table-cell table:style-name="TableCell207">
            <text:p text:style-name="P208">課程屬性</text:p>
          </table:table-cell>
          <table:table-cell table:style-name="TableCell209" table:number-columns-spanned="6">
            <text:p text:style-name="P210"><text:span text:style-name="T211">□</text:span><text:span text:style-name="T212">通識必修、</text:span><text:span text:style-name="T213">□</text:span><text:span text:style-name="T214">通識選修、</text:span><text:span text:style-name="T215">□</text:span><text:span text:style-name="T216">系所必修、</text:span><text:span text:style-name="T217">□</text:span><text:span text:style-name="T218">系所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申請原因</text:p>
          </table:table-cell>
          <table:table-cell table:style-name="TableCell222" table:number-columns-spanned="6">
            <text:p text:style-name="內文"><text:span text:style-name="T223">□</text:span><text:span text:style-name="T224">為期中預警學生，並經晤談後需補救教學</text:span></text:p>
            <text:p text:style-name="內文"><text:span text:style-name="T225">□</text:span><text:span text:style-name="T226">非期中預警學生，但學生仍自行提出進行補救教學以加強課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7">
            <text:p text:style-name="P229">補救學生</text:p>
            <text:p text:style-name="P230">名單</text:p>
          </table:table-cell>
          <table:table-cell table:style-name="TableCell231" table:number-columns-spanned="6">
            <text:p text:style-name="內文"><text:span text:style-name="T232">共計</text:span><text:span text:style-name="T233"><text:s text:c="3"/></text:span><text:span text:style-name="T234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學號</text:p>
          </table:table-cell>
          <table:table-cell table:style-name="TableCell239">
            <text:p text:style-name="P240">姓名</text:p>
          </table:table-cell>
          <table:table-cell table:style-name="TableCell241" table:number-columns-spanned="3">
            <text:p text:style-name="P242">補救原因</text:p>
            <text:p text:style-name="P243">（將以學習成效不佳之學生優先考量）</text:p>
          </table:table-cell>
          <table:covered-table-cell/>
          <table:covered-table-cell/>
          <table:table-cell table:style-name="TableCell244">
            <text:p text:style-name="P245">期末成績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預期成效</text:p>
          </table:table-cell>
          <table:table-cell table:style-name="TableCell299" table:number-columns-spanned="6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補救TA<text:s/></text:p>
          </table:table-cell>
          <table:table-cell table:style-name="TableCell309" table:number-columns-spanned="6">
            <text:p text:style-name="內文"><text:span text:style-name="T310">□</text:span><text:span text:style-name="T311">同時修習該課程之學生，具專業知能及輔導能力</text:span></text:p>
            <text:p text:style-name="內文"><text:span text:style-name="T312">□</text:span><text:span text:style-name="T313">已修畢該課程，具專業知能及輔導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申請補助</text:span></text:p>
          </table:table-cell>
          <table:table-cell table:style-name="TableCell318" table:number-columns-spanned="6">
            <text:p text:style-name="內文"><text:span text:style-name="T319">□</text:span><text:span text:style-name="T320">碩博生</text:span><text:span text:style-name="T321">250</text:span><text:span text:style-name="T322">元</text:span><text:span text:style-name="T323">*</text:span><text:span text:style-name="T324"><text:s text:c="6"/></text:span><text:span text:style-name="T325">小時</text:span><text:span text:style-name="T326">(</text:span><text:span text:style-name="T327">執行</text:span><text:span text:style-name="T328">6</text:span><text:span text:style-name="T329">週</text:span><text:span text:style-name="T330">上限為</text:span><text:span text:style-name="T331">22</text:span><text:span text:style-name="T332">小時</text:span><text:span text:style-name="T333">) =</text:span><text:span text:style-name="T334"><text:s text:c="13"/></text:span><text:span text:style-name="T335">元</text:span></text:p>
            <text:p text:style-name="內文"><text:span text:style-name="T336">□</text:span><text:span text:style-name="T337">學士生</text:span><text:span text:style-name="T338">180</text:span><text:span text:style-name="T339">元</text:span><text:span text:style-name="T340">*</text:span><text:span text:style-name="T341"><text:s text:c="6"/></text:span><text:span text:style-name="T342">小時</text:span><text:span text:style-name="T343">(</text:span><text:span text:style-name="T344">執行</text:span><text:span text:style-name="T345">6</text:span><text:span text:style-name="T346">週</text:span><text:span text:style-name="T347">上限為</text:span><text:span text:style-name="T348">22</text:span><text:span text:style-name="T349">小時</text:span><text:span text:style-name="T350">) =</text:span><text:span text:style-name="T351"><text:s text:c="13"/></text:span><text:span text:style-name="T35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申請教師</text:p>
            <text:p text:style-name="P356">簽章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開課系所主管簽章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注意事項</text:p>
          </table:table-cell>
          <table:table-cell table:style-name="TableCell366" table:number-columns-spanned="6">
            <text:list text:style-name="LFO9" text:continue-numbering="true">
              <text:list-item>
                <text:p text:style-name="P367">依據本校教學助理助學金實施要點辦理。</text:p>
              </text:list-item>
              <text:list-item>
                <text:p text:style-name="P368"><text:span text:style-name="T369">本學期擔任補救教學助理者（碩</text:span><text:span text:style-name="T370">/</text:span><text:span text:style-name="T371">博士生每小時</text:span><text:span text:style-name="T372">250</text:span><text:span text:style-name="T373">元、學士生每小時</text:span><text:span text:style-name="T374">180</text:span><text:span text:style-name="T375">元），聘期</text:span><text:span text:style-name="T376">6</text:span><text:span text:style-name="T377">周，每周輔導時數需達</text:span><text:span text:style-name="T378">3</text:span><text:span text:style-name="T379">小時（含），補助上限</text:span><text:span text:style-name="T380">2</text:span><text:span text:style-name="T381">2</text:span><text:span text:style-name="T382">小時（含），並按日登入臨時人員差勤系統填寫日誌，於次</text:span><text:span text:style-name="T383">月</text:span><text:span text:style-name="T384">5</text:span><text:span text:style-name="T385">日前</text:span><text:span text:style-name="T386">送回本中心統一造冊核撥。</text:span></text:p>
              </text:list-item>
              <text:list-item>
                <text:p text:style-name="P387">已於本學期獲課程TA者，請勿再申請補救TA。</text:p>
              </text:list-item>
              <text:list-item>
                <text:p text:style-name="P388">同一時段不得重複支領其他單位獎助或工讀及工作費，如經調查發現屬實，應視實際工作內容支領，並取消當學期教學助理資格。</text:p>
              </text:list-item>
              <text:list-item>
                <text:p text:style-name="P389">請於104年05月04日（一）前將本表交回教務處教學資源中心彙整，預計於05月11日（一）開始輔導。</text:p>
              </text:list-item>
              <text:list-item>
                <text:p text:style-name="P390">另，為提升教學助理教學知能，如有辦理相關教學助理增能研習，請補救TA出席參加。</text:p>
              </text:list-item>
              <text:list-item>
                <text:p text:style-name="P391">本表內容如不敷使用，請自行下載運用，謝謝。（教務處首頁<text:s/>&gt;<text:s/>教務章則<text:s/>&gt;<text:s/>教學發展5.學生學習預警及輔導實施辦法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2"><text:span text:style-name="T393">補救教學意願書</text:span></text:p>
      <text:p text:style-name="P394"><text:span text:style-name="T395"><draw:frame draw:z-index="251658752" draw:id="id2" draw:style-name="a2" draw:name="Text Box 153" text:anchor-type="paragraph" svg:x="0.03542in" svg:y="-0.7625in" svg:width="0.8375in" svg:height="0.36042in" style:rel-width="scale" style:rel-height="scale"><draw:text-box><text:p text:style-name="內文">附件三</text:p></draw:text-box><svg:title/><svg:desc/></draw:frame></text:span></text:p>
      <text:p text:style-name="P396"><text:s text:c="4"/>本人因<text:s text:c="5"/>學年度第 <text:s text:c="2"/>學期<text:s text:c="23"/>課程之學習成效不佳，請授課教師協助安排補救教學，並願意於學習期間認真且積極學習，以有效提升學習成效。</text:p>
      <text:p text:style-name="P397"><text:s text:c="4"/>此致<text:s text:c="3"/>教務處教學業務暨發展中心</text:p>
      <text:p text:style-name="P398"/>
      <text:p text:style-name="P399">立同意書人簽章：<text:s text:c="17"/>（學號： <text:s text:c="12"/>）</text:p>
      <text:p text:style-name="P400"/>
      <text:p text:style-name="P401">授課教師簽章：</text:p>
      <text:p text:style-name="P402"/>
      <text:p text:style-name="P403">中華民國<text:s text:c="4"/>年<text:s text:c="3"/>月<text:s text:c="3"/>日</text:p>
      <text:p text:style-name="P404"/>
      <text:p text:style-name="P405"><text:span text:style-name="T406"><draw:connector draw:type="line" svg:x1="-1.30208in" svg:y1="0.10069in" svg:x2="7.0625in" svg:y2="0.10069in" draw:z-index="251657728" draw:id="id3" draw:style-name="a4" draw:name="AutoShape 152" text:anchor-type="paragraph"><svg:title/><svg:desc/></draw:connector></text:span></text:p>
      <text:p text:style-name="P407"/>
      <text:p text:style-name="P408"/>
      <text:p text:style-name="P409">補救教學意願書</text:p>
      <text:p text:style-name="P410"/>
      <text:p text:style-name="P411"><text:s text:c="4"/>本人因<text:s text:c="5"/>學年度第 <text:s text:c="2"/>學期<text:s text:c="23"/>課程之學習成效不佳，請授課教師協助安排補救教學，並願意於學習期間認真且積極學習，以有效提升學習成效。</text:p>
      <text:p text:style-name="P412"><text:s text:c="4"/>此致<text:s text:c="3"/>教務處教學業務暨發展中心</text:p>
      <text:p text:style-name="P413"/>
      <text:p text:style-name="P414">立同意書人簽章：<text:s text:c="17"/>（學號： <text:s text:c="12"/>）</text:p>
      <text:p text:style-name="P415"/>
      <text:p text:style-name="P416">授課教師簽章：</text:p>
      <text:p text:style-name="P417"/>
      <text:p text:style-name="P418">中華民國<text:s text:c="4"/>年<text:s text:c="3"/>月<text:s text:c="3"/>日</text:p>
      <text:p text:style-name="P419"/>
      <text:p text:style-name="P420"/>
      <text:soft-page-break/>
      <text:p text:style-name="P421"><text:span text:style-name="T422"><draw:frame draw:z-index="251659776" draw:id="id4" draw:style-name="a5" draw:name="Text Box 154" text:anchor-type="paragraph" svg:x="0.01875in" svg:y="-0.24167in" svg:width="0.8375in" svg:height="0.36042in" style:rel-width="scale" style:rel-height="scale"><draw:text-box><text:p text:style-name="內文">附件四</text:p></draw:text-box><svg:title/><svg:desc/></draw:frame></text:span><text:span text:style-name="T423">國立</text:span><text:span text:style-name="T424">體育大學</text:span><text:span text:style-name="T425">諮商輔導組 學生輔導轉介單</text:span></text:p>
      <text:p text:style-name="P426"/>
      <text:p text:style-name="P427">這是一份學生輔導轉介單，若您的學生有任何心理困擾，您可以填寫送交此份轉介單，並邀請學生親至諮商輔導組，我們將安排合適的輔導老師提供相關協助與輔導。</text:p>
      <text:p text:style-name="P428"/>
      <text:p text:style-name="P429">填表日期： <text:s text:c="3"/>年 <text:s text:c="3"/>月 <text:s text:c="3"/>日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學生姓名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部 <text:s text:c="4"/>別</text:p>
            <text:p text:style-name="P444">系（科）級</text:p>
          </table:table-cell>
          <table:table-cell table:style-name="TableCell445">
            <text:p text:style-name="P446">□日間部 □在職專班</text:p>
            <text:p text:style-name="P447"><text:span text:style-name="T448">­</text:span><text:span text:style-name="T449">­</text:span><text:span text:style-name="T450">­</text:span><text:span text:style-name="T451">­<text:s text:c="11"/></text:span><text:span text:style-name="T452">系</text:span><text:span text:style-name="T453"><text:s text:c="3"/></text:span><text:span text:style-name="T454">年級</text:span></text:p>
          </table:table-cell>
          <table:table-cell table:style-name="TableCell455">
            <text:p text:style-name="P456">學　號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學生性別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家　長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導　師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學生聯絡</text:p>
            <text:p text:style-name="P475">方式</text:p>
          </table:table-cell>
          <table:table-cell table:style-name="TableCell476" table:number-columns-spanned="5">
            <text:p text:style-name="P477">地址：</text:p>
            <text:p text:style-name="P478">電話：</text:p>
            <text:p text:style-name="P47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6">
            <text:p text:style-name="P482">問題類型（可複選）</text:p>
            <text:p text:style-name="P483">　　□<text:s/>1.自我了解與成長　　　　　　　□<text:s/>7.生涯規劃</text:p>
            <text:p text:style-name="P484"><text:s text:c="4"/>□<text:s/>2.家庭問題　　　　　　　　　　□<text:s/>8.違規犯過問題</text:p>
            <text:p text:style-name="P485"><text:span text:style-name="T486"><text:s text:c="4"/></text:span><text:span text:style-name="T487">□</text:span><text:span text:style-name="T488"><text:s/>3.人際關係問題　　　　　　　　</text:span><text:span text:style-name="T489">□</text:span><text:span text:style-name="T490"><text:s/>9.心理測驗（測驗類型）：</text:span><text:span text:style-name="T491"><text:s text:c="16"/></text:span></text:p>
            <text:p text:style-name="P492"><text:span text:style-name="T493"><text:s text:c="4"/></text:span><text:span text:style-name="T494">□</text:span><text:span text:style-name="T495"><text:s/>4.情感問題 <text:s text:c="3"/>　　　　　　　　</text:span><text:span text:style-name="T496">□</text:span><text:span text:style-name="T497"><text:s/>10.精神疾患（請說明）：</text:span><text:span text:style-name="T498"><text:s text:c="17"/></text:span></text:p>
            <text:p text:style-name="P499"><text:span text:style-name="T500"><text:s text:c="4"/></text:span><text:span text:style-name="T501">□</text:span><text:span text:style-name="T502"><text:s/>5.升學或學習適應 <text:s text:c="13"/>□ 11.其他（請說明）：</text:span><text:span text:style-name="T503"><text:s text:c="21"/></text:span></text:p>
            <text:p text:style-name="P504"><text:s text:c="4"/>□ 6.情緒與生活適應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>學生狀況概述：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目前處理情形：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轉介人（簽名）：</text:p>
            <text:p text:style-name="P527">轉介人聯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周政霖</dc:creator>
    <meta:creation-date>2016-05-13T06:24:00Z</meta:creation-date>
    <dc:date>2016-05-13T06:24:00Z</dc:date>
    <meta:print-date>2012-11-07T06:3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8" meta:row-count="20" meta:non-whitespace-character-count="2496"/>
  </office:meta>
</office:document-meta>
</file>