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-asian="標楷體" fo:letter-spacing="-0.0277in" fo:font-size="30pt" style:font-size-asian="30pt"/>
    </style:style>
    <style:style style:name="P2" style:parent-style-name="內文" style:family="paragraph">
      <style:paragraph-properties fo:margin-top="0.075in" style:line-height-at-least="0.25in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margin-top="0.075in" style:line-height-at-least="0.25in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margin-top="0.075in" style:line-height-at-least="0.2777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margin-top="0.075in" style:line-height-at-least="0.25in"/>
      <style:text-properties style:font-name-asian="標楷體" fo:font-size="18pt" style:font-size-asian="18pt"/>
    </style:style>
    <style:style style:name="P43" style:parent-style-name="內文" style:family="paragraph">
      <style:paragraph-properties fo:margin-top="0.075in" style:line-height-at-least="0.25in"/>
      <style:text-properties style:font-name-asian="標楷體" fo:font-size="18pt" style:font-size-asian="18pt"/>
    </style:style>
    <style:style style:name="P44" style:parent-style-name="內文" style:family="paragraph">
      <style:paragraph-properties fo:margin-top="0.075in" style:line-height-at-least="0.25in"/>
      <style:text-properties style:font-name-asian="標楷體" fo:font-size="18pt" style:font-size-asian="18pt"/>
    </style:style>
    <style:style style:name="P45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.25in" fo:margin-left="1.6666in" fo:text-indent="0.0819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.25in" fo:text-indent="1.75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.25in" fo:text-indent="1.75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.25in" fo:text-indent="1.75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.25in" fo:text-indent="1.7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報<text:s text:c="2"/>到<text:s text:c="2"/>切<text:s text:c="2"/>結<text:s text:c="2"/>書（學士班專用）</text:p>
      <text:p text:style-name="P2"><text:span text:style-name="T3">本人</text:span><text:span text:style-name="T4"><text:s text:c="13"/></text:span><text:span text:style-name="T5">業經</text:span><text:span text:style-name="T6">國立</text:span><text:span text:style-name="T7">體育大學</text:span><text:span text:style-name="T8"><text:s text:c="6"/></text:span><text:span text:style-name="T9">學年度獨招</text:span></text:p>
      <text:p text:style-name="P10"><text:span text:style-name="T11"><text:s text:c="12"/></text:span><text:span text:style-name="T12">學系</text:span><text:span text:style-name="T13">（專長項目：</text:span><text:span text:style-name="T14"><text:s text:c="15"/></text:span><text:span text:style-name="T15">）</text:span><text:span text:style-name="T16">招生入學考試錄取，並依規定先行報到，</text:span></text:p>
      <text:p text:style-name="P17"><text:span text:style-name="T18">茲因</text:span><text:span text:style-name="T19"><text:s text:c="26"/></text:span><text:span text:style-name="T20">，無法繳交畢業證書，特立切結書</text:span><text:span text:style-name="T21">保證依入學規定</text:span><text:span text:style-name="T22">於民國</text:span><text:span text:style-name="T23"><text:s/></text:span><text:span text:style-name="T24"><text:s/></text:span><text:span text:style-name="T25"><text:s text:c="2"/></text:span><text:span text:style-name="T26">年</text:span><text:span text:style-name="T27"><text:s/></text:span><text:span text:style-name="T28">8</text:span><text:span text:style-name="T29"><text:s/></text:span><text:span text:style-name="T30">月</text:span><text:span text:style-name="T31"><text:s/></text:span><text:span text:style-name="T32">31</text:span><text:span text:style-name="T33"><text:s/></text:span><text:span text:style-name="T34">日前</text:span><text:span text:style-name="T35">持</text:span><text:span text:style-name="T36">畢業證書正本</text:span><text:span text:style-name="T37">到註冊組繳驗</text:span><text:span text:style-name="T38">以完成報到，如逾期仍未</text:span><text:span text:style-name="T39">繳</text:span><text:span text:style-name="T40">驗，則自願放棄入學資格及一切相關權利，絕無異議。</text:span><text:span text:style-name="T41">展延期間如擬至他校就讀，願主動通報國立體育大學並辦理放棄入學。</text:span></text:p>
      <text:p text:style-name="P42"/>
      <text:p text:style-name="P43">此致</text:p>
      <text:p text:style-name="P44">國立體育大學<text:s/>教務處註冊組</text:p>
      <text:p text:style-name="P45"/>
      <text:p text:style-name="P46"/>
      <text:p text:style-name="P47">立書人姓名：<text:s text:c="19"/>（簽章）</text:p>
      <text:p text:style-name="P48">身分證字號：</text:p>
      <text:p text:style-name="P49">地<text:s text:c="6"/>址：</text:p>
      <text:p text:style-name="P50">連絡<text:s text:c="2"/>電話：</text:p>
      <text:p text:style-name="P51"><text:span text:style-name="T52">立書</text:span><text:span text:style-name="T53"><text:s text:c="2"/></text:span><text:span text:style-name="T5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 到  切  結  書</dc:title>
    <dc:description/>
    <dc:subject/>
    <meta:initial-creator>摩思高中</meta:initial-creator>
    <dc:creator>Your User Name</dc:creator>
    <meta:creation-date>2016-05-05T08:18:00Z</meta:creation-date>
    <dc:date>2016-05-05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