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FF66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A0FFFF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99FF99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9999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FF66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A0FFFF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9999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99FF99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9999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A0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超連結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FF66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A0FFFF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break-before="pag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1.8833in" style:use-optimal-column-width="false"/>
    </style:style>
    <style:style style:name="TableColumn62" style:family="table-column">
      <style:table-column-properties style:column-width="0.6791in" style:use-optimal-column-width="false"/>
    </style:style>
    <style:style style:name="TableColumn63" style:family="table-column">
      <style:table-column-properties style:column-width="0.6875in" style:use-optimal-column-width="false"/>
    </style:style>
    <style:style style:name="TableColumn64" style:family="table-column">
      <style:table-column-properties style:column-width="0.0847in" style:use-optimal-column-width="false"/>
    </style:style>
    <style:style style:name="TableColumn65" style:family="table-column">
      <style:table-column-properties style:column-width="1.9152in" style:use-optimal-column-width="false"/>
    </style:style>
    <style:style style:name="Table58" style:family="table">
      <style:table-properties style:width="6.75in" fo:margin-left="-0.4805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02" style:family="table-row">
      <style:table-row-properties style:min-row-height="2.7625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end" fo:margin-right="0.0763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list-style-name="LFO1" style:family="paragraph">
      <style:text-properties style:font-name="標楷體" style:font-name-asian="標楷體" style:font-size-complex="12pt"/>
    </style:style>
    <style:style style:name="P165" style:parent-style-name="內文" style:list-style-name="LFO1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347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left="-0.37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list-style-name="LFO3" style:family="paragraph">
      <style:paragraph-properties fo:text-align="justify" fo:margin-left="-0.177in">
        <style:tab-stops>
          <style:tab-stop style:type="left" style:position="0.05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中文</text:span><text:span text:style-name="T3">學位</text:span><text:span text:style-name="T4">證書</text:span><text:span text:style-name="T5">遺失(損毀)</text:span><text:span text:style-name="T6">補</text:span><text:span text:style-name="T7">發</text:span><text:span text:style-name="T8">作業</text:span></text:p>
      <text:p text:style-name="P9"><text:span text:style-name="T10">承辦單位：</text:span><text:span text:style-name="T11">註冊組 業務分機：</text:span><text:span text:style-name="T12">1534</text:span><text:span text:style-name="T13"><text:s/></text:span><text:span text:style-name="T14">-1532</text:span></text:p>
      <text:p text:style-name="P15"><text:span text:style-name="T16">辦理時間：</text:span><text:span text:style-name="T17">上班時間內均受理申請<text:s/></text:span></text:p>
      <text:p text:style-name="P18">注意事項：</text:p>
      <text:p text:style-name="P19"><text:span text:style-name="T20">學位</text:span><text:span text:style-name="T21">證書</text:span><text:span text:style-name="T22">損毀欲換</text:span><text:span text:style-name="T23">發</text:span><text:span text:style-name="T24">者，依遺失</text:span><text:span text:style-name="T25">補</text:span><text:span text:style-name="T26">發</text:span><text:span text:style-name="T27">手續辦理，但需繳回已損毀之</text:span><text:span text:style-name="T28">證書</text:span><text:span text:style-name="T29">。<text:s/></text:span></text:p>
      <text:p text:style-name="P30">畢業生因故未能返校申請者，可委託他人代為申請。</text:p>
      <text:p text:style-name="P31">（國立體育大學網頁→行政服務→教務處→表件下載→註冊業務）</text:p>
      <text:p text:style-name="P32"><text:span text:style-name="T33">網址:</text:span><text:a xlink:href="http://academic.ntsu.edu.tw/front/bin/ptlist.phtml?Category" office:target-frame-name="_top" xlink:show="replace"><text:span text:style-name="T34">http://academic.ntsu.edu.tw/front/bin/ptlist.phtml?Category</text:span></text:a><text:span text:style-name="T35">=29</text:span></text:p>
      <text:p text:style-name="P36">作業流程：<text:s/></text:p>
      <text:p text:style-name="P37"><text:span text:style-name="T38">繳費</text:span><text:span text:style-name="T39">:</text:span><text:span text:style-name="T40">至行政大樓一樓自動繳款機繳交工本費100元(持收據至</text:span><text:span text:style-name="T41">五樓</text:span><text:span text:style-name="T42">註冊組辦理)。</text:span></text:p>
      <text:p text:style-name="P43"><text:span text:style-name="T44">填寫申請書，並檢附身分證正反面影本(損毀者附原</text:span><text:span text:style-name="T45">學位</text:span><text:span text:style-name="T46">證書</text:span><text:span text:style-name="T47">)</text:span></text:p>
      <text:p text:style-name="P48">註冊組查核畢業生資料</text:p>
      <text:p text:style-name="P49">印製證明書</text:p>
      <text:p text:style-name="P50">7日（不含假日）後至註冊組領取（或自備37元掛號回郵信封委託業務單位代為處理）</text:p>
      <text:soft-page-break/>
      <text:p text:style-name="P51"><text:span text:style-name="T52">國立體育大學</text:span><text:span text:style-name="T53">學位證</text:span><text:span text:style-name="T54">書</text:span><text:span text:style-name="T55">遺失補發</text:span><text:span text:style-name="T56">申請表</text:span></text:p>
      <text:p text:style-name="P57">申請日期:<text:s text:c="4"/>年 <text:s text:c="3"/>月 <text:s text:c="3"/>日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 <text:s text:c="7"/>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性</text:span><text:span text:style-name="T74">別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中文姓名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英文姓名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畢業系所組別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出生年月日</text:p>
          </table:table-cell>
          <table:table-cell table:style-name="TableCell95" table:number-columns-spanned="6">
            <text:p text:style-name="P96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畢 業 年 月</text:p>
          </table:table-cell>
          <table:table-cell table:style-name="TableCell100" table:number-columns-spanned="6">
            <text:p text:style-name="P101">民國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  <text:p text:style-name="P105"/>
            <text:p text:style-name="P106"/>
            <text:p text:style-name="P107">請黏貼國民身分證</text:p>
            <text:p text:style-name="P108"/>
            <text:p text:style-name="P109">影本正面</text:p>
            <text:p text:style-name="P110"/>
            <text:p text:style-name="P111">(並應繳驗身分證影本)</text:p>
            <text:p text:style-name="P112"/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/>
            <text:p text:style-name="P119">請黏貼國民身分證</text:p>
            <text:p text:style-name="P120"/>
            <text:p text:style-name="P121">影本背面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本人確實遺失並非重複申請備用或其他不合法原因而申請補發，若有不實並負相關法律責任，決無異議。</text:p>
            <text:p text:style-name="P125"/>
            <text:p text:style-name="P126">此致</text:p>
            <text:p text:style-name="內文"><text:span text:style-name="T127">國立體育大學教務處註冊組</text:span></text:p>
            <text:p text:style-name="P128"/>
            <text:p text:style-name="P129"><text:span text:style-name="T130">立書人簽章：</text:span><text:span text:style-name="T131"><text:s/></text:span><text:span text:style-name="T132">_________________</text:span><text:span text:style-name="T133">(簽章)</text:span></text:p>
            <text:p text:style-name="P134"><text:span text:style-name="T135"><text:s text:c="42"/></text:span><text:span text:style-name="T136">日</text:span><text:span text:style-name="T137"><text:s text:c="6"/></text:span><text:span text:style-name="T138">期</text:span><text:span text:style-name="T139">：</text:span><text:span text:style-name="T140">_____年</text:span><text:span text:style-name="T141">_</text:span><text:span text:style-name="T142">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 請 人 簽 章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代 辦 人 簽 章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通 <text:s text:c="3"/>訊 <text:s text:c="2"/>處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聯 <text:s/>絡 <text:s/>電 <text:s/>話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list text:style-name="LFO1" text:continue-numbering="true">
              <text:list-item>
                <text:p text:style-name="P164">費用：100元（如需開立收據請至出納組繳費）。</text:p>
              </text:list-item>
              <text:list-item>
                <text:p text:style-name="P165">申請後約一週取件。領取方式有二，請勾選其中一項：</text:p>
              </text:list-item>
            </text:list>
            <text:p text:style-name="P166"><text:s text:c="4"/>□親自或委託他人代領。</text:p>
            <text:p text:style-name="P167"><text:span text:style-name="T168"><text:s text:c="4"/>□自備37元回郵信封委託承辦人以掛號郵寄</text:span><text:span text:style-name="T169">(</text:span><text:span text:style-name="T170">此方式以申請時業已繳驗申請人身分證正本者為限</text:span><text:span text:style-name="T171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以上各欄由申請者填寫</text:p>
      <text:list text:style-name="LFO3" text:continue-numbering="true">
        <text:list-item>
          <text:p text:style-name="P173"><text:span text:style-name="T174">查核事項：身分證正本核符、學籍檔資料核符、已繳費。承辦者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位證書遺失、破損補發證明書申請表</dc:title>
    <dc:description/>
    <dc:subject/>
    <meta:initial-creator>永平中學</meta:initial-creator>
    <dc:creator>Your User Name</dc:creator>
    <meta:creation-date>2016-05-05T08:03:00Z</meta:creation-date>
    <dc:date>2016-05-05T08:03:00Z</dc:date>
    <meta:print-date>2016-05-05T08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8" meta:row-count="7" meta:non-whitespace-character-count="842"/>
  </office:meta>
</office:document-meta>
</file>