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7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2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36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36pt"/>
    </style:style>
    <style:style style:name="P23" style:parent-style-name="清單段落" style:master-page-name="MP1" style:list-style-name="LFO2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626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3.142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Column33" style:family="table-column">
      <style:table-column-properties style:column-width="1.6875in" style:use-optimal-column-width="false"/>
    </style:style>
    <style:style style:name="Table26" style:family="table">
      <style:table-properties style:width="7.4583in" fo:margin-left="0in" table:align="left"/>
    </style:style>
    <style:style style:name="TableRow34" style:family="table-row">
      <style:table-row-properties style:min-row-height="0.37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7" style:family="table-row">
      <style:table-row-properties style:min-row-height="0.59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6" style:family="table-row">
      <style:table-row-properties style:min-row-height="0.14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57" style:family="table-row">
      <style:table-row-properties style:min-row-height="0.401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74" style:family="table-row">
      <style:table-row-properties style:min-row-height="0.289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88" style:family="table-row">
      <style:table-row-properties style:min-row-height="0.156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95" style:family="table-row">
      <style:table-row-properties style:min-row-height="0.119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102" style:parent-style-name="清單段落" style:list-style-name="LFO2" style:family="paragraph">
      <style:text-properties style:font-name-complex="標楷體" fo:color="#000000" fo:font-size="16pt" style:font-size-asian="16pt" style:font-size-complex="16pt"/>
    </style:style>
    <style:style style:name="P103" style:parent-style-name="內文" style:family="paragraph">
      <style:text-properties style:font-name-complex="標楷體" fo:color="#000000" fo:font-size="16pt" style:font-size-asian="16pt" style:font-size-complex="16pt"/>
    </style:style>
    <style:style style:name="P104" style:parent-style-name="清單段落" style:list-style-name="LFO2" style:family="paragraph">
      <style:text-properties style:font-name-complex="標楷體" fo:color="#000000" fo:font-size="16pt" style:font-size-asian="16pt" style:font-size-complex="16pt"/>
    </style:style>
    <style:style style:name="P105" style:parent-style-name="清單段落" style:master-page-name="MP2" style:list-style-name="LFO2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TableColumn109" style:family="table-column">
      <style:table-column-properties style:column-width="3.7583in"/>
    </style:style>
    <style:style style:name="TableColumn110" style:family="table-column">
      <style:table-column-properties style:column-width="3.7583in"/>
    </style:style>
    <style:style style:name="Table108" style:family="table">
      <style:table-properties style:width="7.5166in" fo:margin-left="0in" table:align="left"/>
    </style:style>
    <style:style style:name="TableRow111" style:family="table-row">
      <style:table-row-properties style:min-row-height="1.75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1.75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18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1.75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163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master-page-name="MP3" style:list-style-name="LFO2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P132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34" style:family="table-column">
      <style:table-column-properties style:column-width="3.7041in"/>
    </style:style>
    <style:style style:name="TableColumn135" style:family="table-column">
      <style:table-column-properties style:column-width="0.0131in"/>
    </style:style>
    <style:style style:name="TableColumn136" style:family="table-column">
      <style:table-column-properties style:column-width="3.6631in"/>
    </style:style>
    <style:style style:name="Table133" style:family="table">
      <style:table-properties style:width="7.380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4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5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6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7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8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149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152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153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154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155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2916in"/>
      <style:text-properties style:font-name="標楷體" style:font-name-asian="標楷體"/>
    </style:style>
    <style:style style:name="TableRow166" style:family="table-row">
      <style:table-row-properties style:min-row-height="3.480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78" style:family="table-row">
      <style:table-row-properties style:min-row-height="3.48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90" style:parent-style-name="Default" style:master-page-name="MP4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94" style:family="table-column">
      <style:table-column-properties style:column-width="3.7041in"/>
    </style:style>
    <style:style style:name="TableColumn195" style:family="table-column">
      <style:table-column-properties style:column-width="3.6763in"/>
    </style:style>
    <style:style style:name="Table193" style:family="table">
      <style:table-properties style:width="7.3805in" fo:margin-left="0in" table:align="left"/>
    </style:style>
    <style:style style:name="TableRow196" style:family="table-row">
      <style:table-row-properties style:min-row-height="3.480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Web" style:family="paragraph">
      <style:paragraph-properties fo:margin-top="0in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208" style:family="table-row">
      <style:table-row-properties style:min-row-height="3.480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margin-top="0in" fo:margin-bottom="0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220" style:family="table-row">
      <style:table-row-properties style:min-row-height="0.064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223" style:family="table-row">
      <style:table-row-properties style:min-row-height="2.55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226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6"/></text:span><text:span text:style-name="T8">學年度教師教學專業成長講座</text:span></text:p>
      <text:p text:style-name="P9"/>
      <text:p text:style-name="P10"><text:span text:style-name="T11">「</text:span><text:span text:style-name="T12">講座題目</text:span><text:span text:style-name="T13">」</text:span></text:p>
      <text:p text:style-name="P14"/>
      <text:p text:style-name="P15"/>
      <text:p text:style-name="P16">成果報告書</text:p>
      <text:p text:style-name="P17"/>
      <text:p text:style-name="P18"/>
      <text:p text:style-name="P19"/>
      <text:p text:style-name="P20">主辦單位：</text:p>
      <text:p text:style-name="內文"><text:span text:style-name="T21"><draw:frame draw:z-index="251671552" draw:id="id0" draw:style-name="a0" draw:name="文字方塊 307" text:anchor-type="paragraph" svg:x="-0.482in" svg:y="1.488in" svg:width="3.72778in" svg:height="0.31875in" style:rel-width="scale" style:rel-height="scale"><draw:text-box><text:p text:style-name="內文">需繳回紙本及電子檔至本教學業務暨發展中心</text:p></draw:text-box><svg:title/><svg:desc/></draw:frame></text:span><text:span text:style-name="T22">單位主管：(蓋章)</text:span></text:p>
      <text:soft-page-break/>
      <text:list text:style-name="LFO2" text:continue-numbering="true">
        <text:list-item>
          <text:p text:style-name="P23">研習講座資訊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研習講座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主辦單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二、研習講座日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三、研習講座地點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四、研習講座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時間</text:p>
          </table:table-cell>
          <table:table-cell table:style-name="TableCell63" table:number-columns-spanned="5">
            <text:p text:style-name="P64">講座內容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說明</text:p>
          </table:table-cell>
        </table:table-row>
        <table:table-row table:style-name="TableRow67">
          <table:table-cell table:style-name="TableCell68">
            <text:p text:style-name="P69">10:20-10:30</text:p>
          </table:table-cell>
          <table:table-cell table:style-name="TableCell70" table:number-columns-spanned="5">
            <text:p text:style-name="P71">集合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:30-11:30</text:p>
          </table:table-cell>
          <table:table-cell table:style-name="TableCell77" table:number-columns-spanned="5">
            <text:p text:style-name="P78">講座主題名稱(一)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:30-11:40</text:p>
          </table:table-cell>
          <table:table-cell table:style-name="TableCell84" table:number-columns-spanned="5">
            <text:p text:style-name="P85">中場休息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0-12:40</text:p>
          </table:table-cell>
          <table:table-cell table:style-name="TableCell91" table:number-columns-spanned="5">
            <text:p text:style-name="P92">講座主題名稱(二)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:40-13:00</text:p>
          </table:table-cell>
          <table:table-cell table:style-name="TableCell98" table:number-columns-spanned="5">
            <text:p text:style-name="P99">Q&amp;A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</table:table>
      <text:p text:style-name="Default"/>
      <text:list text:style-name="LFO2" text:continue-numbering="true">
        <text:list-item>
          <text:p text:style-name="P102">講師介紹</text:p>
        </text:list-item>
      </text:list>
      <text:p text:style-name="P103"/>
      <text:p text:style-name="Default"/>
      <text:p text:style-name="Default"/>
      <text:p text:style-name="Default"/>
      <text:list text:style-name="LFO2" text:continue-numbering="true">
        <text:list-item>
          <text:p text:style-name="P104">活動內容與成效(請以條列式簡要陳述)</text:p>
        </text:list-item>
      </text:list>
      <text:p text:style-name="Default"/>
      <text:p text:style-name="Default"/>
      <text:soft-page-break/>
      <text:list text:style-name="LFO2" text:continue-numbering="true">
        <text:list-item>
          <text:p text:style-name="P105">活動照片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Default"/>
          </table:table-cell>
          <table:table-cell table:style-name="TableCell113">
            <text:p text:style-name="Default"/>
          </table:table-cell>
        </table:table-row>
        <table:table-row table:style-name="TableRow114">
          <table:table-cell table:style-name="TableCell115">
            <text:p text:style-name="Default">說明：</text:p>
          </table:table-cell>
          <table:table-cell table:style-name="TableCell116">
            <text:p text:style-name="Default">說明：</text:p>
          </table:table-cell>
        </table:table-row>
        <table:table-row table:style-name="TableRow117">
          <table:table-cell table:style-name="TableCell118">
            <text:p text:style-name="Default"/>
          </table:table-cell>
          <table:table-cell table:style-name="TableCell119">
            <text:p text:style-name="Default"/>
          </table:table-cell>
        </table:table-row>
        <table:table-row table:style-name="TableRow120">
          <table:table-cell table:style-name="TableCell121">
            <text:p text:style-name="Default">說明：</text:p>
          </table:table-cell>
          <table:table-cell table:style-name="TableCell122">
            <text:p text:style-name="Default">說明：</text:p>
          </table:table-cell>
        </table:table-row>
        <table:table-row table:style-name="TableRow123">
          <table:table-cell table:style-name="TableCell124">
            <text:p text:style-name="Default"/>
          </table:table-cell>
          <table:table-cell table:style-name="TableCell125">
            <text:p text:style-name="Default"/>
          </table:table-cell>
        </table:table-row>
        <table:table-row table:style-name="TableRow126">
          <table:table-cell table:style-name="TableCell127">
            <text:p text:style-name="Default">說明：</text:p>
          </table:table-cell>
          <table:table-cell table:style-name="TableCell128">
            <text:p text:style-name="Default">說明：</text:p>
          </table:table-cell>
        </table:table-row>
      </table:table>
      <text:p text:style-name="Default"/>
      <text:soft-page-break/>
      <text:list text:style-name="LFO2" text:continue-numbering="true">
        <text:list-item>
          <text:p text:style-name="P129">問卷調查結果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Default">A.參與統計狀況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Default">共有_____名參加。【發出____份，回收_____份（回收率_____%）】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list text:style-name="LFO3" text:continue-numbering="true">
              <text:list-item>
                <text:p text:style-name="P143">體推系 <text:s/>名</text:p>
              </text:list-item>
              <text:list-item>
                <text:p text:style-name="P144">產經系 <text:s/>名</text:p>
              </text:list-item>
              <text:list-item>
                <text:p text:style-name="P145">適體系 <text:s/>名</text:p>
              </text:list-item>
              <text:list-item>
                <text:p text:style-name="P146">運保系 <text:s/>名</text:p>
              </text:list-item>
              <text:list-item>
                <text:p text:style-name="P147">陸上系 <text:s/>名</text:p>
              </text:list-item>
              <text:list-item>
                <text:p text:style-name="P148">球類系 <text:s/>名</text:p>
              </text:list-item>
              <text:list-item>
                <text:p text:style-name="P149">技擊系 <text:s/>名</text:p>
              </text:list-item>
            </text:list>
          </table:table-cell>
          <table:covered-table-cell/>
          <table:table-cell table:style-name="TableCell150">
            <text:list text:style-name="LFO3" text:continue-numbering="true">
              <text:list-item>
                <text:p text:style-name="P151">體研所 <text:s/>名</text:p>
              </text:list-item>
              <text:list-item>
                <text:p text:style-name="P152">運科所 <text:s/>名</text:p>
              </text:list-item>
              <text:list-item>
                <text:p text:style-name="P153">通識教育中心 <text:s/><text:s text:c="2"/>名</text:p>
              </text:list-item>
              <text:list-item>
                <text:p text:style-name="P154">師資培育中心 <text:s/><text:s text:c="2"/>名</text:p>
              </text:list-item>
              <text:list-item>
                <text:p text:style-name="P155"><text:span text:style-name="T156">校外人</text:span><text:span text:style-name="T157">員</text:span><text:span text:style-name="T158"><text:s text:c="4"/></text:span><text:span text:style-name="T159"><text:s text:c="2"/></text:span><text:span text:style-name="T160"><text:s text:c="2"/></text:span><text:span text:style-name="T161">名</text:span></text:p>
              </text:list-item>
              <text:list-item>
                <text:p text:style-name="P162">校內行政人員 <text:s/><text:s text:c="2"/>名</text:p>
              </text:list-item>
            </text:list>
          </table:table-cell>
        </table:table-row>
        <table:table-row table:style-name="TableRow163">
          <table:table-cell table:style-name="TableCell164" table:number-columns-spanned="3">
            <text:p text:style-name="P165">B.統計圖表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<draw:frame draw:z-index="251658240" draw:style-name="a1" draw:name="圖表 1" text:anchor-type="paragraph" svg:x="0.20486in" svg:y="0.36944in" svg:width="3.20764in" svg:height="2.92778in" style:rel-width="scale" style:rel-height="scale"><draw:object xlink:href="Object 1/" xlink:type="simple" xlink:show="embed" xlink:actuate="onLoad"/><svg:title/><svg:desc/></draw:frame></text:span></text:p>
          </table:table-cell>
          <table:table-cell table:style-name="TableCell170" table:number-columns-spanned="2">
            <text:p text:style-name="P171"><text:span text:style-name="T172"><draw:frame draw:z-index="251660288" draw:style-name="a2" draw:name="圖表 2" text:anchor-type="paragraph" svg:x="0.05556in" svg:y="0.36736in" svg:width="3.20764in" svg:height="2.92778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</table:table-row>
        <table:table-row table:style-name="TableRow173">
          <table:table-cell table:style-name="TableCell174">
            <text:p text:style-name="P175">請問您對老師授課情形的滿意度為何?</text:p>
          </table:table-cell>
          <table:table-cell table:style-name="TableCell176" table:number-columns-spanned="2">
            <text:p text:style-name="P177">請問您對本次活動流程安排滿意度為何?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<draw:frame draw:z-index="251662336" draw:style-name="a3" draw:name="圖表 3" text:anchor-type="paragraph" svg:x="0.20486in" svg:y="0.36944in" svg:width="3.20764in" svg:height="2.92778in" style:rel-width="scale" style:rel-height="scale"><draw:object xlink:href="Object 3/" xlink:type="simple" xlink:show="embed" xlink:actuate="onLoad"/><svg:title/><svg:desc/></draw:frame></text:span></text:p>
          </table:table-cell>
          <table:table-cell table:style-name="TableCell182" table:number-columns-spanned="2">
            <text:p text:style-name="P183"><text:span text:style-name="T184"><draw:frame draw:z-index="251663360" draw:style-name="a4" draw:name="圖表 4" text:anchor-type="paragraph" svg:x="0.05556in" svg:y="0.36736in" svg:width="3.20764in" svg:height="2.92778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</table:table-row>
        <table:table-row table:style-name="TableRow185">
          <table:table-cell table:style-name="TableCell186">
            <text:p text:style-name="P187">請問您認為本次講題與內容相符嗎?</text:p>
          </table:table-cell>
          <table:table-cell table:style-name="TableCell188" table:number-columns-spanned="2">
            <text:p text:style-name="P189">請問您對本次演講內容滿意度為何?</text:p>
          </table:table-cell>
          <table:covered-table-cell/>
        </table:table-row>
      </table:table>
      <text:p text:style-name="P190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draw:frame draw:z-index="251665408" draw:style-name="a5" draw:name="圖表 7" text:anchor-type="paragraph" svg:x="0.20486in" svg:y="0.36944in" svg:width="3.20764in" svg:height="2.92778in" style:rel-width="scale" style:rel-height="scale"><draw:object xlink:href="Object 5/" xlink:type="simple" xlink:show="embed" xlink:actuate="onLoad"/><svg:title/><svg:desc/></draw:frame></text:span></text:p>
          </table:table-cell>
          <table:table-cell table:style-name="TableCell200">
            <text:p text:style-name="P201"><text:span text:style-name="T202"><draw:frame draw:z-index="251666432" draw:style-name="a6" draw:name="圖表 8" text:anchor-type="paragraph" svg:x="0.05556in" svg:y="0.36736in" svg:width="3.20764in" svg:height="2.92778in" style:rel-width="scale" style:rel-height="scale"><draw:object xlink:href="Object 6/" xlink:type="simple" xlink:show="embed" xlink:actuate="onLoad"/><svg:title/><svg:desc/></draw:frame></text:span></text:p>
          </table:table-cell>
        </table:table-row>
        <table:table-row table:style-name="TableRow203">
          <table:table-cell table:style-name="TableCell204">
            <text:p text:style-name="P205">請問您對講者表達方式滿意度為何?</text:p>
          </table:table-cell>
          <table:table-cell table:style-name="TableCell206">
            <text:p text:style-name="P207">請問您認為本次演講資料具參考價值嗎?</text:p>
          </table:table-cell>
        </table:table-row>
        <table:table-row table:style-name="TableRow208">
          <table:table-cell table:style-name="TableCell209">
            <text:p text:style-name="P210"><text:span text:style-name="T211"><draw:frame draw:z-index="251668480" draw:style-name="a7" draw:name="圖表 9" text:anchor-type="paragraph" svg:x="0.20486in" svg:y="0.36944in" svg:width="3.20764in" svg:height="2.92778in" style:rel-width="scale" style:rel-height="scale"><draw:object xlink:href="Object 7/" xlink:type="simple" xlink:show="embed" xlink:actuate="onLoad"/><svg:title/><svg:desc/></draw:frame></text:span></text:p>
          </table:table-cell>
          <table:table-cell table:style-name="TableCell212">
            <text:p text:style-name="P213"><text:span text:style-name="T214"><draw:frame draw:z-index="251669504" draw:style-name="a8" draw:name="圖表 10" text:anchor-type="paragraph" svg:x="0.05556in" svg:y="0.36736in" svg:width="3.20764in" svg:height="2.92778in" style:rel-width="scale" style:rel-height="scale"><draw:object xlink:href="Object 8/" xlink:type="simple" xlink:show="embed" xlink:actuate="onLoad"/><svg:title/><svg:desc/></draw:frame></text:span></text:p>
          </table:table-cell>
        </table:table-row>
        <table:table-row table:style-name="TableRow215">
          <table:table-cell table:style-name="TableCell216">
            <text:p text:style-name="P217">請問您認為本次演講對您個人有助益嗎?</text:p>
          </table:table-cell>
          <table:table-cell table:style-name="TableCell218">
            <text:p text:style-name="P219">請問您對本次活動整體的滿意度為何?</text:p>
          </table:table-cell>
        </table:table-row>
        <table:table-row table:style-name="TableRow220">
          <table:table-cell table:style-name="TableCell221" table:number-columns-spanned="2">
            <text:p text:style-name="P222">其他建議：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微軟正黑體" style:font-name-asian="微軟正黑體" style:font-name-complex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page-layout style:name="PL2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頁尾" style:family="paragraph">
      <style:paragraph-properties fo:text-align="center"/>
    </style:style>
    <style:style style:name="T107" style:parent-style-name="預設段落字型" style:family="text">
      <style:text-properties fo:language="zh" fo:country="TW"/>
    </style:style>
    <style:page-layout style:name="PL3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page-layout style:name="PL4">
      <style:page-layout-properties fo:page-width="8.2666in" fo:page-height="12.0416in" style:print-orientation="portrait" fo:margin-top="0.3541in" fo:margin-left="0.3541in" fo:margin-bottom="0.3541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頁尾" style:family="paragraph">
      <style:paragraph-properties fo:text-align="center"/>
    </style:style>
    <style:style style:name="T1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106"><text:span text:style-name="T107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130"><text:span text:style-name="T131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191"><text:span text:style-name="T19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周政霖</dc:creator>
    <meta:creation-date>2016-05-13T06:17:00Z</meta:creation-date>
    <dc:date>2016-05-13T06:17:00Z</dc:date>
    <meta:template xlink:href="Normal" xlink:type="simple"/>
    <meta:editing-cycles>2</meta:editing-cycles>
    <meta:editing-duration>PT0S</meta:editing-duration>
    <meta:document-statistic meta:page-count="5" meta:paragraph-count="1" meta:word-count="101" meta:character-count="677" meta:row-count="4" meta:non-whitespace-character-count="5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