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 fo:margin-top="0.025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margin-top="0.075in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本文縮排" style:family="paragraph">
      <style:paragraph-properties fo:line-height="0.2222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19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8" style:parent-style-name="內文" style:list-style-name="LFO19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9" style:parent-style-name="本文縮排2" style:family="paragraph">
      <style:paragraph-properties fo:line-height="0.2222in" fo:margin-left="0.5437in" fo:text-indent="-0.54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margin-top="0.075in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本文縮排" style:family="paragraph">
      <style:paragraph-properties fo:line-height="0.2222in" fo:margin-left="0.4986in" fo:text-indent="-0.4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list-style-name="LFO21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8" style:parent-style-name="內文" style:list-style-name="LFO21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9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本文縮排2" style:list-style-name="LFO24" style:family="paragraph">
      <style:paragraph-properties fo:line-height="0.2222in" fo:margin-left="0.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本文縮排2" style:list-style-name="LFO24" style:family="paragraph">
      <style:paragraph-properties fo:line-height="0.2222in" fo:margin-left="0.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本文縮排2" style:list-style-name="LFO24" style:family="paragraph">
      <style:paragraph-properties fo:line-height="0.2222in" fo:margin-left="0.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本文縮排2" style:list-style-name="LFO24" style:family="paragraph">
      <style:paragraph-properties fo:line-height="0.2222in" fo:margin-left="0.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本文縮排2" style:list-style-name="LFO24" style:family="paragraph">
      <style:paragraph-properties fo:line-height="0.2222in" fo:margin-left="0.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margin-top="0.075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本文縮排" style:family="paragraph">
      <style:paragraph-properties fo:line-height="0.2222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list-style-name="LFO23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23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44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list-style-name="LFO29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46" style:parent-style-name="內文" style:list-style-name="LFO29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47" style:parent-style-name="內文" style:list-style-name="LFO29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48" style:parent-style-name="本文縮排2" style:family="paragraph">
      <style:paragraph-properties style:snap-to-layout-grid="false" fo:margin-top="0.025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本文縮排2" style:family="paragraph">
      <style:paragraph-properties style:snap-to-layout-grid="false" fo:margin-top="0.025in" fo:margin-left="0in" fo:text-inden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體育學院96學年度第1學期第1次課程委員會議紀錄</text:p>
      <text:p text:style-name="P2"/>
      <text:p text:style-name="P3">一、時間：中華民國96年8月21日(星期二)上午11時</text:p>
      <text:p text:style-name="P4">二、地點：行政教學大樓515會議室</text:p>
      <text:p text:style-name="P5">三、主席：高教務長俊雄</text:p>
      <text:p text:style-name="P6">四、出席人員：如簽到單<text:s text:c="19"/>記錄：蔡佩珊</text:p>
      <text:p text:style-name="P7">五、主席致詞：<text:s/></text:p>
      <text:p text:style-name="P8">六、業務報告：檢附95學年度及96學年度第1學期開課數統計。</text:p>
      <text:p text:style-name="P9">七、提案討論：</text:p>
      <text:p text:style-name="P10"><text:span text:style-name="T11">提案一</text:span><text:span text:style-name="T12">　　　　　　　　　　　　　　　　　　　</text:span><text:span text:style-name="T13">提案單位：</text:span><text:span text:style-name="T14">球類運動技術學系</text:span></text:p>
      <text:p text:style-name="P15">案由：有關球類系96學年度新增選修課程「國際專項競賽實務」乙案，提請 討論。</text:p>
      <text:p text:style-name="P16">說明：</text:p>
      <text:list text:style-name="LFO19" text:continue-numbering="true">
        <text:list-item>
          <text:p text:style-name="P17">檢附95學年第6次球類系系務會議紀錄及球類系簡簽。</text:p>
        </text:list-item>
        <text:list-item>
          <text:p text:style-name="P18">檢附課程總表及新增課程授課大綱。</text:p>
        </text:list-item>
      </text:list>
      <text:p text:style-name="P19">決議：本案保留，請依前簽批示，先請成立專案小組討論，並請教務處教學業務組派員參加，說明委員意見及相關規範。</text:p>
      <text:p text:style-name="P20"><text:span text:style-name="T21">提案二</text:span><text:span text:style-name="T22">　　　　　　　　　　　　　　　　　　　</text:span><text:span text:style-name="T23">提案單位：</text:span><text:span text:style-name="T24">運動保健學系</text:span></text:p>
      <text:p text:style-name="P25">案由：有關高齡者運動指導學程規則乙案，提請　討論。</text:p>
      <text:p text:style-name="P26">說明：</text:p>
      <text:list text:style-name="LFO21" text:continue-numbering="true">
        <text:list-item>
          <text:p text:style-name="P27">95學年度教育部補助重要特色領域人才培育改進計畫之「高齡者運動指導人才培育計畫」中規劃建立專業學程，有關「高齡者運動指導學程規則」草案內容如附。</text:p>
        </text:list-item>
        <text:list-item>
          <text:p text:style-name="P28">本案業經96年8月13日高齡者運動保健指導人才培育計劃課程規劃小組第五次會議通過。</text:p>
        </text:list-item>
      </text:list>
      <text:p text:style-name="P29">決議：</text:p>
      <text:list text:style-name="LFO24" text:continue-numbering="true">
        <text:list-item>
          <text:p text:style-name="P30">修正通過。</text:p>
        </text:list-item>
        <text:list-item>
          <text:p text:style-name="P31">第六條正為「本學程應修學分數為二十學分...」</text:p>
        </text:list-item>
        <text:list-item>
          <text:p text:style-name="P32">第七條第一項修正為「甲、必修(含實習共9學分)」</text:p>
        </text:list-item>
        <text:list-item>
          <text:p text:style-name="P33">第七條第二項「乙、選修...」請提案單位依課程規範修正文字。</text:p>
        </text:list-item>
        <text:list-item>
          <text:p text:style-name="P34">第九條修正為「本學程規則經高齡者運動保健指導學程課程委員會通過後，經本校課程委員會會議通過...」</text:p>
        </text:list-item>
      </text:list>
      <text:p text:style-name="P35"><text:span text:style-name="T36">提案三</text:span><text:span text:style-name="T37">　　　　　　　　　　　　　　　　　　　</text:span><text:span text:style-name="T38">提案單位：</text:span><text:span text:style-name="T39">運動保健學系</text:span></text:p>
      <text:p text:style-name="P40">案由：有關<text:bookmark-start text:name="OLE_LINK1"/>高齡者運動保健指導學程<text:bookmark-end text:name="OLE_LINK1"/>課程案，提請 <text:s/>討論。</text:p>
      <text:p text:style-name="P41">說明：</text:p>
      <text:list text:style-name="LFO23" text:continue-numbering="true">
        <text:list-item>
          <text:p text:style-name="P42">檢附高齡者運動保健指導學程課程總表。</text:p>
        </text:list-item>
        <text:list-item>
          <text:p text:style-name="P43">檢附96學年度第1學期開課課程授課大綱。</text:p>
        </text:list-item>
      </text:list>
      <text:p text:style-name="P44">決議：</text:p>
      <text:list text:style-name="LFO29" text:continue-numbering="true">
        <text:list-item>
          <text:p text:style-name="P45">修正通過。</text:p>
        </text:list-item>
        <text:list-item>
          <text:p text:style-name="P46">請提案單位參酌委員意見，依專業考量，修正課程中英文名稱及96學年度第1學期開課課程授課大綱。</text:p>
        </text:list-item>
        <text:list-item>
          <text:p text:style-name="P47">請提案單位審慎研擬實習規範。</text:p>
        </text:list-item>
      </text:list>
      <text:p text:style-name="P48">八、臨時動議：無</text:p>
      <text:p text:style-name="P49"><text:span text:style-name="T50">九、</text:span><text:span text:style-name="T51">散會</text:span><text:span text:style-name="T52">：上午12時30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0527in" fo:margin-right="0.8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44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學年度研究所招生事宜檢討會簽到單</dc:title>
    <dc:description/>
    <dc:subject/>
    <meta:initial-creator>永平中學</meta:initial-creator>
    <dc:creator>周政霖</dc:creator>
    <meta:creation-date>2016-05-11T05:29:00Z</meta:creation-date>
    <dc:date>2016-05-11T05:29:00Z</dc:date>
    <meta:print-date>2007-08-20T05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