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7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07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7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本文縮排" style:family="paragraph">
      <style:paragraph-properties fo:line-height="0.2222in" fo:margin-left="0.7222in" fo:text-indent="-0.7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大學98學年度第1學期第1次課程委員會</text:p>
      <text:p text:style-name="P3">會<text:s/>議<text:s/>紀 錄</text:p>
      <text:p text:style-name="P4"/>
      <text:p text:style-name="P5">一、時間：中華民國98年12月30日(星期三)上午10時30分</text:p>
      <text:p text:style-name="P6">二、地點：行政教學大樓515會議室</text:p>
      <text:p text:style-name="P7">三、主席：高教務長俊雄</text:p>
      <text:p text:style-name="P8">四、出席人員：如簽到單<text:s text:c="18"/></text:p>
      <text:p text:style-name="P9">五、主席致詞：<text:s/>略。</text:p>
      <text:p text:style-name="P10">六、業務報告：</text:p>
      <text:p text:style-name="P11">1.98學年度第2學期第一階段選課時間為99年1月4日至10日。</text:p>
      <text:p text:style-name="P12">2.未上網進行網路教學意見反映者不得於第一階段選課。</text:p>
      <text:p text:style-name="P13">七、提案討論：</text:p>
      <text:p text:style-name="P14"><text:span text:style-name="T15">提案一</text:span><text:span text:style-name="T16">　　　　　　　　　　　　　　　　　</text:span><text:span text:style-name="T17">提案單位：</text:span><text:span text:style-name="T18">運保系</text:span></text:p>
      <text:p text:style-name="P19">案由：有關本系高齡者學程98學年度課程調整案，提請　追認。</text:p>
      <text:p text:style-name="P20">說明：請提案單位說明並參閱附件</text:p>
      <text:p text:style-name="P21">決議：同意追認。</text:p>
      <text:p text:style-name="P22"/>
      <text:p text:style-name="P23"><text:span text:style-name="T24">提案二</text:span><text:span text:style-name="T25">　　　　　　　　　　　　　　　　　　　</text:span><text:span text:style-name="T26">提案單位：</text:span><text:span text:style-name="T27">產經系</text:span></text:p>
      <text:p text:style-name="P28">案由：有關本系碩士班981學期新增「海洋休閒規劃管理與實務」課程案，提請<text:s/>追認。</text:p>
      <text:p text:style-name="P29">說明：請提案單位說明並參閱附件</text:p>
      <text:p text:style-name="P30">決議：同意追認。</text:p>
      <text:p text:style-name="P31"/>
      <text:p text:style-name="P32"><text:span text:style-name="T33">提案</text:span><text:span text:style-name="T34">三</text:span><text:span text:style-name="T35">　　　　　　　　　　　　　　　　　　　</text:span><text:span text:style-name="T36">提案單位：</text:span><text:span text:style-name="T37">師培中心</text:span></text:p>
      <text:p text:style-name="P38"><text:span text:style-name="T39">案由：</text:span><text:span text:style-name="T40">有關</text:span><text:span text:style-name="T41">本校99學年度</text:span><text:span text:style-name="T42">中等學校教師師資職前教育專業課程科</text:span><text:span text:style-name="T43">目和學分表增修課程案，</text:span><text:span text:style-name="T44">提請<text:s/></text:span><text:span text:style-name="T45">討論</text:span><text:span text:style-name="T46">。</text:span></text:p>
      <text:p text:style-name="P47">說明：請提案單位說明並參閱附件</text:p>
      <text:p text:style-name="P48">決議：照案通過。</text:p>
      <text:p text:style-name="P49"/>
      <text:p text:style-name="P50"/>
      <text:p text:style-name="P51">八、臨時動議:無。</text:p>
      <text:p text:style-name="P52"><text:span text:style-name="T53">九、</text:span><text:span text:style-name="T54">散會</text:span><text:span text:style-name="T55">:上午十一時十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7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7:00Z</meta:creation-date>
    <dc:date>2016-05-11T05:27:00Z</dc:date>
    <meta:print-date>2009-12-30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