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611in" fo:margin-left="0.7875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ahoma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P67" style:parent-style-name="清單段落" style:list-style-name="LFO2" style:family="paragraph">
      <style:paragraph-properties fo:line-height="0.3611in" fo:margin-left="0.72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97" style:parent-style-name="清單段落" style:list-style-name="LFO2" style:family="paragraph">
      <style:paragraph-properties fo:line-height="0.3611in" fo:margin-left="0.7875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ahoma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Tahoma" style:font-weight-complex="bold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font-name-complex="Tahoma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Tahoma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Tahoma" style:letter-kerning="false" fo:font-size="13.5pt" style:font-size-asian="13.5pt" style:font-size-complex="13.5pt"/>
    </style:style>
    <style:style style:name="P130" style:parent-style-name="清單段落" style:list-style-name="LFO2" style:family="paragraph">
      <style:paragraph-properties fo:line-height="0.3611in" fo:margin-left="0.7875in" fo:text-indent="-0.3937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line-height="0.3611in" fo:margin-left="1.3333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清單段落" style:list-style-name="LFO7" style:family="paragraph">
      <style:paragraph-properties fo:line-height="0.3611in" fo:margin-left="1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611in" fo:margin-left="1.477in" fo:text-indent="-0.477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清單段落" style:list-style-name="LFO7" style:family="paragraph">
      <style:paragraph-properties fo:line-height="0.3611in" fo:margin-left="1.3333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清單段落" style:list-style-name="LFO6" style:family="paragraph">
      <style:paragraph-properties fo:line-height="0.3611in" fo:margin-left="1.0229in">
        <style:tab-stops/>
      </style:paragraph-properties>
    </style:style>
    <style:style style:name="T20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0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207" style:parent-style-name="清單段落" style:list-style-name="LFO2" style:family="paragraph">
      <style:paragraph-properties fo:line-height="0.3611in" fo:margin-left="0.7875in" fo:text-indent="-0.39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08" style:parent-style-name="清單段落" style:list-style-name="LFO2" style:family="paragraph">
      <style:paragraph-properties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2" style:family="paragraph">
      <style:paragraph-properties fo:line-height="0.3611in" fo:margin-left="0.7875in" fo:text-indent="-0.39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10" style:parent-style-name="清單段落" style:list-style-name="LFO2" style:family="paragraph">
      <style:paragraph-properties fo:line-height="0.3611in" fo:margin-left="0.7875in" fo:text-indent="-0.3937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218" style:family="table-column">
      <style:table-column-properties style:column-width="0.7361in"/>
    </style:style>
    <style:style style:name="TableColumn219" style:family="table-column">
      <style:table-column-properties style:column-width="0.8194in"/>
    </style:style>
    <style:style style:name="TableColumn220" style:family="table-column">
      <style:table-column-properties style:column-width="0.8194in"/>
    </style:style>
    <style:style style:name="TableColumn221" style:family="table-column">
      <style:table-column-properties style:column-width="1.0277in"/>
    </style:style>
    <style:style style:name="TableColumn222" style:family="table-column">
      <style:table-column-properties style:column-width="1.3888in"/>
    </style:style>
    <style:style style:name="TableColumn223" style:family="table-column">
      <style:table-column-properties style:column-width="1.5277in"/>
    </style:style>
    <style:style style:name="Table217" style:family="table">
      <style:table-properties style:width="6.3194in" fo:margin-left="0in" table:align="left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41" style:family="table-row">
      <style:table-row-properties style:min-row-height="0.2291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54" style:family="table-row">
      <style:table-row-properties style:min-row-height="0.2291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393" style:parent-style-name="清單段落" style:family="paragraph">
      <style:paragraph-properties fo:line-height="0.2777in" fo:margin-left="0.78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4" style:parent-style-name="內文" style:family="paragraph">
      <style:paragraph-properties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611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 fo:margin-left="0.7875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 fo:margin-left="0.9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777in" fo:margin-left="0.9847in" fo:text-indent="-0.5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line-height="0.2777in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777in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清單段落" style:family="paragraph">
      <style:paragraph-properties fo:line-height="0.3611in" fo:margin-left="-0.0013in" fo:text-indent="0.099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417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418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419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3611in" fo:margin-left="0.6513in" fo:text-indent="-0.6513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0.3611in">
        <style:tab-stops>
          <style:tab-stop style:type="left" style:position="0.7361in"/>
          <style:tab-stop style:type="left" style:position="4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3611in" fo:margin-left="0.4625in" fo:text-indent="-0.4625in">
        <style:tab-stops>
          <style:tab-stop style:type="left" style:position="0.2736in"/>
          <style:tab-stop style:type="left" style:position="3.7701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0.3611in" fo:margin-left="0.4548in" fo:text-indent="-0.4548in">
        <style:tab-stops>
          <style:tab-stop style:type="left" style:position="3.7777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3" style:family="table-column">
      <style:table-column-properties style:column-width="1.2798in"/>
    </style:style>
    <style:style style:name="TableColumn454" style:family="table-column">
      <style:table-column-properties style:column-width="1.6736in"/>
    </style:style>
    <style:style style:name="TableColumn455" style:family="table-column">
      <style:table-column-properties style:column-width="1.6687in"/>
    </style:style>
    <style:style style:name="TableColumn456" style:family="table-column">
      <style:table-column-properties style:column-width="1.3826in"/>
    </style:style>
    <style:style style:name="TableColumn457" style:family="table-column">
      <style:table-column-properties style:column-width="1.2395in"/>
    </style:style>
    <style:style style:name="Table452" style:family="table">
      <style:table-properties style:width="7.2444in" fo:margin-left="0.1736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3611in">
        <style:tab-stops>
          <style:tab-stop style:type="left" style:position="4.2326in"/>
        </style:tab-stops>
      </style:paragraph-properties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3611in">
        <style:tab-stops>
          <style:tab-stop style:type="left" style:position="4.2326in"/>
        </style:tab-stops>
      </style:paragraph-properties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3611in">
        <style:tab-stops>
          <style:tab-stop style:type="left" style:position="4.2326in"/>
        </style:tab-stops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3611in">
        <style:tab-stops>
          <style:tab-stop style:type="left" style:position="4.2326in"/>
        </style:tab-stops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3611in">
        <style:tab-stops>
          <style:tab-stop style:type="left" style:position="4.2326in"/>
        </style:tab-stops>
      </style:paragraph-properties>
      <style:text-properties style:font-name="Times New Roman" style:font-name-asian="標楷體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222in">
        <style:tab-stops>
          <style:tab-stop style:type="left" style:position="4.2326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letter-spacing="-0.0138in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222in">
        <style:tab-stops>
          <style:tab-stop style:type="left" style:position="4.232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letter-spacing="-0.0138in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777in">
        <style:tab-stops>
          <style:tab-stop style:type="left" style:position="4.2326in"/>
        </style:tab-stops>
      </style:paragraph-properties>
      <style:text-properties style:font-name="標楷體" style:font-name-asian="標楷體" style:font-size-complex="12pt"/>
    </style:style>
    <style:style style:name="P526" style:parent-style-name="內文" style:family="paragraph">
      <style:paragraph-properties style:snap-to-layout-grid="false" fo:margin-top="0.05in" fo:line-height="0.3611in" fo:margin-left="0.3368in" fo:text-indent="0.52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margin-top="0.05in" fo:line-height="0.3611in" fo:margin-left="0.3916in" fo:text-indent="0.0006in">
        <style:tab-stops/>
      </style:paragraph-properties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margin-top="0.05in" fo:line-height="0.3611in" fo:margin-left="0.7868in" fo:text-indent="0.0006in">
        <style:tab-stops/>
      </style:paragraph-properties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margin-top="0.05in" fo:line-height="0.3611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margin-top="0.05in" fo:line-height="0.3611in" fo:margin-left="2.459in" fo:text-indent="-1.6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margin-top="0.05in" fo:line-height="0.3611in" fo:margin-left="2.3625in" fo:text-indent="-1.5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margin-top="0.05in" fo:line-height="0.3611in" fo:margin-left="0.3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line-height="0.3611in" fo:margin-left="0.9833in" fo:text-indent="-0.1965in">
        <style:tab-stops/>
      </style:paragraph-properties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line-height="0.3611in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line-height="0.3611in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start" fo:margin-top="0.125in" fo:line-height="0.3611in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56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572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573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574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575" style:parent-style-name="內文" style:family="paragraph">
      <style:paragraph-properties style:snap-to-layout-grid="false" fo:line-height="0.3611in" fo:margin-left="0.7777in" fo:text-indent="-0.7777in">
        <style:tab-stops/>
      </style:paragraph-properties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justify" fo:line-height="0.3611in" fo:margin-left="0.8125in" fo:text-indent="-0.8125in">
        <style:tab-stops/>
      </style:paragraph-properties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line-height="0.3611in" fo:margin-left="0.5423in" fo:text-indent="-0.5423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line-height="0.3611in" fo:margin-left="0.3916in" fo:text-indent="0.2958in">
        <style:tab-stops/>
      </style:paragraph-properties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style:snap-to-layout-grid="false" fo:line-height="0.3611in" fo:margin-left="0.8854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清單段落" style:family="paragraph">
      <style:paragraph-properties fo:line-height="0.3611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清單段落" style:list-style-name="LFO1" style:family="paragraph">
      <style:paragraph-properties fo:line-height="0.3611in" fo:margin-left="0.3937in" fo:text-indent="-0.393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103學年度第1次開課協調會會議紀錄</text:p>
      <text:list text:style-name="LFO1" text:continue-numbering="true">
        <text:list-item>
          <text:p text:style-name="P2"><text:span text:style-name="T3">時間：</text:span><text:span text:style-name="T4">10</text:span><text:span text:style-name="T5">3</text:span><text:span text:style-name="T6">年</text:span><text:span text:style-name="T7">1</text:span><text:span text:style-name="T8">2</text:span><text:span text:style-name="T9">月</text:span><text:span text:style-name="T10">2</text:span><text:span text:style-name="T11">3</text:span><text:span text:style-name="T12">日(星期二)下午</text:span><text:span text:style-name="T13">2</text:span><text:span text:style-name="T14">時</text:span><text:span text:style-name="T15">00</text:span><text:span text:style-name="T16">分</text:span></text:p>
        </text:list-item>
        <text:list-item>
          <text:p text:style-name="P17"><text:span text:style-name="T18">地點：</text:span><text:span text:style-name="T19">行政教學大樓5</text:span><text:span text:style-name="T20">04</text:span><text:span text:style-name="T21">會議室</text:span></text:p>
        </text:list-item>
        <text:list-item>
          <text:p text:style-name="P22"><text:span text:style-name="T23">主席：</text:span><text:span text:style-name="T24">蔡主任錦雀</text:span><text:span text:style-name="T25"><text:s text:c="35"/></text:span><text:span text:style-name="T26">紀錄：</text:span><text:span text:style-name="T27">邱文亭</text:span></text:p>
        </text:list-item>
        <text:list-item>
          <text:p text:style-name="P28"><text:span text:style-name="T29">出席人員：</text:span><text:span text:style-name="T30">如簽到單</text:span></text:p>
        </text:list-item>
        <text:list-item>
          <text:p text:style-name="P31"><text:span text:style-name="T32">主席致詞：</text:span><text:span text:style-name="T33">(略)</text:span></text:p>
        </text:list-item>
        <text:list-item>
          <text:p text:style-name="P34">業務報告：</text:p>
        </text:list-item>
      </text:list>
      <text:list text:style-name="LFO2" text:continue-numbering="true">
        <text:list-item>
          <text:p text:style-name="P35"><text:span text:style-name="T36">10</text:span><text:span text:style-name="T37">3</text:span><text:span text:style-name="T38">學年度第</text:span><text:span text:style-name="T39">2</text:span><text:span text:style-name="T40">學期</text:span><text:span text:style-name="T41">第一階段選課時間為10</text:span><text:span text:style-name="T42">4</text:span><text:span text:style-name="T43">.</text:span><text:span text:style-name="T44">1</text:span><text:span text:style-name="T45">.</text:span><text:span text:style-name="T46">5</text:span><text:span text:style-name="T47">-10</text:span><text:span text:style-name="T48">4</text:span><text:span text:style-name="T49">.</text:span><text:span text:style-name="T50">1</text:span><text:span text:style-name="T51">.</text:span><text:span text:style-name="T52">1</text:span><text:span text:style-name="T53">1</text:span><text:span text:style-name="T54">，</text:span><text:span text:style-name="T55">請轉知所屬專兼任教師上網填寫授課大綱。</text:span><text:span text:style-name="T56">第一階段選課前</text:span><text:span text:style-name="T57">(1月4日)</text:span><text:span text:style-name="T58">完成上網填寫授課大綱</text:span><text:span text:style-name="T59">者</text:span><text:span text:style-name="T60">，每</text:span><text:span text:style-name="T61">科(班)每</text:span><text:span text:style-name="T62">學期加1分，</text:span><text:span text:style-name="T63">每學期</text:span><text:span text:style-name="T64">至多加</text:span><text:span text:style-name="T65">5分</text:span><text:span text:style-name="T66">。</text:span></text:p>
        </text:list-item>
        <text:list-item>
          <text:p text:style-name="P67"><text:span text:style-name="T68">「103學年度第</text:span><text:span text:style-name="T69">2</text:span><text:span text:style-name="T70">學期選課（含校際選課）日期及注意事項」</text:span><text:span text:style-name="T71">掛於教務處首頁/教學業務公告</text:span><text:span text:style-name="T72">，</text:span><text:span text:style-name="T73">第二階段網路選課</text:span><text:span text:style-name="T74">104年2</text:span><text:span text:style-name="T75">月</text:span><text:span text:style-name="T76">2</text:span><text:span text:style-name="T77">5</text:span><text:span text:style-name="T78">-</text:span><text:span text:style-name="T79">3月</text:span><text:span text:style-name="T80">6</text:span><text:span text:style-name="T81">日</text:span><text:span text:style-name="T82">，期間請加強選課輔導(尤其是畢業生)</text:span><text:span text:style-name="T83">。</text:span><text:span text:style-name="T84">辦理學分抵免，請注意於</text:span><text:span text:style-name="T85">加退選截止日</text:span><text:span text:style-name="T86">(10</text:span><text:span text:style-name="T87">4</text:span><text:span text:style-name="T88">年</text:span><text:span text:style-name="T89">3</text:span><text:span text:style-name="T90">月</text:span><text:span text:style-name="T91">20</text:span><text:span text:style-name="T92">日)</text:span><text:span text:style-name="T93">前</text:span><text:span text:style-name="T94">辦理，以一次為原則</text:span><text:span text:style-name="T95">。</text:span><text:span text:style-name="T96">(如附件一)</text:span></text:p>
        </text:list-item>
        <text:list-item>
          <text:p text:style-name="P97"><text:span text:style-name="T98">請向學生宣導10</text:span><text:span text:style-name="T99">3</text:span><text:span text:style-name="T100">學年度第</text:span><text:span text:style-name="T101">1</text:span><text:span text:style-name="T102">學期</text:span><text:span text:style-name="T103">教學滿意度調查</text:span><text:span text:style-name="T104">開放時間為10</text:span><text:span text:style-name="T105">3</text:span><text:span text:style-name="T106">年</text:span><text:span text:style-name="T107">12</text:span><text:span text:style-name="T108">月2</text:span><text:span text:style-name="T109">2</text:span><text:span text:style-name="T110">日至10</text:span><text:span text:style-name="T111">4</text:span><text:span text:style-name="T112">年</text:span><text:span text:style-name="T113">1</text:span><text:span text:style-name="T114">月</text:span><text:span text:style-name="T115">1</text:span><text:span text:style-name="T116">1</text:span><text:span text:style-name="T117">日止</text:span><text:span text:style-name="T118">，未</text:span><text:span text:style-name="T119">上網進行教學滿意度調</text:span><text:span text:style-name="T120">填寫</text:span><text:span text:style-name="T121">之同學，不得</text:span><text:span text:style-name="T122">進行第一階段選課</text:span><text:span text:style-name="T123">。</text:span><text:span text:style-name="T124">請系所主管安排畢業班同學前往電腦教室統一填答</text:span><text:span text:style-name="T125">，以提高填答率。</text:span><text:span text:style-name="T126">另</text:span><text:span text:style-name="T127">請</text:span><text:span text:style-name="T128">系所</text:span><text:span text:style-name="T129">轉知各班同學(含研修生及研究所)務必於實施期間上網填答。</text:span></text:p>
        </text:list-item>
        <text:list-item>
          <text:p text:style-name="P130"><text:span text:style-name="T131">開課注意</text:span><text:span text:style-name="T132">事項敬請配合：</text:span></text:p>
        </text:list-item>
      </text:list>
      <text:list text:style-name="LFO6" text:continue-numbering="true">
        <text:list-item>
          <text:p text:style-name="P133"><text:span text:style-name="T134">術科開課若使用校內設施者，須先協調體育室或場地管理單位。</text:span></text:p>
        </text:list-item>
        <text:list-item>
          <text:p text:style-name="P135"><text:span text:style-name="T136">請</text:span><text:span text:style-name="T137">妥適安排</text:span><text:span text:style-name="T138">專</text:span><text:span text:style-name="T139">任</text:span><text:span text:style-name="T140">教師</text:span><text:span text:style-name="T141">開課鐘點，避免超支過多或</text:span><text:span text:style-name="T142">鐘點不足</text:span><text:span text:style-name="T143">：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"><text:span text:style-name="T145">助理教授</text:span><text:span text:style-name="T146">須每週授課時數逾十小時始得支給超鐘點費</text:span><text:span text:style-name="T147">(</text:span><text:span text:style-name="T148">含學分學程、在職專班超支鐘點</text:span><text:span text:style-name="T149">)</text:span><text:span text:style-name="T150">。</text:span></text:p>
                    </text:list-item>
                    <text:list-item>
                      <text:p text:style-name="P151"><text:span text:style-name="T152">校內一般班最高得超支四小時；超過規定時數部分視同義務教學；暑修課程及彈性修讀課程之授課鐘點不計入前述鐘點</text:span><text:span text:style-name="T153">；</text:span><text:span text:style-name="T154">在職專班及校外兼課鐘點合計上限以四小時為原則，鐘點核發優先扣除校外兼課鐘點；若未於校外兼課且開設兩門(含)以下課程者，至多可支領六小時之鐘點。</text:span></text:p>
                    </text:list-item>
                    <text:list-item>
                      <text:p text:style-name="P155"><text:span text:style-name="T156">專任教師授課時數不足者，併計在職專班授課時數</text:span><text:span text:style-name="T157">。</text:span></text:p>
                    </text:list-item>
                    <text:list-item>
                      <text:p text:style-name="P158"><text:span text:style-name="T159">專任教師以一學年之每週授課時數平均計算：上學期授課時數不足者，須於下學期補足，上學期超支之時數，得留至下學期折抵，但必須提出</text:span><text:soft-page-break/><text:span text:style-name="T160">聲明；下學期之情況亦同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61"><text:span text:style-name="T162">課程於第一階段選課，經學生選課後，</text:span><text:span text:style-name="T163">課程如有異動</text:span><text:span text:style-name="T164">，</text:span><text:span text:style-name="T165">為免影響學生選課權益</text:span><text:span text:style-name="T166">，</text:span><text:span text:style-name="T167">請</text:span><text:span text:style-name="T168">於開學前</text:span><text:span text:style-name="T169">，</text:span><text:span text:style-name="T170">填具「開課資料異動申請單」</text:span><text:span text:style-name="T171">送交教務處</text:span><text:span text:style-name="T172">（</text:span><text:span text:style-name="T173">須</text:span><text:span text:style-name="T174">經已選課學生同意）</text:span><text:span text:style-name="T175">。</text:span><text:span text:style-name="T176">該表件置於</text:span><text:span text:style-name="T177">教務處首頁/表件下載/教學業務/教師</text:span><text:span text:style-name="T178">項下。</text:span></text:p>
        </text:list-item>
        <text:list-item>
          <text:p text:style-name="P179"><text:span text:style-name="T180">同一課程名稱（一）、（二）之課程應避免於同一學期開課。</text:span></text:p>
        </text:list-item>
        <text:list-item>
          <text:p text:style-name="P181"><text:span text:style-name="T182">注意課程開課資料中的「開課學期別」要與課程地圖系統</text:span><text:span text:style-name="T183">規劃課程的課號前</text:span><text:span text:style-name="T184">0</text:span><text:span text:style-name="T185">、</text:span><text:span text:style-name="T186">1</text:span><text:span text:style-name="T187">、</text:span><text:span text:style-name="T188">2</text:span><text:span text:style-name="T189">(</text:span><text:span text:style-name="T190">0</text:span><text:span text:style-name="T191">表示單學期的課；</text:span><text:span text:style-name="T192">1</text:span><text:span text:style-name="T193">表示全學年第一學期；</text:span><text:span text:style-name="T194">2</text:span><text:span text:style-name="T195">表示全學年第二學期</text:span><text:span text:style-name="T196">)</text:span><text:span text:style-name="T197">相符。</text:span></text:p>
        </text:list-item>
        <text:list-item>
          <text:p text:style-name="P198"><text:span text:style-name="T199">博士班的課程必須由具博士班之研究所開設，各開課單位，不宜標示</text:span><text:span text:style-name="T200">博碩合開</text:span><text:span text:style-name="T201">課程。</text:span></text:p>
        </text:list-item>
        <text:list-item>
          <text:p text:style-name="P202"><text:span text:style-name="T203">課程資料中請務必填入</text:span><text:span text:style-name="T204">授課教師</text:span><text:span text:style-name="T205">、</text:span><text:span text:style-name="T206">上課教室、上課時間，不完整者，請補正。</text:span></text:p>
        </text:list-item>
      </text:list>
      <text:list text:style-name="LFO2" text:continue-numbering="true">
        <text:list-item>
          <text:p text:style-name="P207">請各系所開課配合設定大學部必修課於第一階段選課的第4天開放外系選課，選修課於第一階段選課第1天即開放外系選課。</text:p>
        </text:list-item>
        <text:list-item>
          <text:p text:style-name="P208">為維持教師授課品質，請系秘轉知授課教師，注意同意加簽選課之學生人數須兼顧授課品質。</text:p>
        </text:list-item>
        <text:list-item>
          <text:p text:style-name="P209">為配合二代教務系統永久課號轉置，原教務系統永久課號之英文課名有羅馬數字（例如Ⅰ、Ⅱ、Ⅲ），無法轉入二代系統，因此一律改用阿拉伯數字（例如1、2、3）。請各教學單位新依此原則增永久課號。</text:p>
        </text:list-item>
        <text:list-item>
          <text:p text:style-name="P210"><text:span text:style-name="T211">本校可容納</text:span><text:span text:style-name="T212">60</text:span><text:span text:style-name="T213">人以上之教室計</text:span><text:span text:style-name="T214">12</text:span><text:span text:style-name="T215">間，茲臚列如下</text:span><text:span text:style-name="T216">：</text:span>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序號</text:p>
          </table:table-cell>
          <table:table-cell table:style-name="TableCell227">
            <text:p text:style-name="P228">樓別</text:p>
          </table:table-cell>
          <table:table-cell table:style-name="TableCell229">
            <text:p text:style-name="P230">教室號</text:p>
          </table:table-cell>
          <table:table-cell table:style-name="TableCell231">
            <text:p text:style-name="P232">教室種類</text:p>
          </table:table-cell>
          <table:table-cell table:style-name="TableCell233">
            <text:p text:style-name="P234">可容納人數</text:p>
          </table:table-cell>
          <table:table-cell table:style-name="TableCell235">
            <text:p text:style-name="P236">管理單位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行政大樓</text:p>
          </table:table-cell>
          <table:table-cell table:style-name="TableCell242">
            <text:p text:style-name="P243">304</text:p>
          </table:table-cell>
          <table:table-cell table:style-name="TableCell244">
            <text:p text:style-name="P245">一般教室</text:p>
          </table:table-cell>
          <table:table-cell table:style-name="TableCell246">
            <text:p text:style-name="P247">60</text:p>
          </table:table-cell>
          <table:table-cell table:style-name="TableCell248">
            <text:p text:style-name="P249">適應體育學系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行政大樓</text:p>
          </table:table-cell>
          <table:table-cell table:style-name="TableCell255">
            <text:p text:style-name="P256">305</text:p>
          </table:table-cell>
          <table:table-cell table:style-name="TableCell257">
            <text:p text:style-name="P258">PBL教室</text:p>
          </table:table-cell>
          <table:table-cell table:style-name="TableCell259">
            <text:p text:style-name="P260">60</text:p>
          </table:table-cell>
          <table:table-cell table:style-name="TableCell261">
            <text:p text:style-name="P262">教務處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行政大樓</text:p>
          </table:table-cell>
          <table:table-cell table:style-name="TableCell268">
            <text:p text:style-name="P269">315</text:p>
          </table:table-cell>
          <table:table-cell table:style-name="TableCell270">
            <text:p text:style-name="P271">微觀教室</text:p>
          </table:table-cell>
          <table:table-cell table:style-name="TableCell272">
            <text:p text:style-name="P273">60</text:p>
          </table:table-cell>
          <table:table-cell table:style-name="TableCell274">
            <text:p text:style-name="P275">教務處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教學大樓</text:p>
          </table:table-cell>
          <table:table-cell table:style-name="TableCell281">
            <text:p text:style-name="P282">104</text:p>
          </table:table-cell>
          <table:table-cell table:style-name="TableCell283">
            <text:p text:style-name="P284">一般教室</text:p>
          </table:table-cell>
          <table:table-cell table:style-name="TableCell285">
            <text:p text:style-name="P286">60</text:p>
          </table:table-cell>
          <table:table-cell table:style-name="TableCell287">
            <text:p text:style-name="P288">師資培育中心</text:p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>教學大樓</text:p>
          </table:table-cell>
          <table:table-cell table:style-name="TableCell294">
            <text:p text:style-name="P295">113</text:p>
          </table:table-cell>
          <table:table-cell table:style-name="TableCell296">
            <text:p text:style-name="P297">一般教室</text:p>
          </table:table-cell>
          <table:table-cell table:style-name="TableCell298">
            <text:p text:style-name="P299">80</text:p>
          </table:table-cell>
          <table:table-cell table:style-name="TableCell300">
            <text:p text:style-name="P301">師資培育中心</text:p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>
            <text:p text:style-name="P306">教學大樓</text:p>
          </table:table-cell>
          <table:table-cell table:style-name="TableCell307">
            <text:p text:style-name="P308">202</text:p>
          </table:table-cell>
          <table:table-cell table:style-name="TableCell309">
            <text:p text:style-name="P310">一般教室</text:p>
          </table:table-cell>
          <table:table-cell table:style-name="TableCell311">
            <text:p text:style-name="P312">100</text:p>
          </table:table-cell>
          <table:table-cell table:style-name="TableCell313">
            <text:p text:style-name="P314">休閒產業經營系</text:p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教學大樓</text:p>
          </table:table-cell>
          <table:table-cell table:style-name="TableCell320">
            <text:p text:style-name="P321">207</text:p>
          </table:table-cell>
          <table:table-cell table:style-name="TableCell322">
            <text:p text:style-name="P323">一般教室</text:p>
          </table:table-cell>
          <table:table-cell table:style-name="TableCell324">
            <text:p text:style-name="P325">100</text:p>
          </table:table-cell>
          <table:table-cell table:style-name="TableCell326">
            <text:p text:style-name="P327">推廣中心</text:p>
          </table:table-cell>
        </table:table-row>
        <table:table-row table:style-name="TableRow328">
          <table:table-cell table:style-name="TableCell329">
            <text:p text:style-name="P330">8</text:p>
          </table:table-cell>
          <table:table-cell table:style-name="TableCell331">
            <text:p text:style-name="P332">教學大樓</text:p>
          </table:table-cell>
          <table:table-cell table:style-name="TableCell333">
            <text:p text:style-name="P334">209</text:p>
          </table:table-cell>
          <table:table-cell table:style-name="TableCell335">
            <text:p text:style-name="P336">一般教室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推廣中心</text:p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>教學大樓</text:p>
          </table:table-cell>
          <table:table-cell table:style-name="TableCell346">
            <text:p text:style-name="P347">303</text:p>
          </table:table-cell>
          <table:table-cell table:style-name="TableCell348">
            <text:p text:style-name="P349">一般教室</text:p>
          </table:table-cell>
          <table:table-cell table:style-name="TableCell350">
            <text:p text:style-name="P351">80</text:p>
          </table:table-cell>
          <table:table-cell table:style-name="TableCell352">
            <text:p text:style-name="P353">通識中心</text:p>
          </table:table-cell>
        </table:table-row>
        <table:table-row table:style-name="TableRow354">
          <table:table-cell table:style-name="TableCell355">
            <text:p text:style-name="P356">10</text:p>
          </table:table-cell>
          <table:table-cell table:style-name="TableCell357">
            <text:p text:style-name="P358">教學大樓</text:p>
          </table:table-cell>
          <table:table-cell table:style-name="TableCell359">
            <text:p text:style-name="P360">308</text:p>
          </table:table-cell>
          <table:table-cell table:style-name="TableCell361">
            <text:p text:style-name="P362">一般教室</text:p>
          </table:table-cell>
          <table:table-cell table:style-name="TableCell363">
            <text:p text:style-name="P364">100</text:p>
          </table:table-cell>
          <table:table-cell table:style-name="TableCell365">
            <text:p text:style-name="P366">體育推廣學系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<text:s/>科技大樓</text:p>
          </table:table-cell>
          <table:table-cell table:style-name="TableCell372">
            <text:p text:style-name="P373">B17-1</text:p>
          </table:table-cell>
          <table:table-cell table:style-name="TableCell374">
            <text:p text:style-name="P375">一般教室</text:p>
          </table:table-cell>
          <table:table-cell table:style-name="TableCell376">
            <text:p text:style-name="P377">100</text:p>
          </table:table-cell>
          <table:table-cell table:style-name="TableCell378">
            <text:p text:style-name="P379">運動保健學系</text:p>
          </table:table-cell>
        </table:table-row>
        <table:table-row table:style-name="TableRow380">
          <table:table-cell table:style-name="TableCell381">
            <text:p text:style-name="P382">12</text:p>
          </table:table-cell>
          <table:table-cell table:style-name="TableCell383">
            <text:p text:style-name="P384"><text:s/>科技大樓</text:p>
          </table:table-cell>
          <table:table-cell table:style-name="TableCell385">
            <text:p text:style-name="P386">206</text:p>
          </table:table-cell>
          <table:table-cell table:style-name="TableCell387">
            <text:p text:style-name="P388">一般教室</text:p>
          </table:table-cell>
          <table:table-cell table:style-name="TableCell389">
            <text:p text:style-name="P390">80</text:p>
          </table:table-cell>
          <table:table-cell table:style-name="TableCell391">
            <text:p text:style-name="P392">陸上運動技術學系</text:p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><text:span text:style-name="T404">為使本校教學空間能有效利用，爰請各教學單位針對選課人數可能較多之課程優先排課</text:span><text:span text:style-name="T405">。</text:span></text:p>
      <text:soft-page-break/>
      <text:p text:style-name="P406">（九）師培中心103年12月17日「103年體育專門學分術科認可課程」檢討會議決議，「體育專門學分術科認可課程」（有T課號）請授課老師恪守上課學生人數不逾40人的規定，以維護上課品質，如有學生有選課問題，可請學生至師資培育中心詢問。請各教學單位檢視課程選課人數設定是否適宜﹖並轉知授課教師。</text:p>
      <text:p text:style-name="P407">主席補充說明：</text:p>
      <text:p text:style-name="P408">1.T課號課程主要是加強師培生術科能力，修課對象以師培生或要修教程的學生為主，有修課人數上限規定。</text:p>
      <text:p text:style-name="P409">2.英文課名羅馬數字改阿拉伯數字，請各位系密協助配合。</text:p>
      <text:list text:style-name="LFO1" text:continue-numbering="true">
        <text:list-item>
          <text:p text:style-name="P410">提案討論：</text:p>
        </text:list-item>
      </text:list>
      <text:p text:style-name="P411"><text:span text:style-name="T412">【提案</text:span><text:span text:style-name="T413">一</text:span><text:span text:style-name="T414">】 <text:s text:c="35"/></text:span><text:span text:style-name="T415"><text:s text:c="6"/></text:span><text:span text:style-name="T416"><text:s text:c="3"/></text:span><text:span text:style-name="T417">提案單位</text:span><text:span text:style-name="T418">：</text:span><text:span text:style-name="T419">教務處</text:span><text:span text:style-name="T420"><text:s/></text:span></text:p>
      <text:p text:style-name="P421"><text:span text:style-name="T422">案</text:span><text:span text:style-name="T423"><text:s/></text:span><text:span text:style-name="T424">由：</text:span><text:span text:style-name="T425">關於本校</text:span><text:span text:style-name="T426">10</text:span><text:span text:style-name="T427">3</text:span><text:span text:style-name="T428">學年度各教學單位開課總學時</text:span><text:span text:style-name="T429">/</text:span><text:span text:style-name="T430">學分上限一案</text:span><text:span text:style-name="T431">，提請 討論。</text:span></text:p>
      <text:p text:style-name="P432">說 明：</text:p>
      <text:p text:style-name="P433"><text:span text:style-name="T434">一、</text:span><text:span text:style-name="T435">本校10</text:span><text:span text:style-name="T436">3</text:span><text:span text:style-name="T437">學年度</text:span><text:span text:style-name="T438">第</text:span><text:span text:style-name="T439">1</text:span><text:span text:style-name="T440">學期</text:span><text:span text:style-name="T441">各教學單位可開設及實際開設之學時/學分</text:span><text:span text:style-name="T442">及第2學期各教學單位目前開課情形</text:span><text:span text:style-name="T443">(</text:span><text:span text:style-name="T444">如附件</text:span><text:span text:style-name="T445">二</text:span><text:span text:style-name="T446">)</text:span><text:span text:style-name="T447">。</text:span></text:p>
      <text:p text:style-name="P448"><text:span text:style-name="T449">二、</text:span><text:span text:style-name="T450">103學年度</text:span><text:span text:style-name="T451">各教學單位開課學時/學分超過開課上限者，如下：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開課單位</text:p>
          </table:table-cell>
          <table:table-cell table:style-name="TableCell461">
            <text:p text:style-name="P462"><text:span text:style-name="T463">103-1</text:span><text:span text:style-name="T464">開課學時/學分</text:span></text:p>
          </table:table-cell>
          <table:table-cell table:style-name="TableCell465">
            <text:p text:style-name="P466"><text:span text:style-name="T467">103-2</text:span><text:span text:style-name="T468">開課學時/學分</text:span></text:p>
          </table:table-cell>
          <table:table-cell table:style-name="TableCell469">
            <text:p text:style-name="P470"><text:span text:style-name="T471">103</text:span><text:span text:style-name="T472">總學時</text:span><text:span text:style-name="T473">/學分</text:span></text:p>
          </table:table-cell>
          <table:table-cell table:style-name="TableCell474">
            <text:p text:style-name="P475">學年開課上限</text:p>
          </table:table-cell>
        </table:table-row>
        <table:table-row table:style-name="TableRow476">
          <table:table-cell table:style-name="TableCell477">
            <text:p text:style-name="P478"><text:span text:style-name="T479">競技</text:span><text:span text:style-name="T480">與教練研究所碩士班</text:span></text:p>
          </table:table-cell>
          <table:table-cell table:style-name="TableCell481">
            <text:p text:style-name="P482">40</text:p>
          </table:table-cell>
          <table:table-cell table:style-name="TableCell483">
            <text:p text:style-name="P484">28</text:p>
          </table:table-cell>
          <table:table-cell table:style-name="TableCell485">
            <text:p text:style-name="P486">68</text:p>
          </table:table-cell>
          <table:table-cell table:style-name="TableCell487">
            <text:p text:style-name="P488">55學分</text:p>
          </table:table-cell>
        </table:table-row>
        <table:table-row table:style-name="TableRow489">
          <table:table-cell table:style-name="TableCell490">
            <text:p text:style-name="P491"><text:span text:style-name="T492">技擊運動技術學系</text:span></text:p>
          </table:table-cell>
          <table:table-cell table:style-name="TableCell493">
            <text:p text:style-name="P494">37</text:p>
          </table:table-cell>
          <table:table-cell table:style-name="TableCell495">
            <text:p text:style-name="P496">39</text:p>
          </table:table-cell>
          <table:table-cell table:style-name="TableCell497">
            <text:p text:style-name="P498">76</text:p>
          </table:table-cell>
          <table:table-cell table:style-name="TableCell499">
            <text:p text:style-name="P500">70學時</text:p>
          </table:table-cell>
        </table:table-row>
        <table:table-row table:style-name="TableRow501">
          <table:table-cell table:style-name="TableCell502">
            <text:p text:style-name="P503"><text:span text:style-name="T504">運動科學研究所</text:span><text:span text:style-name="T505">碩士班</text:span></text:p>
          </table:table-cell>
          <table:table-cell table:style-name="TableCell506">
            <text:p text:style-name="P507">32</text:p>
          </table:table-cell>
          <table:table-cell table:style-name="TableCell508">
            <text:p text:style-name="P509">26</text:p>
          </table:table-cell>
          <table:table-cell table:style-name="TableCell510">
            <text:p text:style-name="P511">58</text:p>
          </table:table-cell>
          <table:table-cell table:style-name="TableCell512">
            <text:p text:style-name="P513">52學分</text:p>
          </table:table-cell>
        </table:table-row>
        <table:table-row table:style-name="TableRow514">
          <table:table-cell table:style-name="TableCell515">
            <text:p text:style-name="P516"><text:span text:style-name="T517">體育推廣學系</text:span></text:p>
          </table:table-cell>
          <table:table-cell table:style-name="TableCell518">
            <text:p text:style-name="P519">98</text:p>
          </table:table-cell>
          <table:table-cell table:style-name="TableCell520">
            <text:p text:style-name="P521">96</text:p>
          </table:table-cell>
          <table:table-cell table:style-name="TableCell522">
            <text:p text:style-name="P523">194</text:p>
          </table:table-cell>
          <table:table-cell table:style-name="TableCell524">
            <text:p text:style-name="P525">180學時</text:p>
          </table:table-cell>
        </table:table-row>
      </table:table>
      <text:p text:style-name="P526"><text:span text:style-name="T527">師資培育中心</text:span><text:span text:style-name="T528">103-1</text:span><text:span text:style-name="T529">開課學分為38（外加T課4），</text:span><text:span text:style-name="T530">103-2</text:span><text:span text:style-name="T531">開課學分為32（外加T課4），</text:span><text:span text:style-name="T532">103</text:span><text:span text:style-name="T533">總學</text:span><text:span text:style-name="T534">分為70（外加T課8），</text:span><text:span text:style-name="T535">T課號不計入計算，</text:span><text:span text:style-name="T536">於</text:span><text:span text:style-name="T537">學年開課上限</text:span><text:span text:style-name="T538">76學分以內。</text:span></text:p>
      <text:p text:style-name="P539"><text:span text:style-name="T540">系所意見</text:span><text:span text:style-name="T541">：</text:span></text:p>
      <text:p text:style-name="P542"><text:span text:style-name="T543">1.</text:span><text:span text:style-name="T544">競技與教練研究所：開課學分已努力控管中。</text:span></text:p>
      <text:p text:style-name="P545">2.技擊運動技術學系：陸上系還有學時，故可能調整課程請陸上系開課。</text:p>
      <text:p text:style-name="P546">3.運動科學研究所：所開設的課程要考慮老師的鐘點時數，博班及碩班學分能否合併計算﹖因博班開設的學分較少，碩班開設較多。</text:p>
      <text:p text:style-name="P547">4.體育推廣學系：除了要考量老師與學生的需求，因為102及103新舊課程的銜接問題，必須滿足畢業生的需求，所以必須開出這些<text:soft-page-break/>課程。</text:p>
      <text:p text:style-name="P548">主席裁示：</text:p>
      <text:p text:style-name="P549"><text:span text:style-name="T550">1.</text:span><text:span text:style-name="T551">開課</text:span><text:span text:style-name="T552">學</text:span><text:span text:style-name="T553">時數的上限</text:span><text:span text:style-name="T554">有實際上須管控的必要</text:span><text:span text:style-name="T555">，</text:span><text:span text:style-name="T556">學時數有超過系所，仍請調整開課在總時數上限以內，</text:span><text:span text:style-name="T557">建議</text:span><text:span text:style-name="T558">一些選修課</text:span><text:span text:style-name="T559">可參考隔年開課的方式</text:span><text:span text:style-name="T560">，</text:span><text:span text:style-name="T561">避免學年總時數超過</text:span><text:span text:style-name="T562">。</text:span><text:span text:style-name="T563">如因新舊課程交接，必須讓應屆畢業生能修滿學分畢業，此類特別原因還是必須開課的，則請另簽文裁示。原則上各系所仍請依照開課上限的規定開課。</text:span></text:p>
      <text:p text:style-name="P564">2.如各系所有覺得須調整開課上限的需求，請於教務會議提案討論。</text:p>
      <text:p text:style-name="P565">3.系所開課資料不完整者，請於本週完成資料補正。</text:p>
      <text:p text:style-name="P566"><text:span text:style-name="T567">【提案</text:span><text:span text:style-name="T568">二</text:span><text:span text:style-name="T569">】 <text:s text:c="17"/></text:span><text:span text:style-name="T570"><text:s text:c="15"/></text:span><text:span text:style-name="T571"><text:s text:c="5"/></text:span><text:span text:style-name="T572">提案單位</text:span><text:span text:style-name="T573">：</text:span><text:span text:style-name="T574">教務處</text:span></text:p>
      <text:p text:style-name="P575"><text:span text:style-name="T576">案</text:span><text:span text:style-name="T577"><text:s/></text:span><text:span text:style-name="T578">由：</text:span><text:span text:style-name="T579">關於10</text:span><text:span text:style-name="T580">3</text:span><text:span text:style-name="T581">學年度第</text:span><text:span text:style-name="T582">2</text:span><text:span text:style-name="T583">學期各教學單位開課事項協調一案</text:span><text:span text:style-name="T584">，提請 <text:s/>討論。</text:span></text:p>
      <text:p text:style-name="P585"><text:span text:style-name="T586">說</text:span><text:span text:style-name="T587"><text:s/></text:span><text:span text:style-name="T588">明：</text:span><text:span text:style-name="T589">針對開課地點、時間、學分、學時、授課教師鐘點分配等進行協調及討論</text:span><text:span text:style-name="T590">。</text:span></text:p>
      <text:p text:style-name="P591">決<text:s/>議：</text:p>
      <text:p text:style-name="P592"><text:span text:style-name="T593">1.</text:span><text:span text:style-name="T594">如</text:span><text:span text:style-name="T595">已</text:span><text:span text:style-name="T596">確定該課程有較多人修課需大教室保留者</text:span><text:span text:style-name="T597">，</text:span><text:span text:style-name="T598">請事先完成協調</text:span><text:span text:style-name="T599">工作</text:span><text:span text:style-name="T600">。</text:span></text:p>
      <text:p text:style-name="P601">2.師培中心113及104教室（容納60-80人）只有晚上會使用，可提供週一至週四全天借用。</text:p>
      <text:p text:style-name="P602"/>
      <text:list text:style-name="LFO1" text:continue-numbering="true">
        <text:list-item>
          <text:p text:style-name="P603"><text:span text:style-name="T604">散會：</text:span><text:span text:style-name="T605">下午</text:span><text:span text:style-name="T606">2</text:span><text:span text:style-name="T607">時</text:span><text:span text:style-name="T608">40</text:span><text:span text:style-name="T609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政霖</dc:creator>
    <meta:creation-date>2016-05-11T06:02:00Z</meta:creation-date>
    <dc:date>2016-05-11T06:02:00Z</dc:date>
    <meta:print-date>2014-05-21T07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1" meta:character-count="3021" meta:row-count="21" meta:non-whitespace-character-count="2576"/>
  </office:meta>
</office:document-meta>
</file>