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25in" fo:line-height="0.3055in" fo:text-indent="0.402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25in" fo:line-height="0.3055in" fo:text-indent="0.402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25in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75in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fo:line-height="0.3055in" fo:margin-left="0.5368in" fo:text-indent="-0.53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fo:letter-spacing="-0.0138in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75in"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694in" fo:margin-bottom="0.0694in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fo:line-height="0.3055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fo:line-height="0.3055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fo:line-height="0.3055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line-height="0.3055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fo:line-height="0.3055in" fo:margin-left="0.873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fo:line-height="0.3055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2" style:family="paragraph">
      <style:paragraph-properties style:snap-to-layout-grid="false" fo:margin-top="0.025in" fo:line-height="0.3055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99學年度第1學期課程委員會</text:p>
      <text:p text:style-name="P3">會<text:s/>議<text:s/>紀 錄</text:p>
      <text:p text:style-name="P4"/>
      <text:p text:style-name="P5">一、時間：中華民國99年12月20日(星期一)上午10時30分</text:p>
      <text:p text:style-name="P6">二、地點：行政教學大樓515會議室</text:p>
      <text:p text:style-name="P7">三、主席：許教務長美智</text:p>
      <text:p text:style-name="P8">四、出席人員：如簽到單<text:s text:c="18"/></text:p>
      <text:p text:style-name="P9">五、主席致詞：略。</text:p>
      <text:p text:style-name="P10">六、業務報告：</text:p>
      <text:p text:style-name="P11">1.99學年度第2學期第一階段選課時間為100年1月3日至9日。</text:p>
      <text:p text:style-name="P12">2.未上網進行網路教學滿意度調查之學生不得於第一階段選課。</text:p>
      <text:p text:style-name="P13">七、提案討論：</text:p>
      <text:p text:style-name="P14"><text:span text:style-name="T15">提案一</text:span><text:span text:style-name="T16">　　　　　　　　　　　　　　　　　提案單位：師資培育中心</text:span></text:p>
      <text:p text:style-name="P17">案由：有關本校「中等學校教師師資職前教育專業課程科目和學分表」修改課程案，提請　討論。</text:p>
      <text:p text:style-name="P18"><text:span text:style-name="T19">說明：</text:span>1.<text:span text:style-name="T20">教育專業課程科目和學分表刪除以下課程：教育史、人格心理學、兩性教育、網路教學、情緒管理、適應體育、行為改變技術、人權教育、教材教法課群</text:span><text:span text:style-name="T21">(</text:span>田徑教材教法、游泳教材教法、體操教材教法、國術教材教法、球類教材教法、舞蹈教材教法)、教學實習課群(田徑教學實習、游泳教學實習、體操教學實習、國術教學實習、球類教學實習、舞蹈教學實習)及教師成長課群(教師倫理、教師教學熱忱、師培講座)等23門課程。<text:span text:style-name="T22">2.</text:span><text:span text:style-name="T23">青少年發展輔導課群中增加團體輔導。</text:span><text:span text:style-name="T24">3.</text:span><text:span text:style-name="T25">特殊教育課群及人文教育課群合併為增能教育課群：特殊教育導論</text:span><text:span text:style-name="T26">(3</text:span><text:span text:style-name="T27">學分</text:span><text:span text:style-name="T28">)</text:span><text:span text:style-name="T29">、環境教育、多元文化教育、語文教育等四門課程。</text:span></text:p>
      <text:p text:style-name="P30">決議：通過。</text:p>
      <text:p text:style-name="P31"/>
      <text:p text:style-name="P32"><text:span text:style-name="T33">提案</text:span><text:span text:style-name="T34">二</text:span><text:span text:style-name="T35">　　　　　　　　　　　　　　　　　提案單位：</text:span><text:span text:style-name="T36">運動賽會管理學程</text:span></text:p>
      <text:p text:style-name="P37">案由：有關運動賽會管理學程設置辦法修正案，提請　討論。</text:p>
      <text:p text:style-name="P38"><text:span text:style-name="T39">說明：</text:span><text:span text:style-name="T40">1.</text:span><text:span text:style-name="T41">修訂本學程規則第三條：委員任期為兩年，得以連任。</text:span><text:span text:style-name="T42">2.</text:span><text:span text:style-name="T43">修訂本學程學分採計對照表：(一)「適應體育運動規則與裁判實務」目前已修改為「適應體育運動規則」與「適應體育裁判法」兩門課程；前者課程─95學年度前入學之同學仍可採計。（二）「運動裁判法」與「國際體育現勢」為運技三系共同開設課程。</text:span></text:p>
      <text:p text:style-name="P44">決議：通過。</text:p>
      <text:p text:style-name="P45"/>
      <text:p text:style-name="P46">八、專題討論</text:p>
      <text:p text:style-name="P47">案由：有關本校課程規劃相關方向，提請　討論。</text:p>
      <text:p text:style-name="P48">說明：本校現有4個學院(競技學院、健康學院、體育學院、管理學院)並另設有2個學分學程(高齡者運動保健指導學程、運動賽會管理學程)，為應社會暨產業需求，有關未來課程規劃相關方向，敬請提供建言。</text:p>
      <text:p text:style-name="P49">結論：國立體育大學現有之4個學院、2個學分學程皆符合領域規劃與社會需求，校方特邀請相關專家學者提供建言，亦顯見對課程規劃的重視，及對學生未來就業之關切。經本次會議討論，未來學分學程之辦理可考量下列事項:</text:p>
      <text:p text:style-name="P50">1.擴大現有學分學程範圍，如從高齡者擴大至兒童、青少年、成人等，從運動賽會擴大到其他運動產業、保全業。</text:p>
      <text:p text:style-name="P51">2.<text:s/>配合國家證照考試或相關證照開設學分學程，現行體委會頒布之證照有三：登山嚮導、運動傷害防護員及國民體能指導員，可以與考照結合，亦能提高學生就讀學分學程的意願。</text:p>
      <text:p text:style-name="P52">3.擴大學分學程宣傳，吸引學生加入。</text:p>
      <text:p text:style-name="P53">4.重視職務技能的培養與訓練，學分學程課程著重實務面，使學生一畢業，從事該領域工作時就能順利執行職務。</text:p>
      <text:p text:style-name="P54">5.建立學校品牌，業界對本校的肯定，可以讓本校畢業生在求職時更容易獲得機會。</text:p>
      <text:p text:style-name="P55"/>
      <text:p text:style-name="P56">九、臨時動議：無。</text:p>
      <text:p text:style-name="P57"><text:span text:style-name="T58">十</text:span><text:span text:style-name="T59">、</text:span><text:span text:style-name="T60">散會</text:span><text:span text:style-name="T61">：中午十二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7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6:00Z</meta:creation-date>
    <dc:date>2016-05-11T05:26:00Z</dc:date>
    <meta:print-date>2009-05-25T04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