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6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6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灣</text:span><text:span text:style-name="T4">體育</text:span><text:span text:style-name="T5">大</text:span><text:span text:style-name="T6">學</text:span><text:span text:style-name="T7">9</text:span><text:span text:style-name="T8">8</text:span><text:span text:style-name="T9">學年度第</text:span><text:span text:style-name="T10">1</text:span><text:span text:style-name="T11">學期開課協調會會議</text:span><text:span text:style-name="T12">紀錄</text:span></text:p>
      <text:p text:style-name="P13"/>
      <text:list text:style-name="LFO1" text:continue-numbering="true">
        <text:list-item>
          <text:p text:style-name="P14">時間：中華民國98年6月9日(二)下午1時30分</text:p>
        </text:list-item>
        <text:list-item>
          <text:p text:style-name="P15">地點：行政教學大樓504會議室</text:p>
        </text:list-item>
        <text:list-item>
          <text:p text:style-name="P16">主席：高教務長俊雄</text:p>
        </text:list-item>
        <text:list-item>
          <text:p text:style-name="P17">出席人員：詳如簽到單 <text:s text:c="12"/></text:p>
        </text:list-item>
        <text:list-item>
          <text:p text:style-name="P18">主席致詞：略。</text:p>
        </text:list-item>
        <text:list-item>
          <text:p text:style-name="P19">業務報告：</text:p>
        </text:list-item>
      </text:list>
      <text:list text:style-name="LFO6" text:continue-numbering="true">
        <text:list-item>
          <text:p text:style-name="P20">98學年度第1學期第一階段選課時間為98.06.15-98.06.21，未填寫教學意見反映調查同學，不得預選。</text:p>
        </text:list-item>
        <text:list-item>
          <text:p text:style-name="P21"><text:span text:style-name="T22">敬請配合：1、術科開課若使用校內設施者，須先協調體育室或場地管理單位。2、教師超鐘點請控制於</text:span><text:span text:style-name="T23">一般課程4小時</text:span><text:span text:style-name="T24">，</text:span><text:span text:style-name="T25">在職專班</text:span><text:span text:style-name="T26">暨校外兼課5</text:span><text:span text:style-name="T27">小時</text:span><text:span text:style-name="T28">之規定內，亦請避免授課鐘點不足。3、依行政會議校長裁示授課總時數應逐年遞減。4、依校教評會決議：助教升等講師校內不得超支鐘點。</text:span></text:p>
        </text:list-item>
      </text:list>
      <text:list text:style-name="LFO1" text:continue-numbering="true">
        <text:list-item>
          <text:p text:style-name="P29">討論：</text:p>
        </text:list-item>
      </text:list>
      <text:p text:style-name="P30">案由：98學年度第1學期課程乙案，提請討論。</text:p>
      <text:p text:style-name="P31">說明：<text:s/>98學年度第1學期開課資料如附。</text:p>
      <text:p text:style-name="P32">決議：1.通過。2.教師超鐘點課程有問題之系所請於會後協調處理。3.開課資料登錄有誤漏之系所請速予補正；本校各開課課程皆應上網登錄授課大綱，請各開課單位惠予檢查核閱，如有疏漏亦請補正。</text:p>
      <text:p text:style-name="P33"/>
      <text:list text:style-name="LFO1" text:continue-numbering="true">
        <text:list-item>
          <text:p text:style-name="P34"><text:span text:style-name="T35">散會</text:span><text:span text:style-name="T36">：下</text:span><text:span text:style-name="T37">午</text:span><text:span text:style-name="T38">2</text:span><text:span text:style-name="T39">時</text:span><text:span text:style-name="T40">3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7:00Z</meta:creation-date>
    <dc:date>2016-05-11T06:07:00Z</dc:date>
    <meta:print-date>2009-06-26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