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4pt" style:font-size-asian="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Web" style:list-style-name="LFO4" style:family="paragraph">
      <style:paragraph-properties fo:margin-top="0in" fo:margin-bottom="0in" fo:line-height="0.2777in"/>
      <style:text-properties style:font-name="標楷體" style:font-name-asian="標楷體" style:use-window-font-color="true"/>
    </style:style>
    <style:style style:name="P11" style:parent-style-name="內文Web" style:list-style-name="LFO4" style:family="paragraph">
      <style:paragraph-properties fo:margin-top="0in" fo:margin-bottom="0in" fo:line-height="0.2777in"/>
      <style:text-properties style:font-name="標楷體" style:font-name-asian="標楷體" style:use-window-font-color="true"/>
    </style:style>
    <style:style style:name="P12" style:parent-style-name="內文" style:list-style-name="LFO4" style:family="paragraph">
      <style:text-properties style:font-name="標楷體" style:font-name-asian="標楷體"/>
    </style:style>
    <style:style style:name="P13" style:parent-style-name="內文" style:list-style-name="LFO4" style:family="paragraph">
      <style:text-properties style:font-name="標楷體" style:font-name-asian="標楷體"/>
    </style:style>
    <style:style style:name="P14" style:parent-style-name="內文" style:list-style-name="LFO4" style:family="paragraph">
      <style:text-properties style:font-name="標楷體" style:font-name-asian="標楷體"/>
    </style:style>
    <style:style style:name="P15" style:parent-style-name="內文" style:list-style-name="LFO4" style:family="paragraph">
      <style:text-properties style:font-name="標楷體" style:font-name-asian="標楷體"/>
    </style:style>
    <style:style style:name="P16" style:parent-style-name="內文" style:list-style-name="LFO6" style:family="paragraph">
      <style:paragraph-properties fo:margin-left="0.625in">
        <style:tab-stops>
          <style:tab-stop style:type="left" style:position="-0.125in"/>
        </style:tab-stops>
      </style:paragraph-properties>
      <style:text-properties style:font-name="標楷體" style:font-name-asian="標楷體"/>
    </style:style>
    <style:style style:name="P17" style:parent-style-name="內文" style:list-style-name="LFO6" style:family="paragraph">
      <style:paragraph-properties fo:margin-left="0.625in">
        <style:tab-stops>
          <style:tab-stop style:type="left" style:position="-0.125in"/>
        </style:tab-stops>
      </style:paragraph-properties>
      <style:text-properties style:font-name="標楷體" style:font-name-asian="標楷體"/>
    </style:style>
    <style:style style:name="P18" style:parent-style-name="內文" style:list-style-name="LFO6" style:family="paragraph">
      <style:paragraph-properties fo:margin-left="0.625in">
        <style:tab-stops>
          <style:tab-stop style:type="left" style:position="-0.125in"/>
        </style:tab-stops>
      </style:paragraph-properties>
      <style:text-properties style:font-name="標楷體" style:font-name-asian="標楷體"/>
    </style:style>
    <style:style style:name="P19" style:parent-style-name="內文" style:list-style-name="LFO6" style:family="paragraph">
      <style:paragraph-properties fo:margin-left="0.625in">
        <style:tab-stops>
          <style:tab-stop style:type="left" style:position="-0.125in"/>
        </style:tab-stops>
      </style:paragraph-properties>
      <style:text-properties style:font-name="標楷體" style:font-name-asian="標楷體"/>
    </style:style>
    <style:style style:name="P20" style:parent-style-name="內文" style:list-style-name="LFO6" style:family="paragraph">
      <style:paragraph-properties fo:margin-left="0.625in">
        <style:tab-stops>
          <style:tab-stop style:type="left" style:position="-0.125in"/>
        </style:tab-stops>
      </style:paragraph-properties>
      <style:text-properties style:font-name="標楷體" style:font-name-asian="標楷體"/>
    </style:style>
    <style:style style:name="P21" style:parent-style-name="內文" style:list-style-name="LFO6" style:family="paragraph">
      <style:paragraph-properties fo:margin-left="0.625in">
        <style:tab-stops>
          <style:tab-stop style:type="left" style:position="-0.125in"/>
        </style:tab-stops>
      </style:paragraph-properties>
      <style:text-properties style:font-name="標楷體" style:font-name-asian="標楷體"/>
    </style:style>
    <style:style style:name="P22" style:parent-style-name="內文Web" style:family="paragraph">
      <style:paragraph-properties fo:margin-top="0in" fo:margin-bottom="0in" fo:line-height="0.2777in"/>
      <style:text-properties style:font-name="標楷體" style:font-name-asian="標楷體" style:use-window-font-color="true"/>
    </style:style>
  </office:automatic-styles>
  <office:body>
    <office:text text:use-soft-page-breaks="true">
      <text:p text:style-name="P1">國立體育學院94學年度第2學期選課檢討會會議記錄</text:p>
      <text:p text:style-name="P2"/>
      <text:p text:style-name="P3">一、時間：中華民國95年3月13日(星期一<text:s/>)下午3時正</text:p>
      <text:p text:style-name="P4">二、地點：行政教學大樓515會議室</text:p>
      <text:p text:style-name="P5">三、主席：高教務長俊雄</text:p>
      <text:p text:style-name="P6">四、出席人員：如簽到單</text:p>
      <text:p text:style-name="P7">五、主席致詞：略</text:p>
      <text:p text:style-name="P8">六、業務報告及討論：略</text:p>
      <text:p text:style-name="P9">七、討論及決議事項：</text:p>
      <text:list text:style-name="LFO4" text:continue-numbering="true">
        <text:list-item>
          <text:p text:style-name="P10">請各單位加強課程與修課學生能力之內部管控。</text:p>
        </text:list-item>
        <text:list-item>
          <text:p text:style-name="P11">學期開課檔之各項資料請務必輸入正確，如開課學期別、上課教室…等。</text:p>
        </text:list-item>
        <text:list-item>
          <text:p text:style-name="P12">教務系統不檢查人數下限，學生於加退選課期間可逕行加退選。</text:p>
        </text:list-item>
        <text:list-item>
          <text:p text:style-name="P13">各單位所開設之課程如與師資培育相關，所開設之課程名稱請儘量參照部訂或師資審查單位所訂定之課程名稱。</text:p>
        </text:list-item>
        <text:list-item>
          <text:p text:style-name="P14">修課人數較多之課程，請各單位協助進行教學品質之追蹤。</text:p>
        </text:list-item>
        <text:list-item>
          <text:p text:style-name="P15">系統更新部分請電算中心協助處理：</text:p>
        </text:list-item>
      </text:list>
      <text:list text:style-name="LFO6" text:continue-numbering="true">
        <text:list-item>
          <text:p text:style-name="P16">無法更改合開課資料之系所，請協助其更新系統。</text:p>
        </text:list-item>
        <text:list-item>
          <text:p text:style-name="P17">擋修部分，請協助進行系統測試。</text:p>
        </text:list-item>
        <text:list-item>
          <text:p text:style-name="P18">教師功能中增加教師學期開課表之列印功能。</text:p>
        </text:list-item>
        <text:list-item>
          <text:p text:style-name="P19">學生之點名單中增附照片。</text:p>
        </text:list-item>
        <text:list-item>
          <text:p text:style-name="P20">有關運技三系之專長課程，同一專長項目不分年級都選同一課號之課程，不同授課教師以班別作區分，請協助測試相關的審核機制。</text:p>
        </text:list-item>
        <text:list-item>
          <text:p text:style-name="P21">增列學生畢業可採計學分功能。</text:p>
        </text:list-item>
      </text:list>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6633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ncpes</meta:initial-creator>
    <dc:creator>周政霖</dc:creator>
    <meta:creation-date>2016-05-11T05:41:00Z</meta:creation-date>
    <dc:date>2016-05-11T05:41:00Z</dc:date>
    <meta:print-date>2005-03-14T08:31:00Z</meta:print-date>
    <meta:template xlink:href="Normal" xlink:type="simple"/>
    <meta:editing-cycles>2</meta:editing-cycles>
    <meta:editing-duration>PT0S</meta:editing-duration>
    <meta:document-statistic meta:page-count="1" meta:paragraph-count="1" meta:word-count="67" meta:character-count="454" meta:row-count="3" meta:non-whitespace-character-count="388"/>
  </office:meta>
</office:document-meta>
</file>