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722in"/>
    </style:style>
    <style:style style:name="TableColumn4" style:family="table-column">
      <style:table-column-properties style:column-width="2.1444in"/>
    </style:style>
    <style:style style:name="TableColumn5" style:family="table-column">
      <style:table-column-properties style:column-width="1.016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2263in"/>
    </style:style>
    <style:style style:name="Table2" style:family="table">
      <style:table-properties style:width="6.1486in" fo:margin-left="-0.1222in" table:align="left"/>
    </style:style>
    <style:style style:name="TableRow8" style:family="table-row">
      <style:table-row-properties style:min-row-height="0.480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80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60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 style:font-name-asian="新細明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721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2.57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3.20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8597in"/>
    </style:style>
    <style:style style:name="TableColumn91" style:family="table-column">
      <style:table-column-properties style:column-width="1.2076in"/>
    </style:style>
    <style:style style:name="TableColumn92" style:family="table-column">
      <style:table-column-properties style:column-width="0.7368in"/>
    </style:style>
    <style:style style:name="TableColumn93" style:family="table-column">
      <style:table-column-properties style:column-width="1.1784in"/>
    </style:style>
    <style:style style:name="Table87" style:family="table">
      <style:table-properties style:width="6.1486in" fo:margin-left="-0.1222in" table:align="left"/>
    </style:style>
    <style:style style:name="TableRow94" style:family="table-row">
      <style:table-row-properties style:min-row-height="0.431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895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73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1.782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373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1.83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443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972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1.257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___學年度第___學期國立體育大學外籍專家學者講座成效評估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辦理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rows-spanned="2">
            <text:p text:style-name="P19">活動名稱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經費</text:p>
          </table:table-cell>
          <table:table-cell table:style-name="TableCell24">
            <text:p text:style-name="P25">來源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金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國 <text:s text:c="3"/>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辦理日期</text:p>
          </table:table-cell>
          <table:table-cell table:style-name="TableCell48">
            <text:p text:style-name="P49"><text:s text:c="4"/>年 <text:s text:c="4"/>月 <text:s text:c="4"/>日</text:p>
            <text:p text:style-name="內文"><text:span text:style-name="T50"><text:s text:c="2"/>時間</text:span><text:span text:style-name="T51">：</text:span></text:p>
          </table:table-cell>
          <table:table-cell table:style-name="TableCell52">
            <text:p text:style-name="P53">參加人數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評估方式</text:p>
          </table:table-cell>
          <table:table-cell table:style-name="TableCell59" table:number-columns-spanned="4">
            <text:p text:style-name="P60">請自下列選項勾選(可複選)</text:p>
            <text:p text:style-name="P61">□延聘人員提交報告、指導文件、簡報或論文。</text:p>
            <text:p text:style-name="P62">□舉辦成果發表、成果展演</text:p>
            <text:p text:style-name="P63">□結果驗收</text:p>
            <text:p text:style-name="P64">□事後產製相關出版品或期刊登載</text:p>
            <text:p text:style-name="P65">□實施問卷調查、評量或滿意度調查</text:p>
            <text:p text:style-name="P66">□統計聽講人數及參訓人數</text:p>
            <text:p text:style-name="內文"><text:span text:style-name="T67">□</text:span><text:span text:style-name="T68">其他，請說明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評估</text:p>
            <text:p text:style-name="P72">執行成果</text:p>
          </table:table-cell>
          <table:table-cell table:style-name="TableCell73" table:number-columns-spanned="4">
            <text:p text:style-name="P74">1.<text:s/>活動內容是否有助主辦單位之學術研究發展</text:p>
            <text:p text:style-name="P75"/>
            <text:p text:style-name="P76"/>
            <text:p text:style-name="P77"/>
            <text:p text:style-name="P78">2.<text:s/>活動內容是否有助提昇學生專業知能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討及建議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p text:style-name="P96">活動照片及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說明</text:p>
          </table:table-cell>
          <table:covered-table-cell/>
          <table:covered-table-cell/>
          <table:table-cell table:style-name="TableCell105" table:number-columns-spanned="3">
            <text:p text:style-name="P106">說明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說明</text:p>
          </table:table-cell>
          <table:covered-table-cell/>
          <table:covered-table-cell/>
          <table:table-cell table:style-name="TableCell115" table:number-columns-spanned="3">
            <text:p text:style-name="P116">說明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說明</text:p>
          </table:table-cell>
          <table:covered-table-cell/>
          <table:covered-table-cell/>
          <table:table-cell table:style-name="TableCell125" table:number-columns-spanned="3">
            <text:p text:style-name="P126">說明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填表人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系所主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院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教學業務暨發展中心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教務長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our User Name</dc:creator>
    <meta:creation-date>2016-05-06T07:47:00Z</meta:creation-date>
    <dc:date>2016-05-06T07:47:00Z</dc:date>
    <meta:print-date>2015-01-21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