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709in"/>
      </text:list-level-style-number>
      <text:list-level-style-number text:level="2" text:style-name="WW_CharLFO4LVL2" style:num-prefix="3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1.1812in" text:min-label-width="0.197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709in"/>
      </text:list-level-style-number>
      <text:list-level-style-number text:level="2" text:style-name="WW_CharLFO5LVL2" style:num-prefix="4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709in"/>
      </text:list-level-style-number>
      <text:list-level-style-number text:level="2" text:style-name="WW_CharLFO6LVL2" style:num-prefix="5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709in"/>
      </text:list-level-style-number>
      <text:list-level-style-number text:level="2" text:style-name="WW_CharLFO7LVL2" style:num-suffix="、" style:num-format="一, 十, 一百(繁), ...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F0" style:family="paragraph">
      <style:paragraph-properties fo:break-before="page" fo:text-align="center" fo:line-height="0.2777in" style:page-number="auto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5.4631in"/>
    </style:style>
    <style:style style:name="Table5" style:family="table">
      <style:table-properties style:width="6.4131in" fo:margin-left="0in" table:align="left"/>
    </style:style>
    <style:style style:name="TableRow8" style:family="table-row">
      <style:table-row-properties style:min-row-height="0.336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Row13" style:family="table-row">
      <style:table-row-properties style:min-row-height="0.436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38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 fo:margin-left="0.3284in" fo:text-indent="-0.3284in">
        <style:tab-stops/>
      </style:paragraph-properties>
      <style:text-properties style:font-name-asian="標楷體" style:letter-kerning="false"/>
    </style:style>
    <style:style style:name="P28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line-height="150%"/>
      <style:text-properties style:font-name-asian="標楷體" style:letter-kerning="false"/>
    </style:style>
    <style:style style:name="P30" style:parent-style-name="內文" style:family="paragraph">
      <style:paragraph-properties fo:line-height="150%" fo:margin-left="0.3236in" fo:text-indent="-0.3236in">
        <style:tab-stops/>
      </style:paragraph-properties>
      <style:text-properties style:font-name-asian="標楷體" style:letter-kerning="false"/>
    </style:style>
    <style:style style:name="P31" style:parent-style-name="內文" style:family="paragraph">
      <style:paragraph-properties fo:line-height="150%"/>
      <style:text-properties style:font-name-asian="標楷體" style:letter-kerning="false"/>
    </style:style>
    <style:style style:name="P32" style:parent-style-name="內文" style:family="paragraph">
      <style:paragraph-properties fo:line-height="150%"/>
      <style:text-properties style:font-name-asian="標楷體" style:letter-kerning="false"/>
    </style:style>
    <style:style style:name="P33" style:parent-style-name="內文" style:family="paragraph">
      <style:paragraph-properties fo:line-height="150%" fo:margin-left="0.4381in" fo:text-indent="-0.4381in">
        <style:tab-stops/>
      </style:paragraph-properties>
      <style:text-properties style:font-name-asian="標楷體" style:letter-kerning="false"/>
    </style:style>
    <style:style style:name="P34" style:parent-style-name="內文" style:family="paragraph">
      <style:paragraph-properties fo:line-height="150%"/>
      <style:text-properties style:font-name-asian="標楷體" style:letter-kerning="false"/>
    </style:style>
    <style:style style:name="P35" style:parent-style-name="內文" style:family="paragraph">
      <style:paragraph-properties fo:line-height="150%"/>
      <style:text-properties style:font-name-asian="標楷體" style:letter-kerning="false"/>
    </style:style>
    <style:style style:name="P36" style:parent-style-name="內文" style:family="paragraph">
      <style:paragraph-properties fo:line-height="150%"/>
      <style:text-properties style:font-name-asian="標楷體" style:letter-kerning="false"/>
    </style:style>
    <style:style style:name="P37" style:parent-style-name="內文" style:family="paragraph">
      <style:paragraph-properties fo:line-height="150%" fo:margin-left="0.4784in" fo:text-indent="-0.4784in">
        <style:tab-stops/>
      </style:paragraph-properties>
      <style:text-properties style:font-name-asian="標楷體" style:letter-kerning="false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 style:letter-kerning="false"/>
    </style:style>
    <style:style style:name="P43" style:parent-style-name="內文" style:family="paragraph">
      <style:paragraph-properties fo:line-height="150%"/>
      <style:text-properties style:font-name-asian="標楷體" style:letter-kerning="false"/>
    </style:style>
    <style:style style:name="P44" style:parent-style-name="內文" style:family="paragraph">
      <style:paragraph-properties fo:line-height="150%"/>
      <style:text-properties style:font-name-asian="標楷體" style:letter-kerning="false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 style:letter-kerning="false"/>
    </style:style>
    <style:style style:name="P50" style:parent-style-name="內文" style:family="paragraph">
      <style:paragraph-properties fo:line-height="150%"/>
      <style:text-properties style:font-name-asian="標楷體" style:letter-kerning="false"/>
    </style:style>
    <style:style style:name="P51" style:parent-style-name="內文" style:family="paragraph">
      <style:paragraph-properties fo:line-height="150%"/>
      <style:text-properties style:font-name-asian="標楷體" style:letter-kerning="false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/>
    </style:style>
    <style:style style:name="P57" style:parent-style-name="頁尾" style:family="paragraph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8" style:parent-style-name="頁尾" style:family="paragraph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9" style:parent-style-name="頁尾" style:family="paragraph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1944in" fo:margin-right="0.375in"/>
    </style:style>
    <style:style style:name="P61" style:parent-style-name="內文" style:family="paragraph">
      <style:paragraph-properties fo:line-height="0.1944in" fo:margin-right="0.375in"/>
    </style:style>
    <style:style style:name="P62" style:parent-style-name="內文" style:family="paragraph">
      <style:paragraph-properties fo:break-before="page" fo:text-align="center" fo:line-height="0.1944in" fo:margin-right="0.37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center" fo:line-height="0.1944in" fo:margin-right="0.37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4.7083in"/>
    </style:style>
    <style:style style:name="TableColumn141" style:family="table-column">
      <style:table-column-properties style:column-width="0.5833in"/>
    </style:style>
    <style:style style:name="TableColumn142" style:family="table-column">
      <style:table-column-properties style:column-width="0.6666in"/>
    </style:style>
    <style:style style:name="TableColumn143" style:family="table-column">
      <style:table-column-properties style:column-width="0.6666in"/>
    </style:style>
    <style:style style:name="Table139" style:family="table">
      <style:table-properties style:width="6.625in" fo:margin-left="0in" table:align="left"/>
    </style:style>
    <style:style style:name="TableRow144" style:family="table-row">
      <style:table-row-properties style:min-row-height="0.905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P147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51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57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72" style:family="table-row">
      <style:table-row-properties style:min-row-height="0.268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79" style:family="table-row">
      <style:table-row-properties style:min-row-height="0.2076in"/>
    </style:style>
    <style:style style:name="P18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18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86" style:family="table-row">
      <style:table-row-properties style:min-row-height="0.165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89" style:parent-style-name="內文" style:family="paragraph">
      <style:paragraph-properties fo:line-height="150%" fo:margin-left="0.2583in" fo:text-indent="-0.2583in">
        <style:tab-stops/>
      </style:paragraph-properties>
      <style:text-properties style:font-name-asian="標楷體"/>
    </style:style>
    <style:style style:name="P190" style:parent-style-name="內文Web" style:family="paragraph">
      <style:paragraph-properties fo:margin-top="0in" fo:margin-bottom="0in" fo:line-height="0.2777in" fo:margin-left="-0.075in" fo:text-indent="0.07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05" style:parent-style-name="內文" style:family="paragraph">
      <style:paragraph-properties fo:line-height="150%"/>
      <style:text-properties style:font-name-asian="標楷體" style:letter-kerning="false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2777in" fo:margin-left="0.3201in" fo:text-indent="-0.3201in">
        <style:tab-stops/>
      </style:paragraph-properties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2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text-indent="0.2083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清單段落" style:family="paragraph">
      <style:paragraph-properties style:snap-to-layout-grid="false" fo:text-align="justify" style:vertical-align="baseline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/>
    </style:style>
    <style:style style:family="graphic" style:name="a74">
      <style:graphic-properties draw:fill="none" draw:stroke="solid" svg:stroke-width="0.01042in" svg:stroke-color="#000000" draw:marker-end="a73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自辦招生作業程序說明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編號</text:p>
          </table:table-cell>
          <table:table-cell table:style-name="TableCell11">
            <text:p text:style-name="P12">CE02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自辦招生作業</text:p>
          </table:table-cell>
        </table:table-row>
        <table:table-row table:style-name="TableRow18">
          <table:table-cell table:style-name="TableCell19">
            <text:p text:style-name="P20">承辦單位</text:p>
          </table:table-cell>
          <table:table-cell table:style-name="TableCell21">
            <text:p text:style-name="P22">教務處註冊組</text:p>
          </table:table-cell>
        </table:table-row>
        <table:table-row table:style-name="TableRow23">
          <table:table-cell table:style-name="TableCell24">
            <text:p text:style-name="P25">作業程序說明</text:p>
          </table:table-cell>
          <table:table-cell table:style-name="TableCell26">
            <text:p text:style-name="P27">一、教務處註冊組依教育部核定之所、系、班級數及名額辦理學、碩、博各項招生。</text:p>
            <text:p text:style-name="P28">二、各系(所)訂定各項招生名額及入學條件等簡章分則，由註冊組彙整，再提報至本校招生委員會確認。</text:p>
            <text:p text:style-name="P29">三、公告招生事項並開放免費下載簡章。</text:p>
            <text:p text:style-name="P30">四、依簡章訂定日程開放網路報名系統、處理報名期間考生問題、准考證寄發作業，不符報考資格者另予通知。</text:p>
            <text:p text:style-name="P31">五、進行各項命題、閱卷、審查及口試委員聘任。</text:p>
            <text:p text:style-name="P32">六、各項試務之前置準備及筆、口試作業等各項試務作業。</text:p>
            <text:p text:style-name="P33">七、閱卷、登分及成績統計作業，召開招生委員會議訂定錄取標準及名額。</text:p>
            <text:p text:style-name="P34">八、公告錄取名單，並辦理後續報到、註冊事宜。</text:p>
            <text:p text:style-name="P35">九、寄發成績單及錄取通知，受理考生成績複查作業。</text:p>
            <text:p text:style-name="P36">十、試務經費核銷及決算作業。</text:p>
            <text:p text:style-name="P37">十一、考生如對招生事宜有任何疑義或糾紛，應於分發或放榜後，於規定時間內向招生委員會提出書面申覆，逾時不受理。招生委員會受理後應於規定的時間內正式答覆，必要時應組成專案小組公正調查處理，並告知申覆人行政救濟程序。</text:p>
          </table:table-cell>
        </table:table-row>
        <table:table-row table:style-name="TableRow38">
          <table:table-cell table:style-name="TableCell39">
            <text:p text:style-name="P40">控制重點</text:p>
          </table:table-cell>
          <table:table-cell table:style-name="TableCell41">
            <text:p text:style-name="P42">一、招收學生入學是否符合各管道規定辦理。</text:p>
            <text:p text:style-name="P43">二、分發或放榜後，是否依榜單資料通知學生報到、註冊事宜。</text:p>
            <text:p text:style-name="P44">三、遇招生糾紛是否依招生委員會規定的時間辦理。</text:p>
          </table:table-cell>
        </table:table-row>
        <table:table-row table:style-name="TableRow45">
          <table:table-cell table:style-name="TableCell46">
            <text:p text:style-name="P47">法令依據</text:p>
          </table:table-cell>
          <table:table-cell table:style-name="TableCell48">
            <text:p text:style-name="P49">一、大學法暨其施行細則</text:p>
            <text:p text:style-name="P50">二、報考大學同等學力認定標準</text:p>
            <text:soft-page-break/>
            <text:p text:style-name="P51">三、本校入學考試試場規則及違規處理要點</text:p>
          </table:table-cell>
        </table:table-row>
        <text:soft-page-break/>
        <table:table-row table:style-name="TableRow52">
          <table:table-cell table:style-name="TableCell53">
            <text:p text:style-name="P54">使用表單</text:p>
          </table:table-cell>
          <table:table-cell table:style-name="TableCell55">
            <text:p text:style-name="P56">招生簡章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<draw:frame draw:z-index="251657216" draw:id="id0" draw:style-name="a0" draw:name="文字方塊 2" text:anchor-type="paragraph" svg:x="0.35486in" svg:y="-0.21667in" svg:width="0.5625in" svg:height="0.35972in" style:rel-width="scale" style:rel-height="scale"><draw:text-box><text:p text:style-name="P64">CE02</text:p></draw:text-box><svg:title/><svg:desc/></draw:frame></text:span><text:span text:style-name="T65">國立體育大學</text:span><text:span text:style-name="T66">自辦招生考</text:span><text:span text:style-name="T67">試</text:span><text:span text:style-name="T68">作業</text:span><text:span text:style-name="T69">流程圖</text:span></text:p>
      <text:p text:style-name="P70"/>
      <text:p text:style-name="P71"><text:span text:style-name="T72"><draw:g draw:z-index="251658240" draw:name="Group 250" draw:id="id73" draw:style-name="a77" text:anchor-type="paragraph"><svg:title/><svg:desc/><draw:custom-shape svg:x="-0.41111in" svg:y="0.30972in" svg:width="1.81736in" svg:height="0.3375in" draw:id="id1" draw:style-name="a1" draw:name="流程圖: 準備作業 50"><svg:title/><svg:desc/><text:p text:style-name="P73">準備作業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g draw:name="Group 154" draw:id="id4"><svg:title/><svg:desc/><draw:custom-shape svg:x="-0.40764in" svg:y="1.24514in" svg:width="1.82083in" svg:height="0.33958in" draw:id="id2" draw:style-name="a2" draw:name="Rectangle 155"><svg:title/><svg:desc/><text:p text:style-name="P74">系所簡章修訂</text:p><draw:enhanced-geometry draw:type="non-primitive" svg:viewBox="0 0 21600 21600" draw:enhanced-path="M 0 0 L 21600 0 21600 21600 0 21600 Z N"/></draw:custom-shape><draw:custom-shape svg:x="-0.41111in" svg:y="1.58472in" svg:width="1.82083in" svg:height="0.33958in" draw:id="id3" draw:style-name="a3" draw:name="Rectangle 156"><svg:title/><svg:desc/><text:p text:style-name="P75">各招生系所</text:p><draw:enhanced-geometry draw:type="non-primitive" svg:viewBox="0 0 21600 21600" draw:enhanced-path="M 0 0 L 21600 0 21600 21600 0 21600 Z N"/></draw:custom-shape></draw:g><draw:g draw:name="Group 157" draw:id="id7"><svg:title/><svg:desc/><draw:custom-shape svg:x="-0.36944in" svg:y="2.59931in" svg:width="1.82083in" svg:height="0.33958in" draw:id="id5" draw:style-name="a4" draw:name="Rectangle 158"><svg:title/><svg:desc/><text:p text:style-name="P76">彙整各系所簡章分則</text:p><draw:enhanced-geometry draw:type="non-primitive" svg:viewBox="0 0 21600 21600" draw:enhanced-path="M 0 0 L 21600 0 21600 21600 0 21600 Z N"/></draw:custom-shape><draw:custom-shape svg:x="-0.37292in" svg:y="2.93889in" svg:width="1.82083in" svg:height="0.33958in" draw:id="id6" draw:style-name="a5" draw:name="Rectangle 159"><svg:title/><svg:desc/><text:p text:style-name="P77">教務處註冊組</text:p><draw:enhanced-geometry draw:type="non-primitive" svg:viewBox="0 0 21600 21600" draw:enhanced-path="M 0 0 L 21600 0 21600 21600 0 21600 Z N"/></draw:custom-shape></draw:g><draw:g draw:name="Group 160" draw:id="id10"><svg:title/><svg:desc/><draw:custom-shape svg:x="-0.37639in" svg:y="3.92431in" svg:width="1.82083in" svg:height="0.33958in" draw:id="id8" draw:style-name="a6" draw:name="Rectangle 161"><svg:title/><svg:desc/><text:p text:style-name="P78">召開招委會確認簡章</text:p><draw:enhanced-geometry draw:type="non-primitive" svg:viewBox="0 0 21600 21600" draw:enhanced-path="M 0 0 L 21600 0 21600 21600 0 21600 Z N"/></draw:custom-shape><draw:custom-shape svg:x="-0.37986in" svg:y="4.26389in" svg:width="1.82083in" svg:height="0.33958in" draw:id="id9" draw:style-name="a7" draw:name="Rectangle 162"><svg:title/><svg:desc/><text:p text:style-name="P79">教務處註冊組</text:p><draw:enhanced-geometry draw:type="non-primitive" svg:viewBox="0 0 21600 21600" draw:enhanced-path="M 0 0 L 21600 0 21600 21600 0 21600 Z N"/></draw:custom-shape></draw:g><draw:g draw:name="Group 169" draw:id="id13"><svg:title/><svg:desc/><draw:custom-shape svg:x="-0.39722in" svg:y="6.64722in" svg:width="1.82083in" svg:height="0.33958in" draw:id="id11" draw:style-name="a8" draw:name="Rectangle 170"><svg:title/><svg:desc/><text:p text:style-name="P80">網路報名</text:p><draw:enhanced-geometry draw:type="non-primitive" svg:viewBox="0 0 21600 21600" draw:enhanced-path="M 0 0 L 21600 0 21600 21600 0 21600 Z N"/></draw:custom-shape><draw:custom-shape svg:x="-0.40069in" svg:y="6.98681in" svg:width="1.82083in" svg:height="0.33958in" draw:id="id12" draw:style-name="a9" draw:name="Rectangle 171"><svg:title/><svg:desc/><text:p text:style-name="P81">教務處註冊組</text:p><draw:enhanced-geometry draw:type="non-primitive" svg:viewBox="0 0 21600 21600" draw:enhanced-path="M 0 0 L 21600 0 21600 21600 0 21600 Z N"/></draw:custom-shape></draw:g><draw:custom-shape svg:x="-0.00833in" svg:y="7.97014in" svg:width="0.99028in" svg:height="0.45833in" draw:id="id14" draw:style-name="a10" draw:name="Oval 175"><svg:title/><svg:desc/><text:p text:style-name="P82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51181in" svg:y="0.18889in" svg:width="0.99028in" svg:height="0.45833in" draw:id="id15" draw:style-name="a11" draw:name="Oval 176"><svg:title/><svg:desc/><text:p text:style-name="P83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 181" draw:id="id18"><svg:title/><svg:desc/><draw:custom-shape svg:x="2.14097in" svg:y="0.97639in" svg:width="1.82083in" svg:height="0.3875in" draw:id="id16" draw:style-name="a12" draw:name="Rectangle 178"><svg:title/><svg:desc/><text:p text:style-name="P84">報名資格審查</text:p><draw:enhanced-geometry draw:type="non-primitive" svg:viewBox="0 0 21600 21600" draw:enhanced-path="M 0 0 L 21600 0 21600 21600 0 21600 Z N"/></draw:custom-shape><draw:custom-shape svg:x="2.1375in" svg:y="1.36389in" svg:width="1.82083in" svg:height="0.56042in" draw:id="id17" draw:style-name="a13" draw:name="Rectangle 179"><svg:title/><svg:desc/><text:p text:style-name="P85">教務處註冊組+</text:p><text:p text:style-name="P86">各招生系所</text:p><draw:enhanced-geometry draw:type="non-primitive" svg:viewBox="0 0 21600 21600" draw:enhanced-path="M 0 0 L 21600 0 21600 21600 0 21600 Z N"/></draw:custom-shape></draw:g><draw:custom-shape svg:x="4.10625in" svg:y="1.70347in" svg:width="0.58333in" svg:height="0.89583in" draw:id="id19" draw:style-name="a14" draw:name="AutoShape 185"><svg:title/><svg:desc/><text:p text:style-name="P87">資格不符通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189" draw:id="id22"><svg:title/><svg:desc/><draw:custom-shape svg:x="2.14444in" svg:y="3.78264in" svg:width="1.82083in" svg:height="0.60833in" draw:id="id20" draw:style-name="a15" draw:name="Rectangle 187"><svg:title/><svg:desc/><text:p text:style-name="P88">聘命題、書面及</text:p><text:p text:style-name="P89">口試委員</text:p><draw:enhanced-geometry draw:type="non-primitive" svg:viewBox="0 0 21600 21600" draw:enhanced-path="M 0 0 L 21600 0 21600 21600 0 21600 Z N"/></draw:custom-shape><draw:custom-shape svg:x="2.14097in" svg:y="4.39097in" svg:width="1.82083in" svg:height="0.33958in" draw:id="id21" draw:style-name="a16" draw:name="Rectangle 188"><svg:title/><svg:desc/><text:p text:style-name="P90">教務處註冊組</text:p><draw:enhanced-geometry draw:type="non-primitive" svg:viewBox="0 0 21600 21600" draw:enhanced-path="M 0 0 L 21600 0 21600 21600 0 21600 Z N"/></draw:custom-shape></draw:g><draw:g draw:name="Group 190" draw:id="id25"><svg:title/><svg:desc/><draw:custom-shape svg:x="2.12708in" svg:y="5.24097in" svg:width="1.82083in" svg:height="0.60833in" draw:id="id23" draw:style-name="a17" draw:name="Rectangle 191"><svg:title/><svg:desc/><text:p text:style-name="P91">試務作業(含前置、口試、筆試作業)</text:p><draw:enhanced-geometry draw:type="non-primitive" svg:viewBox="0 0 21600 21600" draw:enhanced-path="M 0 0 L 21600 0 21600 21600 0 21600 Z N"/></draw:custom-shape><draw:custom-shape svg:x="2.12361in" svg:y="5.84931in" svg:width="1.82083in" svg:height="0.33958in" draw:id="id24" draw:style-name="a18" draw:name="Rectangle 192"><svg:title/><svg:desc/><text:p text:style-name="P92">教務處註冊組</text:p><draw:enhanced-geometry draw:type="non-primitive" svg:viewBox="0 0 21600 21600" draw:enhanced-path="M 0 0 L 21600 0 21600 21600 0 21600 Z N"/></draw:custom-shape></draw:g><draw:g draw:name="Group 196" draw:id="id28"><svg:title/><svg:desc/><draw:custom-shape svg:x="2.14792in" svg:y="6.64722in" svg:width="1.82083in" svg:height="0.33958in" draw:id="id26" draw:style-name="a19" draw:name="Rectangle 197"><svg:title/><svg:desc/><text:p text:style-name="P93">閱卷登分及成績統計</text:p><text:p text:style-name="P94"/><draw:enhanced-geometry draw:type="non-primitive" svg:viewBox="0 0 21600 21600" draw:enhanced-path="M 0 0 L 21600 0 21600 21600 0 21600 Z N"/></draw:custom-shape><draw:custom-shape svg:x="2.14444in" svg:y="6.98681in" svg:width="1.82083in" svg:height="0.33958in" draw:id="id27" draw:style-name="a20" draw:name="Rectangle 198"><svg:title/><svg:desc/><text:p text:style-name="P95">教務處</text:p><draw:enhanced-geometry draw:type="non-primitive" svg:viewBox="0 0 21600 21600" draw:enhanced-path="M 0 0 L 21600 0 21600 21600 0 21600 Z N"/></draw:custom-shape></draw:g><draw:custom-shape svg:x="2.51181in" svg:y="7.97014in" svg:width="0.99028in" svg:height="0.45833in" draw:id="id29" draw:style-name="a21" draw:name="Oval 199"><svg:title/><svg:desc/><text:p text:style-name="P96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31389in" svg:y="0.18889in" svg:width="0.99028in" svg:height="0.45833in" draw:id="id30" draw:style-name="a22" draw:name="Oval 200"><svg:title/><svg:desc/><text:p text:style-name="P97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 204" draw:id="id33"><svg:title/><svg:desc/><draw:custom-shape svg:x="4.87569in" svg:y="1.07431in" svg:width="1.82083in" svg:height="0.60833in" draw:id="id31" draw:style-name="a23" draw:name="Rectangle 205"><svg:title/><svg:desc/><text:p text:style-name="P98">召開招委會訂定錄取標準及名額</text:p><draw:enhanced-geometry draw:type="non-primitive" svg:viewBox="0 0 21600 21600" draw:enhanced-path="M 0 0 L 21600 0 21600 21600 0 21600 Z N"/></draw:custom-shape><draw:custom-shape svg:x="4.87222in" svg:y="1.68264in" svg:width="1.82083in" svg:height="0.33958in" draw:id="id32" draw:style-name="a24" draw:name="Rectangle 206"><svg:title/><svg:desc/><text:p text:style-name="P99">教務處註冊組</text:p><draw:enhanced-geometry draw:type="non-primitive" svg:viewBox="0 0 21600 21600" draw:enhanced-path="M 0 0 L 21600 0 21600 21600 0 21600 Z N"/></draw:custom-shape></draw:g><draw:g draw:name="Group 207" draw:id="id36"><svg:title/><svg:desc/><draw:custom-shape svg:x="4.87917in" svg:y="2.59931in" svg:width="1.82083in" svg:height="0.33958in" draw:id="id34" draw:style-name="a25" draw:name="Rectangle 208"><svg:title/><svg:desc/><text:p text:style-name="P100">公告錄取名單</text:p><draw:enhanced-geometry draw:type="non-primitive" svg:viewBox="0 0 21600 21600" draw:enhanced-path="M 0 0 L 21600 0 21600 21600 0 21600 Z N"/></draw:custom-shape><draw:custom-shape svg:x="4.87569in" svg:y="2.93889in" svg:width="1.82083in" svg:height="0.33958in" draw:id="id35" draw:style-name="a26" draw:name="Rectangle 209"><svg:title/><svg:desc/><text:p text:style-name="P101">教務處註冊組</text:p><draw:enhanced-geometry draw:type="non-primitive" svg:viewBox="0 0 21600 21600" draw:enhanced-path="M 0 0 L 21600 0 21600 21600 0 21600 Z N"/></draw:custom-shape></draw:g><draw:g draw:name="Group 216" draw:id="id39"><svg:title/><svg:desc/><draw:custom-shape svg:x="4.89653in" svg:y="3.92431in" svg:width="1.82083in" svg:height="0.40625in" draw:id="id37" draw:style-name="a27" draw:name="AutoShape 213"><svg:title/><svg:desc/><text:p text:style-name="P102">寄成績單及錄取通知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88611in" svg:y="4.32431in" svg:width="1.82083in" svg:height="0.40625in" draw:id="id38" draw:style-name="a28" draw:name="AutoShape 214"><svg:title/><svg:desc/><text:p text:style-name="P103">教務處註冊組</text:p><text:p text:style-name="P104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g draw:name="Group 217" draw:id="id42"><svg:title/><svg:desc/><draw:custom-shape svg:x="2.1375in" svg:y="2.47222in" svg:width="1.82083in" svg:height="0.40625in" draw:id="id40" draw:style-name="a29" draw:name="AutoShape 218"><svg:title/><svg:desc/><text:p text:style-name="P105">寄發准考證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12708in" svg:y="2.87222in" svg:width="1.82083in" svg:height="0.40625in" draw:id="id41" draw:style-name="a30" draw:name="AutoShape 219"><svg:title/><svg:desc/><text:p text:style-name="P106">教務處註冊組</text:p><text:p text:style-name="P107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g draw:name="Group 220" draw:id="id45"><svg:title/><svg:desc/><draw:custom-shape svg:x="4.91042in" svg:y="5.33889in" svg:width="1.82083in" svg:height="0.33958in" draw:id="id43" draw:style-name="a31" draw:name="Rectangle 221"><svg:title/><svg:desc/><text:p text:style-name="P108">考生成績複查</text:p><draw:enhanced-geometry draw:type="non-primitive" svg:viewBox="0 0 21600 21600" draw:enhanced-path="M 0 0 L 21600 0 21600 21600 0 21600 Z N"/></draw:custom-shape><draw:custom-shape svg:x="4.90694in" svg:y="5.67847in" svg:width="1.82083in" svg:height="0.33958in" draw:id="id44" draw:style-name="a32" draw:name="Rectangle 222"><svg:title/><svg:desc/><text:p text:style-name="P109">教務處註冊組</text:p><draw:enhanced-geometry draw:type="non-primitive" svg:viewBox="0 0 21600 21600" draw:enhanced-path="M 0 0 L 21600 0 21600 21600 0 21600 Z N"/></draw:custom-shape></draw:g><draw:g draw:name="Group 223" draw:id="id48"><svg:title/><svg:desc/><draw:custom-shape svg:x="4.90694in" svg:y="6.57431in" svg:width="1.82083in" svg:height="0.33958in" draw:id="id46" draw:style-name="a33" draw:name="Rectangle 224"><svg:title/><svg:desc/><text:p text:style-name="P110">經費核銷及決算</text:p><draw:enhanced-geometry draw:type="non-primitive" svg:viewBox="0 0 21600 21600" draw:enhanced-path="M 0 0 L 21600 0 21600 21600 0 21600 Z N"/></draw:custom-shape><draw:custom-shape svg:x="4.90347in" svg:y="6.91389in" svg:width="1.82083in" svg:height="0.33958in" draw:id="id47" draw:style-name="a34" draw:name="Rectangle 225"><svg:title/><svg:desc/><text:p text:style-name="P111">教務處註冊組</text:p><draw:enhanced-geometry draw:type="non-primitive" svg:viewBox="0 0 21600 21600" draw:enhanced-path="M 0 0 L 21600 0 21600 21600 0 21600 Z N"/></draw:custom-shape></draw:g><draw:custom-shape svg:x="5.09514in" svg:y="7.97014in" svg:width="1.55278in" svg:height="0.45833in" draw:id="id49" draw:style-name="a35" draw:name="Oval 226"><svg:title/><svg:desc/><text:p text:style-name="P112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48125in" svg:y1="0.64722in" svg:x2="0.47083in" svg:y2="1.24514in" draw:id="id50" draw:style-name="a37" draw:name="AutoShape 227"><svg:title/><svg:desc/></draw:connector><draw:connector draw:type="line" svg:x1="0.47083in" svg:y1="1.92431in" svg:x2="0.46042in" svg:y2="2.59931in" draw:id="id51" draw:style-name="a39" draw:name="AutoShape 228"><svg:title/><svg:desc/></draw:connector><draw:connector draw:type="line" svg:x1="0.46042in" svg:y1="3.27847in" svg:x2="0.45in" svg:y2="3.92431in" draw:id="id52" draw:style-name="a41" draw:name="AutoShape 229"><svg:title/><svg:desc/></draw:connector><draw:connector draw:type="line" svg:x1="0.45in" svg:y1="4.60347in" svg:x2="0.43958in" svg:y2="5.13403in" draw:id="id53" draw:style-name="a43" draw:name="AutoShape 230"><svg:title/><svg:desc/></draw:connector><draw:connector draw:type="line" svg:x1="0.48403in" svg:y1="6.01806in" svg:x2="0.48472in" svg:y2="6.64722in" draw:id="id54" draw:style-name="a45" draw:name="AutoShape 231"><svg:title/><svg:desc/></draw:connector><draw:g draw:name="Group 172" draw:id="id57"><svg:title/><svg:desc/><draw:custom-shape svg:x="-0.39722in" svg:y="5.13403in" svg:width="1.81389in" svg:height="0.98194in" draw:id="id55" draw:style-name="a46" draw:name="AutoShape 173"><svg:title/><svg:desc/><text:p text:style-name="P113"><text:s text:c="3"/>公告招生簡章</text:p><text:p text:style-name="內文"><text:span text:style-name="T114"><text:s text:c="2"/></text:span><text:span text:style-name="T115"><text:s text:c="3"/></text:span></text:p><text:p text:style-name="P116"><text:s text:c="3"/>教務處註冊組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-0.40069in" svg:y1="5.61319in" svg:x2="1.41319in" svg:y2="5.61319in" draw:id="id56" draw:style-name="a47" draw:name="AutoShape 174"><svg:title/><svg:desc/></draw:connector></draw:g><draw:connector draw:type="line" svg:x1="0.48056in" svg:y1="7.34097in" svg:x2="0.48125in" svg:y2="7.97014in" draw:id="id58" draw:style-name="a49" draw:name="AutoShape 232"><svg:title/><svg:desc/></draw:connector><draw:connector draw:type="line" svg:x1="3.0125in" svg:y1="0.64722in" svg:x2="3.0125in" svg:y2="0.97639in" draw:id="id59" draw:style-name="a51" draw:name="AutoShape 233"><svg:title/><svg:desc/></draw:connector><draw:connector draw:type="line" svg:x1="3.50208in" svg:y1="0.38681in" svg:x2="4.35625in" svg:y2="0.38681in" draw:id="id60" draw:style-name="a52" draw:name="AutoShape 237"><svg:title/><svg:desc/></draw:connector><draw:connector draw:type="line" svg:x1="4.35625in" svg:y1="0.38681in" svg:x2="4.35625in" svg:y2="1.70347in" draw:id="id61" draw:style-name="a54" draw:name="AutoShape 238"><svg:title/><svg:desc/></draw:connector><draw:connector draw:type="line" svg:x1="3.0125in" svg:y1="1.92431in" svg:x2="3.0125in" svg:y2="2.47222in" draw:id="id62" draw:style-name="a56" draw:name="AutoShape 239"><svg:title/><svg:desc/></draw:connector><draw:connector draw:type="line" svg:x1="3.0125in" svg:y1="3.27847in" svg:x2="3.0125in" svg:y2="3.78264in" draw:id="id63" draw:style-name="a58" draw:name="AutoShape 240"><svg:title/><svg:desc/></draw:connector><draw:connector draw:type="line" svg:x1="3.0125in" svg:y1="4.73056in" svg:x2="3.0125in" svg:y2="5.24097in" draw:id="id64" draw:style-name="a60" draw:name="AutoShape 241"><svg:title/><svg:desc/></draw:connector><draw:connector draw:type="line" svg:x1="3.0125in" svg:y1="6.18889in" svg:x2="3.0125in" svg:y2="6.64722in" draw:id="id65" draw:style-name="a62" draw:name="AutoShape 242"><svg:title/><svg:desc/></draw:connector><draw:connector draw:type="line" svg:x1="3.0125in" svg:y1="7.32639in" svg:x2="3.01319in" svg:y2="7.95556in" draw:id="id66" draw:style-name="a64" draw:name="AutoShape 243"><svg:title/><svg:desc/></draw:connector><draw:connector draw:type="line" svg:x1="5.80417in" svg:y1="0.64722in" svg:x2="5.80417in" svg:y2="1.07431in" draw:id="id67" draw:style-name="a66" draw:name="AutoShape 244"><svg:title/><svg:desc/></draw:connector><draw:connector draw:type="line" svg:x1="5.80417in" svg:y1="2.02222in" svg:x2="5.80417in" svg:y2="2.59931in" draw:id="id68" draw:style-name="a68" draw:name="AutoShape 245"><svg:title/><svg:desc/></draw:connector><draw:connector draw:type="line" svg:x1="5.80417in" svg:y1="3.27847in" svg:x2="5.80417in" svg:y2="3.92431in" draw:id="id69" draw:style-name="a70" draw:name="AutoShape 246"><svg:title/><svg:desc/></draw:connector><draw:connector draw:type="line" svg:x1="5.80417in" svg:y1="4.73056in" svg:x2="5.80417in" svg:y2="5.33889in" draw:id="id70" draw:style-name="a72" draw:name="AutoShape 247"><svg:title/><svg:desc/></draw:connector><draw:connector draw:type="line" svg:x1="5.80417in" svg:y1="6.01806in" svg:x2="5.80417in" svg:y2="6.57431in" draw:id="id71" draw:style-name="a74" draw:name="AutoShape 248"><svg:title/><svg:desc/></draw:connector><draw:connector draw:type="line" svg:x1="5.80417in" svg:y1="7.25347in" svg:x2="5.80486in" svg:y2="7.97014in" draw:id="id72" draw:style-name="a76" draw:name="AutoShape 249"><svg:title/><svg:desc/></draw:connector></draw:g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自行評估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國立體育大學自辦招生作業自行評估表</text:p>
            <text:p text:style-name="P147"><text:span text:style-name="T148"><text:s text:c="6"/></text:span><text:span text:style-name="T149"><text:s/></text:span><text:span text:style-name="T150">年度</text:span></text:p>
            <text:p text:style-name="P151"><text:span text:style-name="T152">自行</text:span><text:span text:style-name="T153">評估</text:span><text:span text:style-name="T154">單位：</text:span><text:span text:style-name="T155">教務處</text:span><text:span text:style-name="T156"><text:s/></text:span></text:p>
            <text:p text:style-name="P157"><text:span text:style-name="T158">作業項目：</text:span><text:span text:style-name="T159">自辦招生作業</text:span><text:span text:style-name="T160"><text:s text:c="4"/></text:span><text:span text:style-name="T161"><text:s text:c="11"/>評估</text:span><text:span text:style-name="T162">日期：</text:span><text:span text:style-name="T163">102</text:span><text:span text:style-name="T164"><text:s/></text:span><text:span text:style-name="T165">年</text:span><text:span text:style-name="T166"><text:s/></text:span><text:span text:style-name="T167">11</text:span><text:span text:style-name="T168">月</text:span><text:span text:style-name="T169"><text:s/></text:span><text:span text:style-name="T170"><text:s text:c="2"/></text:span><text:span text:style-name="T171">日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評估重點</text:p>
          </table:table-cell>
          <table:table-cell table:style-name="TableCell175" table:number-columns-spanned="2">
            <text:p text:style-name="P176">自行評估情形</text:p>
          </table:table-cell>
          <table:covered-table-cell/>
          <table:table-cell table:style-name="TableCell177" table:number-rows-spanned="2">
            <text:p text:style-name="P178">評估情形說明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符合</text:p>
          </table:table-cell>
          <table:table-cell table:style-name="TableCell183">
            <text:p text:style-name="P184">未符合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list text:style-name="LFO8" text:continue-numbering="true">
              <text:list-item>
                <text:p text:style-name="P188">作業流程有效性</text:p>
              </text:list-item>
            </text:list>
            <text:p text:style-name="P189">(一)作業程序說明表及作業流程圖之製作是否與規定相符？</text:p>
            <text:p text:style-name="P190"><text:span text:style-name="T191">(</text:span><text:span text:style-name="T192">二</text:span><text:span text:style-name="T193">)</text:span><text:span text:style-name="T194">內部控制制度是否有效設計及執行？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8" text:continue-numbering="true">
              <text:list-item>
                <text:p text:style-name="P203"><text:span text:style-name="T204">各項自辦招生作業</text:span></text:p>
              </text:list-item>
            </text:list>
            <text:p text:style-name="P205">(一)招收學生入學是否符合各管道規定辦理？</text:p>
            <text:p text:style-name="P206"><text:span text:style-name="T207">(</text:span><text:span text:style-name="T208">二</text:span><text:span text:style-name="T209">)</text:span><text:span text:style-name="T210">分發或放榜後，是否依榜單資料通知學生報到、註冊事宜</text:span><text:span text:style-name="T211">？</text:span><text:span text:style-name="T212"><text:s/></text:span></text:p>
            <text:p text:style-name="P213"><text:span text:style-name="T214">(</text:span><text:span text:style-name="T215">三</text:span><text:span text:style-name="T216">)</text:span><text:span text:style-name="T217">遇招生糾紛是否依招生委員會規定的時間辦理？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結論/需採行之改善措施：</text:p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P2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951in"/>
      </text:outline-level-style>
      <text:outline-level-style text:level="2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4" style:family="text">
      <style:text-properties fo:font-size="14pt" style:font-size-asian="14pt" style:font-size-complex="14pt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標楷體" style:font-name-complex="Times New Roman"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  <draw:marker draw:name="a71" svg:viewBox="0 0 20 30" svg:d="m10 0-10 30h20z"/>
    <draw:marker draw:name="a73" svg:viewBox="0 0 20 30" svg:d="m10 0-10 30h20z"/>
    <draw:marker draw:name="a75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8" svg:viewBox="0 0 20 30" svg:d="m10 0-10 30h20z"/>
    <draw:marker draw:name="a61" svg:viewBox="0 0 20 30" svg:d="m10 0-10 30h20z"/>
    <draw:marker draw:name="a63" svg:viewBox="0 0 20 30" svg:d="m10 0-10 30h20z"/>
    <draw:marker draw:name="a65" svg:viewBox="0 0 20 30" svg:d="m10 0-10 30h20z"/>
    <draw:marker draw:name="a67" svg:viewBox="0 0 20 30" svg:d="m10 0-10 30h20z"/>
    <draw:marker draw:name="a69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709in"/>
      </text:list-level-style-number>
      <text:list-level-style-number text:level="2" text:style-name="WW_CharLFO4LVL2" style:num-prefix="3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1.1812in" text:min-label-width="0.197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709in"/>
      </text:list-level-style-number>
      <text:list-level-style-number text:level="2" text:style-name="WW_CharLFO5LVL2" style:num-prefix="4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709in"/>
      </text:list-level-style-number>
      <text:list-level-style-number text:level="2" text:style-name="WW_CharLFO6LVL2" style:num-prefix="5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709in"/>
      </text:list-level-style-number>
      <text:list-level-style-number text:level="2" text:style-name="WW_CharLFO7LVL2" style:num-suffix="、" style:num-format="一, 十, 一百(繁), ...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內部控制制度設計範例</dc:title>
    <dc:subject/>
    <meta:initial-creator>J633</meta:initial-creator>
    <dc:creator>Your User Name</dc:creator>
    <meta:creation-date>2016-05-05T07:36:00Z</meta:creation-date>
    <dc:date>2016-05-05T07:36:00Z</dc:date>
    <meta:print-date>2011-07-04T08:1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2" meta:character-count="1023" meta:row-count="7" meta:non-whitespace-character-count="873"/>
  </office:meta>
</office:document-meta>
</file>