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text-properties style:font-name-asian="標楷體"/>
    </style:style>
    <style:style style:name="P9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style:snap-to-layout-grid="false" fo:margin-top="0.125in" fo:margin-left="1.375in" fo:text-indent="-1.375in">
        <style:tab-stops>
          <style:tab-stop style:type="left" style:position="-0.875in"/>
        </style:tab-stops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list-style-name="LFO6" style:family="paragraph">
      <style:paragraph-properties style:snap-to-layout-grid="false" fo:margin-top="0.125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125in" fo:text-indent="0.4861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125in" fo:text-indent="0.4861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list-style-name="LFO6" style:family="paragraph">
      <style:paragraph-properties style:snap-to-layout-grid="false" fo:margin-top="0.125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margin-top="0.075in" fo:margin-left="0.6458in" fo:text-indent="-0.1458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075in" fo:margin-left="0.6458in" fo:text-indent="-0.1458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margin-top="0.075in" fo:margin-left="0.6458in" fo:text-indent="-0.1458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margin-top="0.075in" fo:margin-left="0.6458in" fo:text-indent="-0.1458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margin-top="0.075in" fo:margin-left="0.6458in" fo:text-indent="-0.1458in">
        <style:tab-stops/>
      </style:paragraph-properties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margin-top="0.075in" fo:margin-left="0.6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margin-top="0.075in" fo:margin-left="0.6458in" fo:text-indent="-0.1458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59" style:parent-style-name="內文" style:family="paragraph">
      <style:paragraph-properties style:snap-to-layout-grid="false" fo:margin-top="0.075in" fo:margin-left="0.6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margin-top="0.075in" fo:margin-left="0.6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margin-top="0.075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margin-top="0.125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margin-top="0.125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margin-top="0.125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margin-top="0.125in" fo:text-indent="0.5833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margin-top="0.125in" fo:text-indent="0.5833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margin-top="0.125in" fo:text-indent="0.5833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margin-top="0.125in" fo:text-indent="0.5833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margin-top="0.125in" fo:text-indent="0.5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margin-top="0.125in" fo:text-indent="0.5833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margin-top="0.125in" fo:text-indent="0.5833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margin-top="0.125in" fo:text-indent="0.5833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margin-top="0.125in" fo:text-indent="0.5833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margin-top="0.125in" fo:text-indent="0.6805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margin-top="0.125in" fo:text-indent="0.5833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margin-top="0.125in" fo:text-indent="0.5833in"/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1" style:family="paragraph">
      <style:paragraph-properties style:snap-to-layout-grid="false" fo:margin-top="0.125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體育大學</text:span><text:span text:style-name="T3">100</text:span><text:span text:style-name="T4">學年度第</text:span><text:span text:style-name="T5">1</text:span><text:span text:style-name="T6">學期開課協調會</text:span><text:span text:style-name="T7">紀錄</text:span></text:p>
      <text:p text:style-name="P8"/>
      <text:list text:style-name="LFO1" text:continue-numbering="true">
        <text:list-item>
          <text:p text:style-name="P9"><text:span text:style-name="T10">時間：中華民國</text:span><text:span text:style-name="T11">100</text:span><text:span text:style-name="T12">年</text:span><text:span text:style-name="T13">06</text:span><text:span text:style-name="T14">月</text:span><text:span text:style-name="T15">20</text:span><text:span text:style-name="T16">日</text:span><text:span text:style-name="T17">(</text:span><text:span text:style-name="T18">一</text:span><text:span text:style-name="T19">)</text:span><text:span text:style-name="T20">下</text:span><text:span text:style-name="T21">午</text:span><text:span text:style-name="T22">1</text:span><text:span text:style-name="T23">5</text:span><text:span text:style-name="T24">時</text:span><text:span text:style-name="T25">0</text:span><text:span text:style-name="T26">0</text:span><text:span text:style-name="T27">分</text:span></text:p>
        </text:list-item>
        <text:list-item>
          <text:p text:style-name="P28"><text:span text:style-name="T29">地點：行政教學大樓</text:span><text:span text:style-name="T30">5</text:span><text:span text:style-name="T31">15</text:span><text:span text:style-name="T32">會議室</text:span></text:p>
        </text:list-item>
        <text:list-item>
          <text:p text:style-name="P33"><text:span text:style-name="T34">主席：</text:span><text:span text:style-name="T35">許</text:span><text:span text:style-name="T36">教務長</text:span><text:span text:style-name="T37">美智</text:span></text:p>
        </text:list-item>
        <text:list-item>
          <text:p text:style-name="P38"><text:span text:style-name="T39">出席人員：</text:span><text:span text:style-name="T40">詳如簽到單</text:span><text:span text:style-name="T41"><text:s text:c="10"/></text:span><text:span text:style-name="T42"><text:s text:c="2"/></text:span><text:span text:style-name="T43">記錄：張佩琪組員</text:span><text:span text:style-name="T44"><text:s text:c="3"/></text:span></text:p>
        </text:list-item>
        <text:list-item>
          <text:p text:style-name="P45"><text:span text:style-name="T46">主席致詞：</text:span></text:p>
        </text:list-item>
        <text:list-item>
          <text:p text:style-name="P47"><text:span text:style-name="T48">業務報告：</text:span></text:p>
        </text:list-item>
      </text:list>
      <text:list text:style-name="LFO6" text:continue-numbering="true">
        <text:list-item>
          <text:p text:style-name="P49"><text:span text:style-name="T50">100</text:span><text:span text:style-name="T51">學年度第</text:span><text:span text:style-name="T52">1</text:span><text:span text:style-name="T53">學期第一階段選課時間為</text:span><text:span text:style-name="T54">100</text:span><text:span text:style-name="T55">.</text:span><text:span text:style-name="T56">6</text:span><text:span text:style-name="T57">.</text:span><text:span text:style-name="T58">13</text:span><text:span text:style-name="T59">-</text:span><text:span text:style-name="T60">100</text:span><text:span text:style-name="T61">.</text:span><text:span text:style-name="T62">6</text:span><text:span text:style-name="T63">.</text:span><text:span text:style-name="T64">1</text:span><text:span text:style-name="T65">9</text:span><text:span text:style-name="T66">，</text:span><text:span text:style-name="T67">未</text:span></text:p>
        </text:list-item>
      </text:list>
      <text:p text:style-name="P68"><text:span text:style-name="T69">配合上網進行</text:span><text:span text:style-name="T70">教學</text:span><text:span text:style-name="T71">滿意度調查之</text:span><text:span text:style-name="T72">同學，不得預選</text:span><text:span text:style-name="T73">。</text:span><text:span text:style-name="T74">99</text:span><text:span text:style-name="T75">學年度第</text:span></text:p>
      <text:p text:style-name="P76"><text:span text:style-name="T77">2</text:span><text:span text:style-name="T78">學期教學滿意度調查已自</text:span><text:span text:style-name="T79">100</text:span><text:span text:style-name="T80">.</text:span><text:span text:style-name="T81">05</text:span><text:span text:style-name="T82">.</text:span><text:span text:style-name="T83">3</text:span><text:span text:style-name="T84">0</text:span><text:span text:style-name="T85">起開放至</text:span><text:span text:style-name="T86">100.</text:span><text:span text:style-name="T87">06</text:span><text:span text:style-name="T88">.</text:span><text:span text:style-name="T89">1</text:span><text:span text:style-name="T90">9</text:span><text:span text:style-name="T91">止。</text:span></text:p>
      <text:list text:style-name="LFO6" text:continue-numbering="true">
        <text:list-item>
          <text:p text:style-name="P92"><text:span text:style-name="T93">下列事項</text:span><text:span text:style-name="T94">敬請配合：</text:span></text:p>
        </text:list-item>
      </text:list>
      <text:p text:style-name="P95"><text:span text:style-name="T96">1.</text:span><text:span text:style-name="T97">術科開課若使用校內設施者，須先協調體育室或場地管理單位。</text:span></text:p>
      <text:p text:style-name="P98"><text:span text:style-name="T99">2.</text:span><text:span text:style-name="T100">教師超鐘點請控制於</text:span><text:span text:style-name="T101">一般課程</text:span><text:span text:style-name="T102">4</text:span><text:span text:style-name="T103">小時</text:span><text:span text:style-name="T104">，</text:span><text:span text:style-name="T105">在職專班</text:span><text:span text:style-name="T106">暨校外兼課</text:span><text:span text:style-name="T107">4</text:span><text:span text:style-name="T108">小時</text:span><text:span text:style-name="T109">之規定內，亦請避免授課鐘點不足。</text:span></text:p>
      <text:p text:style-name="P110"><text:span text:style-name="T111">3.</text:span><text:span text:style-name="T112">各開課單位應於選課前完成學期開課，</text:span><text:span text:style-name="T113">100</text:span><text:span text:style-name="T114">年</text:span><text:span text:style-name="T115">6</text:span><text:span text:style-name="T116">月</text:span><text:span text:style-name="T117">16</text:span><text:span text:style-name="T118">日</text:span><text:span text:style-name="T119">校</text:span><text:span text:style-name="T120">課</text:span><text:span text:style-name="T121">程委會開課數、學分數</text:span><text:span text:style-name="T122">統計</text:span><text:span text:style-name="T123">業</text:span><text:span text:style-name="T124">已定案</text:span><text:span text:style-name="T125">，</text:span><text:span text:style-name="T126">不應新增課程；然</text:span><text:span text:style-name="T127">100</text:span><text:span text:style-name="T128">年</text:span><text:span text:style-name="T129">6</text:span><text:span text:style-name="T130">月</text:span><text:span text:style-name="T131">18</text:span><text:span text:style-name="T132">日統計各開課單位開課數、學分數統計有部份單位仍有新增課程</text:span><text:span text:style-name="T133">。</text:span></text:p>
      <text:p text:style-name="P134"><text:span text:style-name="T135">4.</text:span><text:span text:style-name="T136">請</text:span><text:span text:style-name="T137">依行政會議校長裁示授課總時數</text:span><text:span text:style-name="T138">逐年遞減</text:span><text:span text:style-name="T139">。</text:span></text:p>
      <text:p text:style-name="P140"><text:span text:style-name="T141">5</text:span><text:span text:style-name="T142">.</text:span><text:span text:style-name="T143">依校教評會決議</text:span><text:span text:style-name="T144">，</text:span><text:span text:style-name="T145">助教升等講師</text:span><text:span text:style-name="T146">或教師進修</text:span><text:span text:style-name="T147">不得超支鐘點。</text:span></text:p>
      <text:p text:style-name="P148">6.同一課程名稱（一）、（二）之課程應避免於同一學期開課。</text:p>
      <text:p text:style-name="P149"><text:span text:style-name="T150">7</text:span><text:span text:style-name="T151">.</text:span><text:span text:style-name="T152">博士班的課程必須由具博士班之研究所開設</text:span><text:span text:style-name="T153">，</text:span><text:span text:style-name="T154">各開課單位</text:span><text:span text:style-name="T155">，不宜標示</text:span><text:span text:style-name="T156">博碩合開</text:span><text:span text:style-name="T157">課程</text:span><text:span text:style-name="T158">。</text:span></text:p>
      <text:p text:style-name="P159">8.課程資料中請務必填入上課教室、上課時間，不完整者，請補正。</text:p>
      <text:p text:style-name="P160">9.下週召開核心能力與教育目標暨論文審查系統說明會，於時間確定，教學業務組會發函通知各系秘書，請準時與會。</text:p>
      <text:soft-page-break/>
      <text:p text:style-name="P161"><text:span text:style-name="T162">七、</text:span><text:span text:style-name="T163">討論</text:span><text:span text:style-name="T164">：</text:span></text:p>
      <text:p text:style-name="P165"><text:span text:style-name="T166">案由：</text:span><text:span text:style-name="T167">100</text:span><text:span text:style-name="T168">學年度第</text:span><text:span text:style-name="T169">1</text:span><text:span text:style-name="T170">學期課程乙案，提請討論。</text:span></text:p>
      <text:p text:style-name="P171"><text:span text:style-name="T172">說明：</text:span><text:span text:style-name="T173"><text:s/></text:span><text:span text:style-name="T174">100</text:span><text:span text:style-name="T175">學年度第</text:span><text:span text:style-name="T176">1</text:span><text:span text:style-name="T177">學期</text:span><text:span text:style-name="T178">開課資料如附</text:span><text:span text:style-name="T179">。</text:span></text:p>
      <text:p text:style-name="P180"><text:span text:style-name="T181">決議：</text:span></text:p>
      <text:p text:style-name="P182">（一）請各開課單位說明100學年第1學期之學期開課異動狀況，6</text:p>
      <text:p text:style-name="P183">月16日與6月18日統計學分數與開課數，部份系所不一致狀</text:p>
      <text:p text:style-name="P184">況。各開課單位說明理由如后：隔年開課、教師休假返回崗位、</text:p>
      <text:p text:style-name="P185">待聘教師尚未登註等狀況不一，但請各開課單位，依行政會議</text:p>
      <text:p text:style-name="P186">主席裁示，逐年調降授課時數，如上學期課程開課數與學分數</text:p>
      <text:p text:style-name="P187">提高，則下學期請自行刪減總量，並請將學期開課不完整之欄</text:p>
      <text:p text:style-name="P188">位儘速補正。</text:p>
      <text:p text:style-name="P189">（二）體育研究所GP671體育教學專題討論課程重複開課，請於開課</text:p>
      <text:p text:style-name="P190">系統自行刪除。</text:p>
      <text:p text:style-name="P191">（三）專任運動教練已有本職業務，倘若部份系所提聘專任運動教練</text:p>
      <text:p text:style-name="P192">擔任兼任教師，是否得宜，尚待評估；如於法規上合法，仍須</text:p>
      <text:p text:style-name="P193">考慮本校鐘點費核發之問題。</text:p>
      <text:p text:style-name="P194">（四）各開課系所請刪除2門課4學分給體育室，由體育室承辦人</text:p>
      <text:p text:style-name="P195">彙整後，送黃副校長永旺辦公室備查。</text:p>
      <text:p text:style-name="P196">（五）適應體育學系課程總表保留，由於當日無委員出席校課程委員</text:p>
      <text:p text:style-name="P197">會，此案逕送教務會議審議；並請適體系協調教師刪除課程，</text:p>
      <text:p text:style-name="P198">以維持開課時數逐年調降之行政會議決議。</text:p>
      <text:list text:style-name="LFO1" text:continue-numbering="true">
        <text:list-item>
          <text:p text:style-name="P199"><text:span text:style-name="T200">散會</text:span><text:span text:style-name="T201">：下午</text:span><text:span text:style-name="T202">17</text:span><text:span text:style-name="T203">時</text:span><text:span text:style-name="T204">00</text:span><text:span text:style-name="T205">分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學年度第一學期第一次課程委員會議議程</dc:title>
    <dc:description/>
    <dc:subject/>
    <meta:initial-creator>User</meta:initial-creator>
    <dc:creator>周政霖</dc:creator>
    <meta:creation-date>2016-05-11T06:05:00Z</meta:creation-date>
    <dc:date>2016-05-11T06:05:00Z</dc:date>
    <meta:print-date>2011-06-23T03:1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5" meta:character-count="1109" meta:row-count="7" meta:non-whitespace-character-count="946"/>
  </office:meta>
</office:document-meta>
</file>